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7.555cm"/>
    </style:style>
    <style:style style:name="co2" style:family="table-column">
      <style:table-column-properties fo:break-before="auto" style:column-width="5.408cm"/>
    </style:style>
    <style:style style:name="co3" style:family="table-column">
      <style:table-column-properties fo:break-before="auto" style:column-width="4.851cm"/>
    </style:style>
    <style:style style:name="co4" style:family="table-column">
      <style:table-column-properties fo:break-before="auto" style:column-width="5.055cm"/>
    </style:style>
    <style:style style:name="co5" style:family="table-column">
      <style:table-column-properties fo:break-before="auto" style:column-width="6.466cm"/>
    </style:style>
    <style:style style:name="co6" style:family="table-column">
      <style:table-column-properties fo:break-before="auto" style:column-width="5.468cm"/>
    </style:style>
    <style:style style:name="co7" style:family="table-column">
      <style:table-column-properties fo:break-before="auto" style:column-width="3.087cm"/>
    </style:style>
    <style:style style:name="co8" style:family="table-column">
      <style:table-column-properties fo:break-before="auto" style:column-width="2.969cm"/>
    </style:style>
    <style:style style:name="co9" style:family="table-column">
      <style:table-column-properties fo:break-before="auto" style:column-width="1.469cm"/>
    </style:style>
    <style:style style:name="co10" style:family="table-column">
      <style:table-column-properties fo:break-before="auto" style:column-width="2.528cm"/>
    </style:style>
    <style:style style:name="co11" style:family="table-column">
      <style:table-column-properties fo:break-before="auto" style:column-width="3.175cm"/>
    </style:style>
    <style:style style:name="co12" style:family="table-column">
      <style:table-column-properties fo:break-before="auto" style:column-width="2.205cm"/>
    </style:style>
    <style:style style:name="co13" style:family="table-column">
      <style:table-column-properties fo:break-before="auto" style:column-width="3.351cm"/>
    </style:style>
    <style:style style:name="co14" style:family="table-column">
      <style:table-column-properties fo:break-before="auto" style:column-width="3.263cm"/>
    </style:style>
    <style:style style:name="co15" style:family="table-column">
      <style:table-column-properties fo:break-before="auto" style:column-width="1.646cm"/>
    </style:style>
    <style:style style:name="ro1" style:family="table-row">
      <style:table-row-properties style:row-height="1.632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1.369cm" fo:break-before="auto" style:use-optimal-row-height="true"/>
    </style:style>
    <style:style style:name="ro4" style:family="table-row">
      <style:table-row-properties style:row-height="1.905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0.579cm" fo:break-before="auto" style:use-optimal-row-height="true"/>
    </style:style>
    <style:style style:name="ro7" style:family="table-row">
      <style:table-row-properties style:row-height="1.104cm" fo:break-before="auto" style:use-optimal-row-height="true"/>
    </style:style>
    <style:style style:name="ro8" style:family="table-row">
      <style:table-row-properties style:row-height="3.016cm" fo:break-before="auto" style:use-optimal-row-height="false"/>
    </style:style>
    <style:style style:name="ro9" style:family="table-row">
      <style:table-row-properties style:row-height="1.894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2.685cm" fo:break-before="auto" style:use-optimal-row-height="true"/>
    </style:style>
    <style:style style:name="ro12" style:family="table-row">
      <style:table-row-properties style:row-height="2.566cm" fo:break-before="auto" style:use-optimal-row-height="false"/>
    </style:style>
    <style:style style:name="ro13" style:family="table-row">
      <style:table-row-properties style:row-height="4.001cm" fo:break-before="auto" style:use-optimal-row-height="true"/>
    </style:style>
    <style:style style:name="ro14" style:family="table-row">
      <style:table-row-properties style:row-height="2.619cm" fo:break-before="auto" style:use-optimal-row-height="false"/>
    </style:style>
    <style:style style:name="ro15" style:family="table-row">
      <style:table-row-properties style:row-height="5.133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6.634cm" fo:break-before="auto" style:use-optimal-row-height="true"/>
    </style:style>
    <style:style style:name="ro18" style:family="table-row">
      <style:table-row-properties style:row-height="5.581cm" fo:break-before="auto" style:use-optimal-row-height="true"/>
    </style:style>
    <style:style style:name="ro19" style:family="table-row">
      <style:table-row-properties style:row-height="6.107cm" fo:break-before="auto" style:use-optimal-row-height="true"/>
    </style:style>
    <style:style style:name="ro20" style:family="table-row">
      <style:table-row-properties style:row-height="4.791cm" fo:break-before="auto" style:use-optimal-row-height="true"/>
    </style:style>
    <style:style style:name="ro21" style:family="table-row">
      <style:table-row-properties style:row-height="6.369cm" fo:break-before="auto" style:use-optimal-row-height="true"/>
    </style:style>
    <style:style style:name="ro22" style:family="table-row">
      <style:table-row-properties style:row-height="5.054cm" fo:break-before="auto" style:use-optimal-row-height="true"/>
    </style:style>
    <style:style style:name="ro23" style:family="table-row">
      <style:table-row-properties style:row-height="1.191cm" fo:break-before="auto" style:use-optimal-row-height="false"/>
    </style:style>
    <style:style style:name="ro24" style:family="table-row">
      <style:table-row-properties style:row-height="3.21cm" fo:break-before="auto" style:use-optimal-row-height="true"/>
    </style:style>
    <style:style style:name="ro25" style:family="table-row">
      <style:table-row-properties style:row-height="3.475cm" fo:break-before="auto" style:use-optimal-row-height="true"/>
    </style:style>
    <style:style style:name="ro26" style:family="table-row">
      <style:table-row-properties style:row-height="2.947cm" fo:break-before="auto" style:use-optimal-row-height="true"/>
    </style:style>
    <style:style style:name="ro27" style:family="table-row">
      <style:table-row-properties style:row-height="0.318cm" fo:break-before="auto" style:use-optimal-row-height="true"/>
    </style:style>
    <style:style style:name="ta1" style:family="table" style:master-page-name="PageStyle_5f_Table_20_1">
      <style:table-properties table:display="true" style:writing-mode="lr-tb"/>
    </style: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9" style:family="table-cell" style:parent-style-name="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10" style:family="table-cell" style:parent-style-name="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11"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12" style:family="table-cell" style:parent-style-name="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14"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15" style:family="table-cell" style:parent-style-name="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16"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17" style:family="table-cell" style:parent-style-name="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18" style:family="table-cell" style:parent-style-name="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19" style:family="table-cell" style:parent-style-name="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T1" style:family="text">
      <style:text-properties fo:color="#000000"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2" style:family="text">
      <style:text-properties fo:color="#000000"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3" style:family="text">
      <style:text-properties fo:color="#000000" style:font-name="Arial" fo:font-size="7pt" fo:font-weight="normal" style:text-underline-style="none" style:text-underline-color="font-color" style:text-line-through-type="none" fo:font-style="italic" style:text-outline="false" fo:text-shadow="none" style:text-position="0% 100%" style:font-name-complex="Arial" style:font-size-asian="7pt" style:font-size-complex="7pt" style:font-weight-asian="normal" style:font-weight-complex="normal" style:font-style-asian="italic" style:font-style-complex="italic"/>
    </style:style>
    <style:style style:name="T4" style:family="text">
      <style:text-properties fo:color="#000000" style:font-name="Arial" fo:font-size="7pt" fo:font-weight="normal" style:text-underline-style="none" style:text-underline-color="font-color" style:text-line-through-type="none" style:text-outline="false" fo:text-shadow="none" style:text-position="0% 100%" style:font-name-complex="Arial" style:font-size-asian="7pt" style:font-size-complex="7pt" style:font-weight-asian="normal" style:font-weight-complex="normal" fo:font-style="normal" style:font-style-asian="normal" style:font-style-complex="normal"/>
    </style:style>
    <style:style style:name="T5" style:family="text">
      <style:text-properties fo:color="#000000"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6" style:family="text">
      <style:text-properties fo:color="#000000" style:font-name="Arial" fo:font-size="7pt" fo:font-weight="normal" style:text-underline-style="none" style:text-underline-color="font-color" style:text-line-through-type="none" style:text-outline="false" fo:text-shadow="none" style:text-position="0% 100%" style:font-name-complex="Arial" style:font-size-asian="7pt" style:font-size-complex="7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Table 1" table:style-name="ta1">
        <office:forms form:automatic-focus="false" form:apply-design-mode="false"/>
        <table:table-column table:style-name="co1" table:number-columns-repeated="2"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16368"/>
        <table:table-header-rows>
          <table:table-row table:style-name="ro1">
            <table:table-cell table:style-name="ce1" office:value-type="string" calcext:value-type="string">
              <text:p>PROCEDIMENTO <text:s text:c="59"/></text:p>
            </table:table-cell>
            <table:table-cell table:style-name="ce1" office:value-type="string" calcext:value-type="string">
              <text:p>Descrizione procedimento</text:p>
            </table:table-cell>
            <table:table-cell table:style-name="ce1" office:value-type="string" calcext:value-type="string">
              <text:p>Rif. normativi</text:p>
            </table:table-cell>
            <table:table-cell table:style-name="ce1" office:value-type="string" calcext:value-type="string">
              <text:p>Unità organizzative responsabili dell'istruttoria</text:p>
            </table:table-cell>
            <table:table-cell table:style-name="ce1" office:value-type="string" calcext:value-type="string">
              <text:p>Ufficio responsabile del procedimento</text:p>
            </table:table-cell>
            <table:table-cell table:style-name="ce1" office:value-type="string" calcext:value-type="string">
              <text:p>Ufficio competente all'adozione del provvedimento finale (se diverso dall'ufficio del procedimento) </text:p>
            </table:table-cell>
            <table:table-cell table:style-name="ce1" office:value-type="string" calcext:value-type="string">
              <text:p>Modalità per l'acquisizione di informazioni e presentazione delle istanze</text:p>
            </table:table-cell>
            <table:table-cell table:style-name="ce1" office:value-type="string" calcext:value-type="string">
              <text:p>Termini di conclusione del procedimento</text:p>
            </table:table-cell>
            <table:table-cell table:style-name="ce1" office:value-type="string" calcext:value-type="string">
              <text:p>Dichiarazione dell'interessato o silenzio-assenso</text:p>
            </table:table-cell>
            <table:table-cell table:style-name="ce1" office:value-type="string" calcext:value-type="string">
              <text:p>link di accesso al servizio specifico on line (se presente)</text:p>
            </table:table-cell>
            <table:table-cell table:style-name="ce11" office:value-type="string" calcext:value-type="string">
              <text:p>Strumenti di tutela amministrativa o giurisdizionale</text:p>
            </table:table-cell>
            <table:table-cell table:style-name="ce14" office:value-type="string" calcext:value-type="string" table:number-columns-spanned="2" table:number-rows-spanned="1">
              <text:p>Modalità di pagamento ove previsto e secondo tariffario </text:p>
            </table:table-cell>
            <table:covered-table-cell table:style-name="ce16"/>
            <table:table-cell table:style-name="ce14" office:value-type="string" calcext:value-type="string">
              <text:p>Titolare potere sostitutivo in caso di inerzia </text:p>
            </table:table-cell>
            <table:table-cell table:style-name="ce14" office:value-type="string" calcext:value-type="string">
              <text:p>PER I PROCEDIMENTI A ISTANZA DI PARTE: ufficio per informazioni e a cui presentare l'istanza</text:p>
            </table:table-cell>
            <table:table-cell table:style-name="ce14" office:value-type="string" calcext:value-type="string">
              <text:p>PER I PROCEDIMENTI A ISTANZA DI PARTE: atti e documenti da allegare all'istanza, compresi i facsimile autocertificazione</text:p>
            </table:table-cell>
            <table:table-cell table:style-name="ce13" table:number-columns-repeated="16368"/>
          </table:table-row>
        </table:table-header-rows>
        <table:table-row table:style-name="ro2">
          <table:table-cell table:style-name="ce2" office:value-type="string" calcext:value-type="string">
            <text:p>Approvazione, gestione e rendicontazione progetti finanziati con fondi PNC_PNRR</text:p>
          </table:table-cell>
          <table:table-cell table:style-name="ce2" office:value-type="string" calcext:value-type="string">
            <text:p>Con il decreto-legge 6 maggio 2021, n. 59, convertito, con modificazioni, dalla legge 1° luglio 2021, n. 101, recante “Misure urgenti relative al Fondo complementare al Piano nazionale di ripresa e resilienza e altre misure urgenti per gli investimenti”, è stato definito il “Piano Nazionale per gli investimenti Complementari” (PNC), finalizzato ad integrare con risorse nazionali gli interventi del PNRR per gli anni dal 2021 al 2026, ripartite su diversi programmi ed interventi. Nello specifico sono stati individuati interventi per il programma "Salute, Ambiente, Biodiversità e Clima".</text:p>
          </table:table-cell>
          <table:table-cell table:style-name="ce5" office:value-type="string" calcext:value-type="string">
            <text:p>Regolamento (UE) 2021/1056 del Parlamento europeo e del Consiglio, del 24 giugno 2021, decreto-legge 6 maggio 2021,</text:p>
            <text:p>n. 59, convertito, con modificazioni, dalla legge 1° luglio 2021,</text:p>
            <text:p>n. 101, Decreto del Direttore Generale n. 60 del 27.05.2022, Deliberazione della Giunta Regionale 21 marzo 2023, n. 23-</text:p>
            <text:p>6628</text:p>
          </table:table-cell>
          <table:table-cell table:style-name="ce5" office:value-type="string" calcext:value-type="string">
            <text:p>Direzione</text:p>
            <text:p>Generale, SC Dipartimento Patrimonio e contabilità</text:p>
          </table:table-cell>
          <table:table-cell table:style-name="ce5" office:value-type="string" calcext:value-type="string">
            <text:p>Dipartimento patrimonio e contabilità</text:p>
            <text:p>Tel.011 19680111 </text:p>
            <text:p>dip.patrimonio.contabilita@arpa.piemonte.it</text:p>
          </table:table-cell>
          <table:table-cell table:style-name="ce5" office:value-type="string" calcext:value-type="string">
            <text:p>-</text:p>
          </table:table-cell>
          <table:table-cell table:style-name="ce6" office:value-type="string" calcext:value-type="string">
            <text:p>Le informazioni sono reperibili rivolgendosi alle strutture indicate nella colonna "Ufficio del procedimento"</text:p>
          </table:table-cell>
          <table:table-cell table:style-name="ce5"/>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Predisposizione e aggiornamento DVR e della documentazione afferente al Servizio di prevenzione e protezione</text:p>
          </table:table-cell>
          <table:table-cell table:style-name="ce2" office:value-type="string" calcext:value-type="string">
            <text:p>Stesura e aggiornamento del DVR, delle procedure del Servizio di prevenzione e protezione</text:p>
          </table:table-cell>
          <table:table-cell table:style-name="ce6" office:value-type="string" calcext:value-type="string">
            <text:p>D. Lgs. 81/2008</text:p>
          </table:table-cell>
          <table:table-cell table:style-name="ce6" office:value-type="string" calcext:value-type="string">
            <text:p>RSPP e SS Sistema di Gestione Integrato (<text:span text:style-name="T3">SPP</text:span><text:span text:style-name="T4">)</text:span></text:p>
          </table:table-cell>
          <table:table-cell table:style-name="ce5" office:value-type="string" calcext:value-type="string">
            <text:p>SS Sistema di Gestione Integrato (SPP) <text:s text:c="14"/>tel. 01119680238 <text:s text:c="44"/>sicurezza@arpa.piemonte.it <text:s text:c="24"/>RSPP</text:p>
          </table:table-cell>
          <table:table-cell table:style-name="ce6" office:value-type="string" calcext:value-type="string">
            <text:p>-</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Termini riportati nel D.Lgs.81/08 (predisposizione entro 90 gg e aggiornamento entro 30 gg)</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4">
          <table:table-cell table:style-name="ce3" office:value-type="string" calcext:value-type="string">
            <text:p>Progettazione, controllo, attuazione e miglioramento, ivi compresa la misurazione di conformità agli standard internazionali, del Sistema di Gestione per la Qualità</text:p>
          </table:table-cell>
          <table:table-cell table:style-name="ce2" office:value-type="string" calcext:value-type="string">
            <text:p>Coordinamento sistema qualità dell'Agenzia; monitoraggio dell'attuazione; coordinamento e supervisione delle verifiche ispettive interne; coordinamento e monitoraggio delle risoluzioni delle non conformità e delle azioni correttive; pianificazione e coordinamento delle azioni di miglioramento</text:p>
          </table:table-cell>
          <table:table-cell table:style-name="ce6" office:value-type="string" calcext:value-type="string">
            <text:p>D.D.G. n. 14 del</text:p>
            <text:p>22/02/2014 - U.RD.V014 rev.05 del 07/10/2025 U.SGI.O001 rev13 del 19/05/2023</text:p>
          </table:table-cell>
          <table:table-cell table:style-name="ce6" office:value-type="string" calcext:value-type="string">
            <text:p>SS Sistema di Gestione Integrato</text:p>
          </table:table-cell>
          <table:table-cell table:style-name="ce5" office:value-type="string" calcext:value-type="string">
            <text:p>SS Sistema di Gestione Integrato <text:s text:c="22"/>tel. 01119680238 <text:s text:c="44"/>sistema.gestione.integrato@arpa.piemonte.it</text:p>
          </table:table-cell>
          <table:table-cell table:style-name="ce6" office:value-type="string" calcext:value-type="string">
            <text:p>-</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www.arpa.piemonte.it/istituzionale/chi-siamo/qualita?pid=147" xlink:type="simple">link</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Approvazione proposte di candidatura e progetti; atti conseguenti alla gestione e realizzazione dei progetti</text:p>
          </table:table-cell>
          <table:table-cell table:style-name="ce2" office:value-type="string" calcext:value-type="string">
            <text:p>Coordinamento delle attività e progetti internazionali, supporto alla rendicontazione, promozione iniziative con riflessi internazionali</text:p>
          </table:table-cell>
          <table:table-cell table:style-name="ce6"/>
          <table:table-cell table:style-name="ce6" office:value-type="string" calcext:value-type="string">
            <text:p>Direzione Generale - SS Programmazione e controllo</text:p>
          </table:table-cell>
          <table:table-cell table:style-name="ce5" office:value-type="string" calcext:value-type="string">
            <text:p>SS Programmazione e controllo <text:s text:c="27"/>tel. 01119680145 programmazione.controllo@arpa.piemonte.it</text:p>
          </table:table-cell>
          <table:table-cell table:style-name="ce6" office:value-type="string" calcext:value-type="string">
            <text:p>-</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6">
          <table:table-cell table:style-name="ce2" office:value-type="string" calcext:value-type="string">
            <text:p>Approvazione Regolamento di funzionamento dell'URP</text:p>
          </table:table-cell>
          <table:table-cell table:style-name="ce2" office:value-type="string" calcext:value-type="string">
            <text:p>Coordinamento degli URP</text:p>
          </table:table-cell>
          <table:table-cell table:style-name="ce6" office:value-type="string" calcext:value-type="string">
            <text:p>L. 150/2000 e smi</text:p>
          </table:table-cell>
          <table:table-cell table:style-name="ce6" office:value-type="string" calcext:value-type="string">
            <text:p>SS Comunicazione</text:p>
            <text:p>Istituzionale (con il supporto di tutte le SC)</text:p>
          </table:table-cell>
          <table:table-cell table:style-name="ce5" office:value-type="string" calcext:value-type="string">
            <text:p>SS Comunicazione istituzionale tel. 01119680132 urp@arpa.piemonte.it</text:p>
          </table:table-cell>
          <table:table-cell table:style-name="ce6" office:value-type="string" calcext:value-type="string">
            <text:p>-</text:p>
          </table:table-cell>
          <table:table-cell table:style-name="ce6" office:value-type="string" calcext:value-type="string">
            <text:p>URP dipartimentali, Direzione Generale, Strutture tematiche e dipatrimentali</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Approvazione Piano di comunicazione</text:p>
          </table:table-cell>
          <table:table-cell table:style-name="ce2" office:value-type="string" calcext:value-type="string">
            <text:p>Definizione e approvazione e parte attuativa del</text:p>
            <text:p>Piano della Comunicazione</text:p>
          </table:table-cell>
          <table:table-cell table:style-name="ce6" office:value-type="string" calcext:value-type="string">
            <text:p>L. 150/2000 e smi</text:p>
          </table:table-cell>
          <table:table-cell table:style-name="ce6" office:value-type="string" calcext:value-type="string">
            <text:p>SS Comunicazione</text:p>
            <text:p>Istituzionale (<text:span text:style-name="T3">con il supporto di tutte le SC</text:span><text:span text:style-name="T4">)</text:span></text:p>
          </table:table-cell>
          <table:table-cell table:style-name="ce5" office:value-type="string" calcext:value-type="string">
            <text:p>SS Comunicazione istituzionale tel. 01119680132 comunicazione@arpa.piemonte.it</text:p>
          </table:table-cell>
          <table:table-cell table:style-name="ce6" office:value-type="string" calcext:value-type="string">
            <text:p>-</text:p>
          </table:table-cell>
          <table:table-cell table:style-name="ce6" office:value-type="string" calcext:value-type="string">
            <text:p>Direzione Generale e strutture semplici e complesse</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number-columns-repeated="2" table:style-name="ce2" office:value-type="string" calcext:value-type="string">
            <text:p>Supporto alle relazioni di alta amministrazione <text:s/>degli organi di Arpa</text:p>
          </table:table-cell>
          <table:table-cell table:style-name="ce6" office:value-type="string" calcext:value-type="string">
            <text:p>L. 133/2008 e smi</text:p>
          </table:table-cell>
          <table:table-cell table:style-name="ce6" office:value-type="string" calcext:value-type="string">
            <text:p>SC Dipartimento integrazione servizi ambiente e salute</text:p>
          </table:table-cell>
          <table:table-cell table:style-name="ce6" office:value-type="string" calcext:value-type="string">
            <text:p>SC Dipartimento integrazione servizi ambiente e salute</text:p>
            <text:p>01119680143</text:p>
            <text:p>dip.coordinamento.servizi@arpa.piemonte.it</text:p>
          </table:table-cell>
          <table:table-cell table:style-name="ce6" office:value-type="string" calcext:value-type="string">
            <text:p>Direzione Generale</text:p>
            <text:p>01119680111</text:p>
            <text:p>direzionegenerale@arpa.piemonte.it</text:p>
          </table:table-cell>
          <table:table-cell table:style-name="ce6"/>
          <table:table-cell table:style-name="ce6" office:value-type="string" calcext:value-type="string">
            <text:p>Non regolamentato</text:p>
          </table:table-cell>
          <table:table-cell table:style-name="ce6"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Affidamento incarico per la realizzazione del sito web e manutenzione</text:p>
          </table:table-cell>
          <table:table-cell table:style-name="ce2" office:value-type="string" calcext:value-type="string">
            <text:p>La Struttura garantisce l'aggiornamento del sito web, curando  la</text:p>
            <text:p>correttezza  e  coerenza  delle informazioni ivi contenute</text:p>
          </table:table-cell>
          <table:table-cell table:style-name="ce6" office:value-type="string" calcext:value-type="string">
            <text:p>CAD - D. Lgs</text:p>
            <text:p>82/2005 e smi</text:p>
          </table:table-cell>
          <table:table-cell table:style-name="ce6" office:value-type="string" calcext:value-type="string">
            <text:p>SS Comunicazione Istituzionale (<text:span text:style-name="T3">con il contributo di tutte le SC/SS</text:span><text:span text:style-name="T4">)</text:span></text:p>
          </table:table-cell>
          <table:table-cell table:style-name="ce5" office:value-type="string" calcext:value-type="string">
            <text:p>SS Comunicazione istituzionale tel. 01119680132 comunicazione@arpa.piemonte.it</text:p>
          </table:table-cell>
          <table:table-cell table:style-name="ce5" office:value-type="string" calcext:value-type="string">
            <text:p>Responsabile esterno per manutenzione del sito CSI referente per Arpa Piemonte (SC Dipartimenti integrazione servizi ambiente e salute -Tel.01119681160, @mail: dip.coordinamento.sipa@arpa.piemonte.it, PEC: dip.coordinamento.sipa@pec.arpa.piemonte.it)</text:p>
          </table:table-cell>
          <table:table-cell table:style-name="ce6" office:value-type="string" calcext:value-type="string">
            <text:p>Direzione Generale e strutture semplici e complesse</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Affidamento incarichi di consulenza legale o giuridico ambientale </text:p>
          </table:table-cell>
          <table:table-cell table:style-name="ce2" office:value-type="string" calcext:value-type="string">
            <text:p>Attività <text:s text:c="3"/>giuridico-amministrativa: <text:s text:c="3"/>pareri <text:s text:c="3"/>legali, consulenza legale e giuridico ambientale alle altre strutture nell'espletamento delle rispettive attività amministrative, di vigilanza e di produzione, aggiornamento e informazione delle strutture interne</text:p>
          </table:table-cell>
          <table:table-cell table:style-name="ce6" office:value-type="string" calcext:value-type="string">
            <text:p>DGR Piemonte 2/2018, n. 4-6433, DDG Arpa Piemonte 14/2018 - D. Lgs 36/23</text:p>
          </table:table-cell>
          <table:table-cell table:style-name="ce6" office:value-type="string" calcext:value-type="string">
            <text:p>SS Affari generali e legali</text:p>
          </table:table-cell>
          <table:table-cell table:style-name="ce6" office:value-type="string" calcext:value-type="string">
            <text:p>SS Affari generali e legali <text:s text:c="25"/>affari.generali@arpa piemonte.it <text:s text:c="27"/>tel. 01119680436</text:p>
          </table:table-cell>
          <table:table-cell table:style-name="ce6" office:value-type="string" calcext:value-type="string">
            <text:p>Direttore Generale <text:s text:c="38"/>direzione.generale@arpa.piemonte.it <text:s text:c="9"/>tel. 01119681120</text:p>
          </table:table-cell>
          <table:table-cell table:style-name="ce6" office:value-type="string" calcext:value-type="string">
            <text:p>https://www.arpa.piemonte.it/scheda-informativa/elenco-avvocati</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www.arpa.piemonte.it/scheda-informativa/elenco-avvocati" xlink:type="simple">Elenco Avvoca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3" office:value-type="string" calcext:value-type="string">
            <text:p>Approvazione Regolamento gestione Albo Avvocati; verifica iscrizione all'Albo</text:p>
          </table:table-cell>
          <table:table-cell table:style-name="ce2" office:value-type="string" calcext:value-type="string">
            <text:p>Formazione e tenuta dell' Albo degli Avvocati.</text:p>
          </table:table-cell>
          <table:table-cell table:style-name="ce6" office:value-type="string" calcext:value-type="string">
            <text:p>D.D.G. 103 del</text:p>
            <text:p>20.10.2009</text:p>
          </table:table-cell>
          <table:table-cell table:style-name="ce6" office:value-type="string" calcext:value-type="string">
            <text:p>SS Affari generali e legali</text:p>
          </table:table-cell>
          <table:table-cell table:style-name="ce6" office:value-type="string" calcext:value-type="string">
            <text:p>SS Affari generali e legali <text:s text:c="25"/>affari.generali@arpa piemonte.it <text:s text:c="27"/>tel. 01119680436</text:p>
          </table:table-cell>
          <table:table-cell table:style-name="ce6" office:value-type="string" calcext:value-type="string">
            <text:p>Direzione Generale <text:s text:c="38"/>direzione.generale@arpa.piemonte.it <text:s text:c="9"/>tel. 01119681120</text:p>
          </table:table-cell>
          <table:table-cell table:style-name="ce6" office:value-type="string" calcext:value-type="string">
            <text:p>https://www.arpa.piemonte.it/scheda-informativa/elenco-avvocati</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www.arpa.piemonte.it/scheda-informativa/elenco-avvocati" xlink:type="simple">Elenco Avvoca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Istruttoria unitamente alla struttura competente per la valutazione dell'opportunità di resistere in giudizio.</text:p>
            <text:p>Affidamento di incarichi di rappresentanza e difesa legale.</text:p>
            <text:p>Costituzione diretta dell'Agenzia nei processi in cui può stare in giudizio personalmente.</text:p>
          </table:table-cell>
          <table:table-cell table:style-name="ce2" office:value-type="string" calcext:value-type="string">
            <text:p>Svolgimento del contenzioso civile e amministrativo e gestione dei rapporti con il legale dell'Agenzia, formazione e tenuta Albo</text:p>
          </table:table-cell>
          <table:table-cell table:style-name="ce6" office:value-type="string" calcext:value-type="string">
            <text:p>DGR Piemonte 2/2018, n. 4-6433, DDG Arpa Piemonte 14/2018 - D. Lgs 36/23</text:p>
            <text:p>D.lgs. 150/2011 ssmmii</text:p>
          </table:table-cell>
          <table:table-cell table:style-name="ce6" office:value-type="string" calcext:value-type="string">
            <text:p>SS Affari generali e legali (<text:span text:style-name="T3">con supporto SC interessate</text:span><text:span text:style-name="T4">)</text:span></text:p>
          </table:table-cell>
          <table:table-cell table:style-name="ce6" office:value-type="string" calcext:value-type="string">
            <text:p>SS Affari generali e legali <text:s text:c="25"/>affari.generali@arpa piemonte.it <text:s text:c="27"/>tel. 01119680436</text:p>
          </table:table-cell>
          <table:table-cell table:style-name="ce6" office:value-type="string" calcext:value-type="string">
            <text:p>Direzione Generale <text:s text:c="38"/>direzione.generale@arpa.piemonte.it <text:s text:c="9"/>tel. 01119681120</text:p>
          </table:table-cell>
          <table:table-cell table:style-name="ce6" office:value-type="string" calcext:value-type="string">
            <text:p>https://www.arpa.piemonte.it/scheda-informativa/elenco-avvocati</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www.arpa.piemonte.it/scheda-informativa/elenco-avvocati" xlink:type="simple">Elenco Avvoca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oposta di Regolamenti, atti amministrativi generali, circolari, procedure</text:p>
          </table:table-cell>
          <table:table-cell table:style-name="ce2" office:value-type="string" calcext:value-type="string">
            <text:p>Ricerca, documentazione, elaborazione (o supporto) di proposte di: regolamenti, atti amministrativi, istruzioni operative, circolari, procedure</text:p>
          </table:table-cell>
          <table:table-cell table:style-name="ce6" office:value-type="string" calcext:value-type="string">
            <text:p>L. 241/90, DPR.</text:p>
            <text:p>445/2000, Codice civile, normativa di settore</text:p>
          </table:table-cell>
          <table:table-cell table:style-name="ce6" office:value-type="string" calcext:value-type="string">
            <text:p>SS Affari generali e legali (<text:span text:style-name="T3">con supporto SC interessate</text:span><text:span text:style-name="T4">)</text:span></text:p>
          </table:table-cell>
          <table:table-cell table:style-name="ce6" office:value-type="string" calcext:value-type="string">
            <text:p>SS Affari generali e legali <text:s text:c="25"/>affari.generali@arpa piemonte.it <text:s text:c="27"/>tel. 01119680436</text:p>
          </table:table-cell>
          <table:table-cell table:style-name="ce6" office:value-type="string" calcext:value-type="string">
            <text:p>Direzione Generale <text:s text:c="38"/>direzione.generale@arpa.piemonte.it <text:s text:c="9"/>tel. 01119681120</text:p>
          </table:table-cell>
          <table:table-cell table:style-name="ce6" office:value-type="string" calcext:value-type="string">
            <text:p>Mediante nota protocollata o mail <text:s text:c="24"/>affari.generali@arpa piemonte.it <text:s text:c="85"/>tel. 01119680436</text:p>
          </table:table-cell>
          <table:table-cell table:style-name="ce6" office:value-type="string" calcext:value-type="string">
            <text:p>30 gg ovvero tempi diversi se stabiliti da DG o normativa</text:p>
            <text:p>vigent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edisposizione di convenzioni e/o pareri, protocolli di intesa e accordi di programma con altri enti pubblici</text:p>
          </table:table-cell>
          <table:table-cell table:style-name="ce2" office:value-type="string" calcext:value-type="string">
            <text:p>Supporto legale in fase di stipula di convenzioni bilaterali con gli altri enti, Università, istituti di ricerca,…</text:p>
          </table:table-cell>
          <table:table-cell table:style-name="ce6" office:value-type="string" calcext:value-type="string">
            <text:p>L. 241/90, DPR.</text:p>
            <text:p>445/2000, Codice civile, normativa di settore, Regolamenti interni</text:p>
          </table:table-cell>
          <table:table-cell table:style-name="ce6" office:value-type="string" calcext:value-type="string">
            <text:p>SS Affari generali e legali (<text:span text:style-name="T3">con supporto SC interessate</text:span><text:span text:style-name="T4">)</text:span></text:p>
          </table:table-cell>
          <table:table-cell table:style-name="ce6" office:value-type="string" calcext:value-type="string">
            <text:p>SS Affari generali e legali <text:s text:c="25"/>affari.generali@arpa piemonte.it <text:s text:c="27"/>tel. 01119680436</text:p>
          </table:table-cell>
          <table:table-cell table:style-name="ce6" office:value-type="string" calcext:value-type="string">
            <text:p>Direzione Generale <text:s text:c="38"/>direzione.generale@arpa.piemonte.it <text:s text:c="9"/>tel. 01119681120</text:p>
          </table:table-cell>
          <table:table-cell table:style-name="ce6" office:value-type="string" calcext:value-type="string">
            <text:p>Mediante nota protocollata o mail <text:s text:c="24"/>affari.generali@arpa piemonte.it <text:s text:c="85"/>tel. 01119680436</text:p>
          </table:table-cell>
          <table:table-cell table:style-name="ce6" office:value-type="string" calcext:value-type="string">
            <text:p>30 gg ovvero tempi diversi se stabiliti da DG o normativa</text:p>
            <text:p>vigent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Diffide, ingiunzioni di pagamento, iscrizioni a ruolo, approvazione piani di rateizzazione, insinuazioni in procedure fallimentari e concordatarie</text:p>
          </table:table-cell>
          <table:table-cell table:style-name="ce2" office:value-type="string" calcext:value-type="string">
            <text:p>Gestione delle diffide, delle ingiunzioni di pagamento e iscrizioni a ruolo relativi a crediti insoluti; delle fatture insolute al legale incaricato del recupero; valutazione per eventuale <text:s/>piano <text:s/>di rientro <text:s/>o per l'avvio <text:s/>della procedura di recupero giudiziale; insinuazioni in procedure fallimentari e concordatarie.</text:p>
          </table:table-cell>
          <table:table-cell table:style-name="ce6" office:value-type="string" calcext:value-type="string">
            <text:p>D.D.G. 103 del</text:p>
            <text:p>20.10.2009-Codice di procedura civile. RD267/1942 e smi. Codice della crisi d'impresa D.lgs. 14/2019 ssmmii</text:p>
          </table:table-cell>
          <table:table-cell table:style-name="ce6" office:value-type="string" calcext:value-type="string">
            <text:p>SS Affari generali e legali (<text:span text:style-name="T3">con supporto SC interessate</text:span><text:span text:style-name="T4">)</text:span></text:p>
          </table:table-cell>
          <table:table-cell table:number-columns-repeated="2" table:style-name="ce6" office:value-type="string" calcext:value-type="string">
            <text:p>SS Affari generali e legali <text:s text:c="25"/>affari.generali@arpa piemonte.it <text:s text:c="27"/>tel. 01119680436</text:p>
          </table:table-cell>
          <table:table-cell table:style-name="ce6" office:value-type="string" calcext:value-type="string">
            <text:p>Mediante nota protocollata o mail <text:s text:c="24"/>affari.generali@arpa piemonte.it <text:s text:c="85"/>tel. 01119680436</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Predisposizione delle relazioni progettuali, contratti assicurativi, gestione sinistri con coordinamento delle funzioni decentrate </text:p>
          </table:table-cell>
          <table:table-cell table:style-name="ce2" office:value-type="string" calcext:value-type="string">
            <text:p>Gestione <text:s/>dei <text:s/>contratti <text:s/>di <text:s/>polizza <text:s/>assicurativa <text:s/>e dei sinistri</text:p>
          </table:table-cell>
          <table:table-cell table:style-name="ce6" office:value-type="string" calcext:value-type="string">
            <text:p>Codice delle assicurazioni - D. Lgs 33/2023</text:p>
          </table:table-cell>
          <table:table-cell table:style-name="ce6" office:value-type="string" calcext:value-type="string">
            <text:p>SS Affari generali e legali (<text:span text:style-name="T3">con supporto SC interessate</text:span><text:span text:style-name="T4">)</text:span></text:p>
          </table:table-cell>
          <table:table-cell table:number-columns-repeated="2" table:style-name="ce6" office:value-type="string" calcext:value-type="string">
            <text:p>SS Affari generali e legali <text:s text:c="25"/>affari.generali@arpa piemonte.it <text:s text:c="27"/>tel. 01119680436</text:p>
          </table:table-cell>
          <table:table-cell table:style-name="ce6" office:value-type="string" calcext:value-type="string">
            <text:p>Mediante nota protocollata o mail <text:s text:c="24"/>affari.generali@arpa piemonte.it <text:s text:c="85"/>tel. 01119680436</text:p>
          </table:table-cell>
          <table:table-cell table:style-name="ce6" office:value-type="string" calcext:value-type="string">
            <text:p>30 gg. ovvero termini diversi stabiliti nella documentazione contrattuale e nella normativa applicabil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Approvazione del Manuale del protocollo, della gestione e della conservazione documentale, incluse le procedure di scarto della documentazione</text:p>
          </table:table-cell>
          <table:table-cell table:style-name="ce2" office:value-type="string" calcext:value-type="string">
            <text:p>Gestione del protocollo unico dell'Agenzia e dell'archivio tramite un sistema informatizzato e coordinamento dell'archivio cartaceo (classificazione, fascicolazione, conservazione e accesso). Gestione dell'archivio degli atti del Direttore generale e dei Dirigenti di struttura complessa.</text:p>
          </table:table-cell>
          <table:table-cell table:style-name="ce6" office:value-type="string" calcext:value-type="string">
            <text:p>D.P.R. 445/2000, D. Lgs. 82/2005, D. Lgs. 42</text:p>
            <text:p>22/01/2004, CAD e Dpcm del 2013</text:p>
          </table:table-cell>
          <table:table-cell table:style-name="ce6" office:value-type="string" calcext:value-type="string">
            <text:p>SS Affari generali e legali (<text:span text:style-name="T3">con supporto SC interessate</text:span><text:span text:style-name="T4">)</text:span></text:p>
          </table:table-cell>
          <table:table-cell table:style-name="ce6" office:value-type="string" calcext:value-type="string">
            <text:p>SS Affari generali e legali <text:s text:c="25"/>affari.generali@arpa piemonte.it <text:s text:c="27"/>tel. 01119680436 <text:s/>Direzione amministrativa </text:p>
          </table:table-cell>
          <table:table-cell table:style-name="ce6" office:value-type="string" calcext:value-type="string">
            <text:p>Direzione Generale <text:s text:c="38"/>direzione.generale@arpa.piemonte.it <text:s text:c="9"/>tel. 01119681120</text:p>
          </table:table-cell>
          <table:table-cell table:style-name="ce6" office:value-type="string" calcext:value-type="string">
            <text:p>Mediante nota protocollata o mail <text:s text:c="24"/>affari.generali@arpa piemonte.it <text:s text:c="85"/>tel. 01119680436</text:p>
          </table:table-cell>
          <table:table-cell table:style-name="ce6" office:value-type="string" calcext:value-type="string">
            <text:p>Termini diversi stabiliti nel manuale di gestione e nella normativa applicabil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edisposizione Regolamento sulla tutela della privacy e della riservatezza; gestione databreach; DPIA; FRIA</text:p>
          </table:table-cell>
          <table:table-cell table:style-name="ce2" office:value-type="string" calcext:value-type="string">
            <text:p>Coordinamento per l'applicazione della normativa in materia di tutela della privacy</text:p>
          </table:table-cell>
          <table:table-cell table:style-name="ce6" office:value-type="string" calcext:value-type="string">
            <text:p>Reg. UE 679/2016 (GDPR) - D. Lgs n. 196/2003 - D. Lgs n.</text:p>
            <text:p>101/2018</text:p>
          </table:table-cell>
          <table:table-cell table:style-name="ce6" office:value-type="string" calcext:value-type="string">
            <text:p>SS Affari generali e legali (<text:span text:style-name="T3">con supporto SC interessate</text:span><text:span text:style-name="T4">)</text:span></text:p>
          </table:table-cell>
          <table:table-cell table:number-columns-repeated="2" table:style-name="ce6" office:value-type="string" calcext:value-type="string">
            <text:p>SS Affari generali e legali <text:s text:c="25"/>affari.generali@arpa piemonte.it <text:s text:c="27"/>tel. 01119680436</text:p>
          </table:table-cell>
          <table:table-cell table:style-name="ce6" office:value-type="string" calcext:value-type="string">
            <text:p>Mediante nota protocollata o mail <text:s text:c="24"/>affari.generali@arpa piemonte.it <text:s text:c="85"/>tel. 01119680436</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edisposizione sezione Trasparenza e anticorruzione del PIAO; monitoraggio adempimenti di trasparenza e anticorruzione</text:p>
          </table:table-cell>
          <table:table-cell table:style-name="ce2" office:value-type="string" calcext:value-type="string">
            <text:p>Gestione <text:s/>degli <text:s/>adempimenti <text:s text:c="2"/>in <text:s/>materia <text:s/>di Trasparenza e integrità; Predisposizione Programma Triennale; Pubblicazione dati</text:p>
          </table:table-cell>
          <table:table-cell table:style-name="ce6" office:value-type="string" calcext:value-type="string">
            <text:p>D. Lgs. 33/2013 e s.m.i.</text:p>
          </table:table-cell>
          <table:table-cell table:style-name="ce6" office:value-type="string" calcext:value-type="string">
            <text:p>SS Sistema di Gestione Integrato (RPCT)</text:p>
          </table:table-cell>
          <table:table-cell table:style-name="ce5" office:value-type="string" calcext:value-type="string">
            <text:p>SS Sistema di Gestione Integrato (RPCT) <text:s text:c="47"/>tel. 01119680238 <text:s text:c="44"/>trasparenza.anticorruzione@arpa.piemonte.it</text:p>
          </table:table-cell>
          <table:table-cell table:style-name="ce6" office:value-type="string" calcext:value-type="string">
            <text:p>-</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Triennale; aggiornamento entro 31 gennaio di ogni anno</text:p>
          </table:table-cell>
          <table:table-cell table:style-name="ce6" office:value-type="string" calcext:value-type="string">
            <text:p>no</text:p>
          </table:table-cell>
          <table:table-cell table:style-name="ce9" office:value-type="string" calcext:value-type="string">
            <text:p><text:a xlink:href="https://www.arpa.piemonte.it/istituzionale/amministrazione-trasparente/altri-contenuti/prevenzione-della-corruzione/piano?pid=248" xlink:type="simple">link</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Gestione della segnalazione degli illeciti</text:p>
          </table:table-cell>
          <table:table-cell table:style-name="ce2" office:value-type="string" calcext:value-type="string">
            <text:p>Gestione applicativo “Segnalazione illeciti – Whistleblowing”</text:p>
          </table:table-cell>
          <table:table-cell table:style-name="ce6" office:value-type="string" calcext:value-type="string">
            <text:p>art. 54 bis del d.lgs. n. 165/2001 così come modificato dalla legge 30 novembre 2017, n. 179</text:p>
          </table:table-cell>
          <table:table-cell table:style-name="ce6" office:value-type="string" calcext:value-type="string">
            <text:p>SS Sistema di Gestione Integrato (RPCT)</text:p>
          </table:table-cell>
          <table:table-cell table:style-name="ce5" office:value-type="string" calcext:value-type="string">
            <text:p>SS Sistema di Gestione Integrato (RPCT) <text:s text:c="47"/>tel. 01119680238 <text:s text:c="44"/>trasparenza.anticorruzione@arpa.piemonte.it</text:p>
          </table:table-cell>
          <table:table-cell table:style-name="ce6" office:value-type="string" calcext:value-type="string">
            <text:p>-</text:p>
          </table:table-cell>
          <table:table-cell table:style-name="ce9" office:value-type="string" calcext:value-type="string">
            <text:p><text:a xlink:href="https://www.arpa.piemonte.it/istituzionale/amministrazione-trasparente/altri-contenuti/prevenzione-della-corruzione/segnalazioni?pid=248" xlink:type="simple">link</text:a></text:p>
          </table:table-cell>
          <table:table-cell table:style-name="ce6" office:value-type="string" calcext:value-type="string">
            <text:p>7gg per il primo riscontro dalla segnalazione e 90gg per il riscontro sull'esito dell'indagine</text:p>
          </table:table-cell>
          <table:table-cell table:style-name="ce6" office:value-type="string" calcext:value-type="string">
            <text:p>no</text:p>
          </table:table-cell>
          <table:table-cell table:style-name="ce9" office:value-type="string" calcext:value-type="string">
            <text:p><text:a xlink:href="https://www.arpa.piemonte.it/istituzionale/amministrazione-trasparente/altri-contenuti/prevenzione-della-corruzione/segnalazioni?pid=248" xlink:type="simple">link</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Coordinamento, predisposizione e pubblicazione del PIAO e dei suoi aggiornamenti; monitoraggio PIAO</text:p>
          </table:table-cell>
          <table:table-cell table:style-name="ce2" office:value-type="string" calcext:value-type="string">
            <text:p>Coordinamento e predisposizione del PIAO quale documento che assorbe e integra i principali documenti di programmazione dell'Agenzia.</text:p>
            <text:p>Cura degli adempimenti e pubblicità</text:p>
          </table:table-cell>
          <table:table-cell table:style-name="ce6" office:value-type="string" calcext:value-type="string">
            <text:p>D. L. 80/2021; DPR 81/2022; DM 132/2022</text:p>
          </table:table-cell>
          <table:table-cell table:style-name="ce6" office:value-type="string" calcext:value-type="string">
            <text:p>SS Affari generali e legali (<text:span text:style-name="T3">con supporto SC interessate</text:span><text:span text:style-name="T4">)</text:span></text:p>
          </table:table-cell>
          <table:table-cell table:style-name="ce6" office:value-type="string" calcext:value-type="string">
            <text:p>SS Affari generali e legali <text:s text:c="25"/>affari.generali@arpa piemonte.it <text:s text:c="27"/>tel. 01119680436</text:p>
          </table:table-cell>
          <table:table-cell table:style-name="ce6" office:value-type="string" calcext:value-type="string">
            <text:p>Direzione Generale <text:s text:c="38"/>direzione.generale@arpa.piemonte.it <text:s/>tel. 01119681120</text:p>
          </table:table-cell>
          <table:table-cell table:style-name="ce6" office:value-type="string" calcext:value-type="string">
            <text:p>Mediante nota protocollata o mail <text:s text:c="24"/>affari.generali@arpa piemonte.it <text:s text:c="85"/>tel. 01119680436</text:p>
          </table:table-cell>
          <table:table-cell table:style-name="ce6" office:value-type="string" calcext:value-type="string">
            <text:p>Entro 31 gennaio di ogni anno</text:p>
          </table:table-cell>
          <table:table-cell table:style-name="ce6" office:value-type="string" calcext:value-type="string">
            <text:p>NO</text:p>
          </table:table-cell>
          <table:table-cell table:style-name="ce9" office:value-type="string" calcext:value-type="string">
            <text:p><text:a xlink:href="https://www.arpa.piemonte.it/istituzionale/amministrazione-trasparente/disposizioni-generali/piano-integrato-attivita-organizzazione-piao?pid=125" xlink:type="simple">Link</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Predisposizione del disciplinare per la gestione del contenzioso in materia di APE; determinazione delle sanzioni APE; gestione dei contenziosi APE</text:p>
            <text:p>Costituzione diretta dell'Agenzia nei processi in cui può stare in giudizio personalmente.</text:p>
          </table:table-cell>
          <table:table-cell table:style-name="ce2" office:value-type="string" calcext:value-type="string">
            <text:p>Gestione del contenzioso amministrativo relativo all’applicazione delle sanzioni per la violazione delle norme in materia di redazione e rilascio delle attestati di prestazione energetica degli edifici</text:p>
          </table:table-cell>
          <table:table-cell table:style-name="ce6" office:value-type="string" calcext:value-type="string">
            <text:p>L. 689/91 – D. Lgs 192/2005</text:p>
            <text:p>D. Lgs 36/23</text:p>
            <text:p>D.lgs. 150/2011 ssmmii</text:p>
          </table:table-cell>
          <table:table-cell table:style-name="ce6" office:value-type="string" calcext:value-type="string">
            <text:p>SS Affari generali e legali</text:p>
          </table:table-cell>
          <table:table-cell table:style-name="ce6" office:value-type="string" calcext:value-type="string">
            <text:p>SS Affari generali e legali <text:s text:c="25"/>affari.generali@arpa piemonte.it <text:s text:c="27"/>tel. 01119680436</text:p>
          </table:table-cell>
          <table:table-cell table:style-name="ce6" office:value-type="string" calcext:value-type="string">
            <text:p>SS Affari generali e legali <text:s text:c="25"/>affari.generali@arpa piemonte.it <text:s/>tel. 01119680436</text:p>
          </table:table-cell>
          <table:table-cell table:style-name="ce6" office:value-type="string" calcext:value-type="string">
            <text:p>Mediante nota protocollata o PEC <text:s text:c="23"/>affari.generali@arpa piemonte.it <text:s text:c="22"/>ufficio.legale@pec.arpa.piemonte.it <text:s text:c="82"/>tel. 01119680436</text:p>
          </table:table-cell>
          <table:table-cell table:style-name="ce6" office:value-type="string" calcext:value-type="string">
            <text:p>Tempistica ex L. 689/91</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esidio regolarità di pubblicazione decreti e determinazioni</text:p>
          </table:table-cell>
          <table:table-cell table:style-name="ce2" office:value-type="string" calcext:value-type="string">
            <text:p>Gestione dell'Albo pretorio on line</text:p>
          </table:table-cell>
          <table:table-cell table:style-name="ce6" office:value-type="string" calcext:value-type="string">
            <text:p>Statuto, D.D.G. n. 71 del</text:p>
            <text:p>31/05/2011, D.D.G. 82 del 20/09/2018</text:p>
          </table:table-cell>
          <table:table-cell table:style-name="ce6" office:value-type="string" calcext:value-type="string">
            <text:p>SS Affari generali e legali</text:p>
          </table:table-cell>
          <table:table-cell table:style-name="ce6" office:value-type="string" calcext:value-type="string">
            <text:p>SS Affari generali e legali <text:s text:c="25"/>affari.generali@arpa piemonte.it <text:s text:c="27"/>tel. 01119680436</text:p>
          </table:table-cell>
          <table:table-cell table:style-name="ce6" office:value-type="string" calcext:value-type="string">
            <text:p>SS Affari generali e legali <text:s text:c="25"/>affari.generali@arpa piemonte.it <text:s text:c="2"/>tel. 01119680436</text:p>
          </table:table-cell>
          <table:table-cell table:style-name="ce6" office:value-type="string" calcext:value-type="string">
            <text:p>Mediante nota protocollata o mail <text:s text:c="24"/>affari.generali@arpa piemonte.it <text:s text:c="85"/>tel. 01119680436</text:p>
          </table:table-cell>
          <table:table-cell table:style-name="ce6" office:value-type="string" calcext:value-type="string">
            <text:p>15 gg per ogni atto pubblicato</text:p>
          </table:table-cell>
          <table:table-cell table:style-name="ce6"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Liquidazione stipendi e compensi</text:p>
          </table:table-cell>
          <table:table-cell table:style-name="ce2" office:value-type="string" calcext:value-type="string">
            <text:p>Risorse umane: pagamento stipendi e contributi; pagamento compensi </text:p>
          </table:table-cell>
          <table:table-cell table:style-name="ce6" office:value-type="string" calcext:value-type="string">
            <text:p>CCNL Comparto/Area Sanità e CCNL Area Funzioni Locali vigenti nel tempo, normativa vigente in materia di pubblico impiego e Regolamento di contabilità approvato con D.D.G. n. 48/2012</text:p>
          </table:table-cell>
          <table:table-cell table:style-name="ce6" office:value-type="string" calcext:value-type="string">
            <text:p>SS Amministrazione del personale e formazione </text:p>
          </table:table-cell>
          <table:table-cell table:style-name="ce6" office:value-type="string" calcext:value-type="string">
            <text:p>Nucleo Operativo Gestione economica del personale - Ufficio stipendi.                               011 19680111 <text:span text:style-name="T3">trattamento.economico@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Stipula contratti di locazione e liquidazione canoni</text:p>
          </table:table-cell>
          <table:table-cell table:style-name="ce2" office:value-type="string" calcext:value-type="string">
            <text:p>Locazione immobili: pagamento canoni</text:p>
          </table:table-cell>
          <table:table-cell table:style-name="ce5" office:value-type="string" calcext:value-type="string">
            <text:p>D.D.G. n. 48 del</text:p>
            <text:p>04/06/2012</text:p>
          </table:table-cell>
          <table:table-cell table:style-name="ce5" office:value-type="string" calcext:value-type="string">
            <text:p>SS Ufficio contabilità (<text:span text:style-name="T3">SC interessate</text:span><text:span text:style-name="T4">)</text:span></text:p>
          </table:table-cell>
          <table:table-cell table:style-name="ce5" office:value-type="string" calcext:value-type="string">
            <text:p>SS Ufficio Contabilità <text:s text:c="37"/>Tel.011 19680111 contabilita@arpa.piemonte.it <text:s text:c="2"/>contabilita@pec.arpa.piemonte.it</text:p>
          </table:table-cell>
          <table:table-cell table:style-name="ce5"/>
          <table:table-cell table:style-name="ce6"/>
          <table:table-cell table:style-name="ce5" office:value-type="string" calcext:value-type="string">
            <text:p>Non regolamenta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Procedimento contabile per la ripartizione dei costi in contabilità analitica</text:p>
          </table:table-cell>
          <table:table-cell table:style-name="ce2" office:value-type="string" calcext:value-type="string">
            <text:p>Registrazioni contabili ripartite per centri di costo</text:p>
          </table:table-cell>
          <table:table-cell table:style-name="ce6"/>
          <table:table-cell table:style-name="ce6" office:value-type="string" calcext:value-type="string">
            <text:p>SS Ufficio contabilità</text:p>
          </table:table-cell>
          <table:table-cell table:style-name="ce5" office:value-type="string" calcext:value-type="string">
            <text:p>SS Ufficio Contabilità <text:s text:c="37"/>Tel.011 19680111 contabilita@arpa.piemonte.it <text:s text:c="2"/>contabilita@pec.arpa.piemonte.it</text:p>
          </table:table-cell>
          <table:table-cell table:style-name="ce5"/>
          <table:table-cell table:style-name="ce6"/>
          <table:table-cell table:style-name="ce5" office:value-type="string" calcext:value-type="string">
            <text:p>Non regolamenta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Predisposizione e approvazione sistema di misurazione e valutazione performance; predisposizione sezione PIAO su performance</text:p>
          </table:table-cell>
          <table:table-cell table:style-name="ce2" office:value-type="string" calcext:value-type="string">
            <text:p>Predisposizione  e  gestione  del  sistema  di misurazione delle</text:p>
            <text:p>performance organizzative e individuali</text:p>
          </table:table-cell>
          <table:table-cell table:style-name="ce6" office:value-type="string" calcext:value-type="string">
            <text:p>D. Lgs. 150/2009 e smi</text:p>
          </table:table-cell>
          <table:table-cell table:style-name="ce6" office:value-type="string" calcext:value-type="string">
            <text:p>SS Programmazione e controllo</text:p>
          </table:table-cell>
          <table:table-cell table:style-name="ce5" office:value-type="string" calcext:value-type="string">
            <text:p>SS Programmazione e controllo tel. 01119680145 programmazione.controllo@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10" office:value-type="string" calcext:value-type="string">
            <text:p><text:a xlink:href="https://www.arpa.piemonte.it/istituzionale/amministrazione-trasparente/performance?pid=124" xlink:type="simple">Link performanc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Definizione degli obiettivi operativi dei direttori e delle strutture; monitoraggio grado di raggiungimento</text:p>
          </table:table-cell>
          <table:table-cell table:style-name="ce2" office:value-type="string" calcext:value-type="string">
            <text:p>Gestione <text:s/>del <text:s/>processo <text:s/>di <text:s/>assegnazione <text:s text:c="2"/>obiettivi, monitoraggio degli indicatori</text:p>
          </table:table-cell>
          <table:table-cell table:style-name="ce6" office:value-type="string" calcext:value-type="string">
            <text:p>Statuto/Regolamento Agenzia</text:p>
          </table:table-cell>
          <table:table-cell table:style-name="ce6" office:value-type="string" calcext:value-type="string">
            <text:p>SS Programmazione e controllo</text:p>
          </table:table-cell>
          <table:table-cell table:style-name="ce5" office:value-type="string" calcext:value-type="string">
            <text:p>SS Programmazione e controllo tel. 01119680145 programmazione.controllo@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Entro 30 giorni dalla data di approvazione del PIAO</text:p>
          </table:table-cell>
          <table:table-cell table:style-name="ce6" office:value-type="string" calcext:value-type="string">
            <text:p>no</text:p>
          </table:table-cell>
          <table:table-cell table:style-name="ce10" office:value-type="string" calcext:value-type="string">
            <text:p><text:a xlink:href="https://www.arpa.piemonte.it/istituzionale/amministrazione-trasparente/disposizioni-generali/piano-integrato-attivita-organizzazione-piao?pid=125" xlink:type="simple">Link Performanc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Predisposizione e approvazione Quadro di programmazione annuale; documento di programmazione ad evidenza interna; Programmi annuali e pluriennali di attività e relativo monitoraggio e rendicontazione</text:p>
          </table:table-cell>
          <table:table-cell table:style-name="ce2" office:value-type="string" calcext:value-type="string">
            <text:p>Programmazione annuale dei servizi dell'Agenzia</text:p>
          </table:table-cell>
          <table:table-cell table:style-name="ce6" office:value-type="string" calcext:value-type="string">
            <text:p>Statuto/Regolamento Agenzia</text:p>
          </table:table-cell>
          <table:table-cell table:style-name="ce6" office:value-type="string" calcext:value-type="string">
            <text:p>SS Programmazione e controllo</text:p>
          </table:table-cell>
          <table:table-cell table:style-name="ce5" office:value-type="string" calcext:value-type="string">
            <text:p>SS Programmazione e controllo tel. 01119680145 programmazione.controllo@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Entro il 30 gennaio di ogni anno</text:p>
          </table:table-cell>
          <table:table-cell table:style-name="ce6" office:value-type="string" calcext:value-type="string">
            <text:p>no</text:p>
          </table:table-cell>
          <table:table-cell table:style-name="ce10" office:value-type="string" calcext:value-type="string">
            <text:p><text:a xlink:href="https://www.arpa.piemonte.it/istituzionale/amministrazione-trasparente/performance?pid=124" xlink:type="simple">LInk Performanc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Programmazione acquisti materiali e strumentazione di laboratorio; predisposizione capitolati e procedure di acquisto</text:p>
          </table:table-cell>
          <table:table-cell table:style-name="ce2" office:value-type="string" calcext:value-type="string">
            <text:p>Programmazione esigenze, stesura dei capitolati tecnici</text:p>
          </table:table-cell>
          <table:table-cell table:style-name="ce6" office:value-type="string" calcext:value-type="string">
            <text:p>Normativa di Settore</text:p>
          </table:table-cell>
          <table:table-cell table:style-name="ce6" office:value-type="string" calcext:value-type="string">
            <text:p>SS Coordinamento laboratori (<text:span text:style-name="T3">con supporto SC interessate</text:span><text:span text:style-name="T4">)</text:span></text:p>
          </table:table-cell>
          <table:table-cell table:style-name="ce6" office:value-type="string" calcext:value-type="string">
            <text:p>SS Coordinamento laboratori</text:p>
            <text:p>01119680111</text:p>
            <text:p>coordinamento.laboratori@arpa.piemonte.it</text:p>
          </table:table-cell>
          <table:table-cell table:style-name="ce6" office:value-type="string" calcext:value-type="string">
            <text:p>SS Coordinamento laboratori</text:p>
            <text:p>01119680111</text:p>
            <text:p>coordinamento.laboratori@arpa.piemonte.it</text:p>
            <text:p>SS Ufficio acquisti</text:p>
            <text:p>01119680111</text:p>
            <text:p>acquisti@arpa.piemonte.it</text:p>
          </table:table-cell>
          <table:table-cell table:style-name="ce9" office:value-type="string" calcext:value-type="string">
            <text:p><text:a xlink:href="https://bandi.arpa.piemonte.it/" xlink:type="simple">Bandi -Appalti</text:a></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bandi.arpa.piemonte.it/" xlink:type="simple">Bandi -Appal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Indizione concorsi e selezioni pubbliche (redazione e pubblicazione bandi); Predisposizione contratti di assunzione; </text:p>
          </table:table-cell>
          <table:table-cell table:style-name="ce2" office:value-type="string" calcext:value-type="string">
            <text:p>Assunzione a T.I. tramite procedure concorsuali </text:p>
          </table:table-cell>
          <table:table-cell table:style-name="ce6" office:value-type="string" calcext:value-type="string">
            <text:p>CCNL Comparto/Area Sanità e CCNL Area Funzioni Locali vigenti nel tempo, normativa vigente in materia di pubblico impiego, D.P.R. n. 487/1994 e s.m.i. e D.P.R. n. 483/1997 e s.m.i.</text:p>
          </table:table-cell>
          <table:table-cell table:style-name="ce6" office:value-type="string" calcext:value-type="string">
            <text:p>SS Amministrazione del personale e formazione (<text:span text:style-name="T3">SC interessate e Commissione esaminatrice)</text:span></text:p>
          </table:table-cell>
          <table:table-cell table:style-name="ce6" office:value-type="string" calcext:value-type="string">
            <text:p>Nucleo Operativo Gestione contrattuale del personale e relazioni sindacali - Ufficio concorsi.                                        011 19680111          concorsi<text:span text:style-name="T3">@arpa.piemonte.it</text:span></text:p>
          </table:table-cell>
          <table:table-cell table:style-name="ce6"/>
          <table:table-cell table:style-name="ce9" office:value-type="string" calcext:value-type="string">
            <text:p><text:a xlink:href="https://concorsi.arpa.piemonte.it/" xlink:type="simple">Concorsi</text:a></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concorsi.arpa.piemonte.it/" xlink:type="simple">Concors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Indizione avvisi e predisposizione contratti di assunzione e conferimento incarico privatista</text:p>
          </table:table-cell>
          <table:table-cell table:style-name="ce2" office:value-type="string" calcext:value-type="string">
            <text:p>Assunzione <text:s text:c="3"/>con <text:s text:c="2"/>contratto <text:s text:c="2"/>di <text:s text:c="2"/>diritto <text:s text:c="2"/>privato <text:s text:c="2"/>di personale con profilo dirigenziale</text:p>
          </table:table-cell>
          <table:table-cell table:style-name="ce6" office:value-type="string" calcext:value-type="string">
            <text:p>CCNL Area Sanità e CCNL Area Funzioni Locali vigenti nel tempo e art. 19, comma 6, D.Lgs. n. 165/2001 e s.m.i.</text:p>
          </table:table-cell>
          <table:table-cell table:style-name="ce6" office:value-type="string" calcext:value-type="string">
            <text:p>SS Amministrazione del personale e formazione (<text:span text:style-name="T3">SC interessate e Commissione esaminatrice)</text:span></text:p>
          </table:table-cell>
          <table:table-cell table:style-name="ce6" office:value-type="string" calcext:value-type="string">
            <text:p>Nucleo Operativo Gestione contrattuale del personale e relazioni sindacali - Ufficio concorsi.                                        011 19680111          concorsi<text:span text:style-name="T3">@arpa.piemonte.it</text:span></text:p>
          </table:table-cell>
          <table:table-cell table:style-name="ce6"/>
          <table:table-cell table:style-name="ce9" office:value-type="string" calcext:value-type="string">
            <text:p><text:a xlink:href="https://concorsi.arpa.piemonte.it/" xlink:type="simple">Concorsi</text:a></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concorsi.arpa.piemonte.it/" xlink:type="simple">Concors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ocedura di reclutamento e predisposizione contratto di lavoro</text:p>
          </table:table-cell>
          <table:table-cell table:style-name="ce3" office:value-type="string" calcext:value-type="string">
            <text:p>Assunzione di personale rientrante nelle categorie di cui all'art. 11 e 18 della Legge 68/1999 attraverso Convenzioni con il Collocamento mirato</text:p>
          </table:table-cell>
          <table:table-cell table:style-name="ce6" office:value-type="string" calcext:value-type="string">
            <text:p>CCNL Comparto Sanità vigente nel tempo e Legge n. 68/1999 e s.m.i.</text:p>
          </table:table-cell>
          <table:table-cell table:style-name="ce6" office:value-type="string" calcext:value-type="string">
            <text:p>SS Amministrazione del personale e formazione (<text:span text:style-name="T3">SC interessate e Commissione esaminatrice)</text:span></text:p>
          </table:table-cell>
          <table:table-cell table:style-name="ce6" office:value-type="string" calcext:value-type="string">
            <text:p>Nucleo Operativo Gestione contrattuale del personale e relazioni sindacali - Trattamento Giuridico.                                      011 19680111     <text:span text:style-name="T3">personale@arpa.piemonte.it</text:span></text:p>
          </table:table-cell>
          <table:table-cell table:style-name="ce6"/>
          <table:table-cell table:style-name="ce6" office:value-type="string" calcext:value-type="string">
            <text:p>https://concorsi.arpa.piemonte.it/ https://agenziapiemontelavoro.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8">
          <table:table-cell table:style-name="ce3" office:value-type="string" calcext:value-type="string">
            <text:p>Predisposizione contratto di lavoro</text:p>
          </table:table-cell>
          <table:table-cell table:style-name="ce2" office:value-type="string" calcext:value-type="string">
            <text:p>Assunzione a tempo indeterminato per concorso unico pubblico con altri Enti Pubblici<text:span text:style-name="T1"> </text:span><text:span text:style-name="T2">o tramite utilizzo di graduatorie</text:span></text:p>
          </table:table-cell>
          <table:table-cell table:style-name="ce6" office:value-type="string" calcext:value-type="string">
            <text:p>CCNL Comparto/Area Sanità e CCNL Area Funzioni Locali vigenti nel tempo, normativa vigente in materia di pubblico impiego, D.P.R. n. 487/1994 e s.m.i. e D.P.R. n. 483/1997 e s.m.i.</text:p>
          </table:table-cell>
          <table:table-cell table:style-name="ce6" office:value-type="string" calcext:value-type="string">
            <text:p>SS Amministrazione del personale e formazione (<text:span text:style-name="T3">SC interessate e Commissione esaminatrice)</text:span></text:p>
          </table:table-cell>
          <table:table-cell table:style-name="ce6" office:value-type="string" calcext:value-type="string">
            <text:p>Nucleo Operativo Gestione contrattuale del personale e relazioni sindacali - Ufficio concorsi.                                        011 19680111          concorsi<text:span text:style-name="T3">@arpa.piemonte.it</text:span></text:p>
          </table:table-cell>
          <table:table-cell table:style-name="ce6"/>
          <table:table-cell table:style-name="ce9" office:value-type="string" calcext:value-type="string">
            <text:p><text:a xlink:href="https://concorsi.arpa.piemonte.it/" xlink:type="simple">Concorsi</text:a></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Predisposizione accordi e Convenzioni e approvazione progetti per tirocinii curriculari; indizione avviso per selezione borsa di studio</text:p>
          </table:table-cell>
          <table:table-cell table:style-name="ce2" office:value-type="string" calcext:value-type="string">
            <text:p>Stage non retribuiti: tirocini curriculari previsti nell'ambito di Convenzioni con le Università;<text:span text:style-name="T1"> </text:span><text:span text:style-name="T2">borse di studio</text:span></text:p>
          </table:table-cell>
          <table:table-cell table:style-name="ce5" office:value-type="string" calcext:value-type="string">
            <text:p>Regolamento per lo svolgimento di tirocini di formazione universitari e frequenze per tesi presso Arpa Piemonte approvato con D.D.G. n. 65/2023; per le borse di studio il riferimento è il regolamento approvato con D.D.G. n. 38/2017</text:p>
          </table:table-cell>
          <table:table-cell table:style-name="ce6" office:value-type="string" calcext:value-type="string">
            <text:p>SS Amministrazione del personale e formazione e SC interessate</text:p>
          </table:table-cell>
          <table:table-cell table:style-name="ce6" office:value-type="string" calcext:value-type="string">
            <text:p>Nucleo Operativo Gestione contrattuale del personale e relazioni sindacali - Ufficio concorsi.                                        011 19680111          <text:span text:style-name="T3">concorsi@arpa.piemonte.it</text:span></text:p>
          </table:table-cell>
          <table:table-cell table:style-name="ce6"/>
          <table:table-cell table:style-name="ce9" office:value-type="string" calcext:value-type="string">
            <text:p><text:a xlink:href="https://www.arpa.piemonte.it/scheda-informativa/tirocini-formativi-per-tesi" xlink:type="simple">Tirocini formativi e per tesi</text:a></text:p>
          </table:table-cell>
          <table:table-cell table:style-name="ce5" office:value-type="string" calcext:value-type="string">
            <text:p>45 gg dalla formalizzazione delle richieste di tirocini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Assunzione</text:p>
          </table:table-cell>
          <table:table-cell table:style-name="ce3" office:value-type="string" calcext:value-type="string">
            <text:p>Assunzione <text:s text:c="3"/>a <text:s text:c="3"/>tempo <text:s text:c="3"/>indeterminato <text:s text:c="3"/>mediante ricostituzione del rapporto di lavoro</text:p>
          </table:table-cell>
          <table:table-cell table:style-name="ce6" office:value-type="string" calcext:value-type="string">
            <text:p>CCNL Comparto/Area Sanità e CCNL Area Funzioni Locali vigenti nel tempo</text:p>
          </table:table-cell>
          <table:table-cell table:style-name="ce6" office:value-type="string" calcext:value-type="string">
            <text:p>SS Amministrazione del personale e formazione e SC interessate</text:p>
          </table:table-cell>
          <table:table-cell table:style-name="ce6" office:value-type="string" calcext:value-type="string">
            <text:p>Nucleo Operativo Gestione contrattuale del personale e relazioni sindacali - Ufficio concorsi.                                        011 19680111          personale<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5" office:value-type="string" calcext:value-type="string">
            <text:p>60 gg dalla richiesta di ricostituzione del rapporto di lavor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Mobilità</text:p>
          </table:table-cell>
          <table:table-cell table:style-name="ce3" office:value-type="string" calcext:value-type="string">
            <text:p>Assunzione a tempo indeterminato mediante mobilità da altre PP.AA. ex art. 30 D.Lgs. n. 165/2001 e s.m.i.</text:p>
          </table:table-cell>
          <table:table-cell table:style-name="ce6" office:value-type="string" calcext:value-type="string">
            <text:p>CCNL Comparto/Area Sanità e CCNL Area Funzioni Locali vigenti nel tempo e D.Lgs. n. 165/2001 e s.m.i.</text:p>
          </table:table-cell>
          <table:table-cell table:style-name="ce6" office:value-type="string" calcext:value-type="string">
            <text:p>SS Amministrazione del personale e formazione (<text:span text:style-name="T3">SC interessate e Commissione esaminatrice)</text:span></text:p>
          </table:table-cell>
          <table:table-cell table:style-name="ce6" office:value-type="string" calcext:value-type="string">
            <text:p>Nucleo Operativo Gestione contrattuale del personale e relazioni sindacali - Ufficio concorsi.                                        011 19680111          concorsi<text:span text:style-name="T3">@arpa.piemonte.it</text:span></text:p>
          </table:table-cell>
          <table:table-cell table:style-name="ce6"/>
          <table:table-cell table:style-name="ce9" office:value-type="string" calcext:value-type="string">
            <text:p><text:a xlink:href="https://concorsi.arpa.piemonte.it/" xlink:type="simple">https://concorsi.arpa.piemonte.it/ https://www.inpa.gov.it/</text:a></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Assunzione</text:p>
          </table:table-cell>
          <table:table-cell table:style-name="ce3" office:value-type="string" calcext:value-type="string">
            <text:p>Assunzione a tempo determinato di personale con rapporto di lavoro subordinato mediante utilizzo di graduatorie o mediante selezioni pubbliche per soli titoli o per titoli e colloquio</text:p>
          </table:table-cell>
          <table:table-cell table:style-name="ce6" office:value-type="string" calcext:value-type="string">
            <text:p>CCNL Comparto/Area Sanità e CCNL Area Funzioni Locali vigenti nel tempo, normativa vigente in materia di pubblico impiego, D.P.R. n. 487/1994 e s.m.i. e D.P.R. n. 483/1997 e s.m.i.</text:p>
          </table:table-cell>
          <table:table-cell table:style-name="ce6" office:value-type="string" calcext:value-type="string">
            <text:p>SS Amministrazione del personale e formazione (<text:span text:style-name="T3">SC interessate e Commissione esaminatrice)</text:span></text:p>
          </table:table-cell>
          <table:table-cell table:style-name="ce6" office:value-type="string" calcext:value-type="string">
            <text:p>Nucleo Operativo Gestione contrattuale del personale e relazioni sindacali - Ufficio concorsi.                                        011 19680111          concorsi<text:span text:style-name="T3">@arpa.piemonte.it</text:span></text:p>
          </table:table-cell>
          <table:table-cell table:style-name="ce6"/>
          <table:table-cell table:style-name="ce9" office:value-type="string" calcext:value-type="string">
            <text:p><text:a xlink:href="https://concorsi.arpa.piemonte.it/" xlink:type="simple">https://concorsi.arpa.piemonte.it/ https://www.inpa.gov.it</text:a></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3" office:value-type="string" calcext:value-type="string">
            <text:p>Comandi</text:p>
          </table:table-cell>
          <table:table-cell table:style-name="ce3" office:value-type="string" calcext:value-type="string">
            <text:p>Comando da/a altra pubblica amministrazione</text:p>
          </table:table-cell>
          <table:table-cell table:style-name="ce6" office:value-type="string" calcext:value-type="string">
            <text:p>CCNL Comparto/Area Sanità e CCNL Area Funzioni Locali vigenti nel tempo e D.Lgs. n. 165/2001 e s.m.i.</text:p>
          </table:table-cell>
          <table:table-cell table:style-name="ce6" office:value-type="string" calcext:value-type="string">
            <text:p>SS Amministrazione del personale e formazione</text:p>
          </table:table-cell>
          <table:table-cell table:style-name="ce6" office:value-type="string" calcext:value-type="string">
            <text:p>Nucleo Operativo Gestione contrattuale del personale e relazioni sindacali - Trattamento Giuridico (per comandi in uscita) - Ufficio concorsi (per comandi in ingresso).                                        011 19680111          personale<text:span text:style-name="T3">@arpa.piemonte.it/concorsi@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30gg</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edisposizione avviso di ricerca e conferimento incarico; nel caso dei contratti di somministrazione la ricerca avviene tramite Agenzia precedentemente individuata tramite accordo quadro pluriennale</text:p>
          </table:table-cell>
          <table:table-cell table:style-name="ce3" office:value-type="string" calcext:value-type="string">
            <text:p>Incarichi <text:s/>di <text:s/>collaborazione e contratti di somministrazione lavoro: <text:s/>possono <text:s/>essere conferiti per esigenze alle quali non è possibile far fronte con personale in servizio</text:p>
          </table:table-cell>
          <table:table-cell table:style-name="ce5" office:value-type="string" calcext:value-type="string">
            <text:p>Art. 2222, e segg., C.C. e art.7, comma 6, 6 bis e segg., D.Lgs. n.165/2001; D.Lgs n. 81/2015 e art. 36 D.Lgs. n.165/2001 e disposizioni contrattuali nel tempo vigenti</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Trattamento Giuridico <text:s text:c="39"/>011 19680111 <text:s text:c="9"/>personal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Predisposizione avviso interno di ricerca e conferimento incarico</text:p>
          </table:table-cell>
          <table:table-cell table:style-name="ce2" office:value-type="string" calcext:value-type="string">
            <text:p>Incarichi di Dirigente (SC - SS - AS - P): gestione della procedura per l'attribuzione di incarichi; pubblicazione di un bando interno; supporto ai soggetti deputati alla valutazione dei curricula in base alle disposizioni contrattuali; <text:s/>supporto per attribuzione dell'incarico con decreto del Direttore Generale</text:p>
          </table:table-cell>
          <table:table-cell table:style-name="ce6" office:value-type="string" calcext:value-type="string">
            <text:p>CCNL Area Sanità e CCNL Area Funzioni Locali vigenti nel tempo</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Trattamento Giuridico <text:s text:c="39"/>011 19680111 <text:s text:c="9"/>personal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30-40 gg dal ricevimento della relazione dirigenziale di richiesta di</text:p>
            <text:p>professionalità esterna</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edisposizione avviso interno e adempimenti successivi e conseguenti all'assegnazione degli incarichi di funzione a cura delle diverse strutture</text:p>
          </table:table-cell>
          <table:table-cell table:style-name="ce3" office:value-type="string" calcext:value-type="string">
            <text:p>Incarichi di Funzione: gestione della procedura per l'attribuzione di incarichi, pubblicazione di un bando interno, valutazione dei curricula, proposta fatta dal Responsabile di Struttura e attribuzione dell'incarico con <text:s/>propria determinazione</text:p>
          </table:table-cell>
          <table:table-cell table:style-name="ce6" office:value-type="string" calcext:value-type="string">
            <text:p>CCNL Comparto Sanità vigenti nel tempo</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Ufficio concorsi.                                        011 19680111          concorsi<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Inserimento nella procedura di rilevazione presenze dell'apposita causale e nella procedura stipendiale del provvedimento di liquidazione adottato da ciascuna struttura</text:p>
          </table:table-cell>
          <table:table-cell table:style-name="ce3" office:value-type="string" calcext:value-type="string">
            <text:p>Trattamento di trasferta: tutte le spese sostenute nel corso della trasferta, se rimborsabili ai sensi del Regolamento vigente, devono essere comprovate a mezzo di ricevute e/o fatture. L'indennità di trasferta non viene più erogata in quanto soppressa dalla Legge Finanziaria del 2006</text:p>
          </table:table-cell>
          <table:table-cell table:style-name="ce6" office:value-type="string" calcext:value-type="string">
            <text:p>CCNL Comparto/Area Sanità e CCNL Area Funzioni Locali vigenti nel tempo e Regolamento per la disciplina del trattamento di missioni del personale di Arpa Piemonte approvato con D.D.G. n. 115/2012 e s.m.i.28/12/2012</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economica del personale - Ufficio stipendi.                               011/19680111 <text:span text:style-name="T3">trattamento.economico@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5"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3" office:value-type="string" calcext:value-type="string">
            <text:p>Gestione ordine mensile dei buoni pasto; liquidazione fatture; gestione conguagli</text:p>
          </table:table-cell>
          <table:table-cell table:style-name="ce3" office:value-type="string" calcext:value-type="string">
            <text:p>Erogazione buoni pasto: il computo dei buoni pasto spettanti viene svolto sulla base delle giornate lavorative di ogni mese al netto delle assenze. L'ordine viene svolto direttamente dalla Struttura Amministrazione del personale e formazione. La gestione del diritto alla maturazione del buono pasto è in capo alle Strutture che gestiscono il rilevamento presenze</text:p>
          </table:table-cell>
          <table:table-cell table:style-name="ce6" office:value-type="string" calcext:value-type="string">
            <text:p>CCNL Comparto/Area Sanità e CCNL Area Funzioni Locali vigenti nel tempo e D.L. n. 95/2012 e s.m.i.</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Trattamento Giuridico.            011/19680111     <text:span text:style-name="T3">personale@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5" office:value-type="string" calcext:value-type="string">
            <text:p>Ordine mensile</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Riscatti, ricongiunzioni, denunce, ricostruzioni carriere ai fini previdenziali </text:p>
          </table:table-cell>
          <table:table-cell table:style-name="ce3" office:value-type="string" calcext:value-type="string">
            <text:p>Gestione del fascicolo previdenziale del dipendente</text:p>
          </table:table-cell>
          <table:table-cell table:style-name="ce6" office:value-type="string" calcext:value-type="string">
            <text:p>CCNL Comparto/Area Sanità e CCNL Area Funzioni Locali vigenti nel tempo e normativa di settore</text:p>
          </table:table-cell>
          <table:table-cell table:style-name="ce6" office:value-type="string" calcext:value-type="string">
            <text:p>SS Amministrazione del personale e formazione</text:p>
          </table:table-cell>
          <table:table-cell table:style-name="ce6" office:value-type="string" calcext:value-type="string">
            <text:p>Nucleo Oerativo Gestione economica del personale - Ufficio previdenzia.                               011/19680111 previdenza<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Inserimento nella procedura stipendiale del provvedimento di liquidazione adottato da ciascuna struttura</text:p>
          </table:table-cell>
          <table:table-cell table:style-name="ce3" office:value-type="string" calcext:value-type="string">
            <text:p>Lavoro straordinario: le prestazioni di lavoro straordinario hanno carattere eccezionale, devono rispondere ad effettive esigenze di servizio e devono essere preventivamente autorizzate dal Dirigente responsabile e retribuite sulla base del budget disponibile per Struttura</text:p>
          </table:table-cell>
          <table:table-cell table:style-name="ce6" office:value-type="string" calcext:value-type="string">
            <text:p>CCNL Comparto/Area Sanità e CCNL Area Funzioni Locali vigenti nel tempo</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Ufficio presenze.                                           011/19680111              presenze<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Autorizzazione svolgimento incarichi esterni/Anagrafe delle prestazioni</text:p>
          </table:table-cell>
          <table:table-cell table:style-name="ce3" office:value-type="string" calcext:value-type="string">
            <text:p>Incarichi esterni e cariche extra-istituzionali: se compatibili, assunti dal personale dipendente e dai Dirigenti <text:s/>dell'Agenzia <text:s/>presso <text:s/>i <text:s/>soggetti pubblici <text:s/>e privati sono soggetti a preventiva comunicazione o autorizzazione</text:p>
          </table:table-cell>
          <table:table-cell table:style-name="ce6" office:value-type="string" calcext:value-type="string">
            <text:p>Art. 60, e segg., D.P.R. n. 3/1957, art.1, comma 57 e segg., Legge n. 662/1996, art. 53 D.Lgs. n. 165/2001, art. 20 L.R. n.</text:p>
            <text:p>60/1995, D.Lgs. n. 39/2013, D.D.G. n. 112/2024</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Trattamento Giuridico.            011/19680111     personale<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Il procedimento si conclude con la denuncia al DFP entro 15 gg da comunicazione/autorizzazion e</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3" office:value-type="string" calcext:value-type="string">
            <text:p>Autorizzazione permessi L. 104/92 e permessi per maternità/congedo parentale e congedo per malattia figlio a seguito dell'accertamento del possesso dei requisiti; inserimento nella procedura di rilevazione presenze dell'apposita causale e gestione del trattamento economico</text:p>
          </table:table-cell>
          <table:table-cell table:style-name="ce3" office:value-type="string" calcext:value-type="string">
            <text:p>Permessi ai sensi della Legge n. 104/1992 e Legge n. 53/2000 (Testo Unico 151/2001): per il loro utilizzo deve essere presentata una richiesta da parte del dipendente, corredata dalla documentazione necessaria.</text:p>
            <text:p/>
          </table:table-cell>
          <table:table-cell table:style-name="ce6" office:value-type="string" calcext:value-type="string">
            <text:p>CCNL Comparto/Area Sanità e CCNL Area Funzioni Locali vigenti nel tempo; Legge n. 104/1992 e s.m.i.; Legge n.</text:p>
            <text:p>53/2000 s.m.i; T.U. n. 151/2001 e s.m.i.</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Ufficio presenze e Nucleo Operativo Gestione economica del personale - Ufficio stipendi                                           011/19680111              <text:span text:style-name="T3">personale@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30 gg</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3" office:value-type="string" calcext:value-type="string">
            <text:p>Predisposizione dell'avviso, redazione graduatorie sulla base del Regolamento, determinazione di assegnazione del telelavoro. Per il telelavoro a domicilio predisposizione di determinazione per il rimborso delle utenze tramite cedolino stipendiale</text:p>
          </table:table-cell>
          <table:table-cell table:style-name="ce3" office:value-type="string" calcext:value-type="string">
            <text:p>Telelavoro a domicilio e a distanza</text:p>
          </table:table-cell>
          <table:table-cell table:style-name="ce6" office:value-type="string" calcext:value-type="string">
            <text:p>CCNL Comparto; Regolamento approvato con D.D.G. n. 46/2023</text:p>
          </table:table-cell>
          <table:table-cell table:style-name="ce8"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Ufficio presenze e Nucleo Operativo Gestione economica del personale - Ufficio stipendi                                           011/19680111              <text:span text:style-name="T3">personale@arpa.piemonte.it</text:span></text:p>
          </table:table-cell>
          <table:table-cell table:style-name="ce5"/>
          <table:table-cell table:style-name="ce6" office:value-type="string" calcext:value-type="string">
            <text:p>Le informazioni sono reperibili rivolgendosi alle strutture indicate nella colonna "Ufficio del procedimento"</text:p>
          </table:table-cell>
          <table:table-cell table:style-name="ce5"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Richiesta predisposizione dei badge di riconoscimento e rilascio al dipendente</text:p>
          </table:table-cell>
          <table:table-cell table:style-name="ce3" office:value-type="string" calcext:value-type="string">
            <text:p>Badge di riconoscimento: all'assunzione del dipendente viene rilasciato un badge con fotografia che permette l'accesso alle sedi dell'Agenzia e la tracciabilità delle presenze</text:p>
          </table:table-cell>
          <table:table-cell table:style-name="ce6" office:value-type="string" calcext:value-type="string">
            <text:p>CCNL Comparto/Area Sanità e CCNL Area Funzioni Locali vigenti nel tempo</text:p>
          </table:table-cell>
          <table:table-cell table:style-name="ce6" office:value-type="string" calcext:value-type="string">
            <text:p>SS Amministrazione del personale e formazione</text:p>
          </table:table-cell>
          <table:table-cell table:style-name="ce6" office:value-type="string" calcext:value-type="string">
            <text:p>Nucleo Operativo Gestione contrattuale del personale e relazioni sindacali - Ufficio presenze.                                           011/19680111              presenze<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Concessione e revoca aspettativa previa controllo del rispetto dei criteri previsti dal CCNL e compatibilmente con le esigenze di servizio</text:p>
          </table:table-cell>
          <table:table-cell table:style-name="ce3" office:value-type="string" calcext:value-type="string">
            <text:p>Aspettativa </text:p>
          </table:table-cell>
          <table:table-cell table:style-name="ce6" office:value-type="string" calcext:value-type="string">
            <text:p>CCNL Comparto/Area Sanità e CCNL Area Funzioni Locali vigenti nel tempo e normativa di settore</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Ufficio presenze e Nucleo Operativo Gestione economica del personale - Ufficio stipendi                                           011/19680111              <text:span text:style-name="T3">personale@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Consultazione dei certificati di malattia telematici ricevuti dall'INPS tramite servizio online; richiesta e gestione delle visite mediche di controllo</text:p>
          </table:table-cell>
          <table:table-cell table:style-name="ce3" office:value-type="string" calcext:value-type="string">
            <text:p>La malattia deve essere tempestivamente comunicata e certificata; per i lunghi periodi di malattia e per le gravi patologie sono previsti trattamenti giuridici ed economici particolari</text:p>
          </table:table-cell>
          <table:table-cell table:style-name="ce6" office:value-type="string" calcext:value-type="string">
            <text:p>CCNL Comparto/Area Sanità e CCNL Area Funzioni Locali vigenti nel tempo</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Ufficio presenze e Nucleo Operativo Gestione economica del personale - Ufficio stipendi                                           011/19680111              <text:span text:style-name="T3">personale@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Gestione infortuni dei dipendenti (apertura e chiusura infortuni); predisposizione determinazione per richieste di rimborso all'INAIL</text:p>
          </table:table-cell>
          <table:table-cell table:style-name="ce3" office:value-type="string" calcext:value-type="string">
            <text:p>Infortuni: in caso di infortunio del dipendente deve essere fatta tempestiva segnalazione all'INAIL</text:p>
          </table:table-cell>
          <table:table-cell table:style-name="ce6" office:value-type="string" calcext:value-type="string">
            <text:p>CCNL Comparto/Area Sanità e CCNL Area Funzioni Locali vigenti nel tempo</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Ufficio presenze.                                           011/19680111              presenze<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Denuncia entro i termini previsti dalla normativa</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Adozione del provvedimento di trasformazione del rapporto di lavoro da tempo pieno a tempo parziale oppure ripristino del tempo pieno. Integrazione al contratto individuale di lavoro</text:p>
          </table:table-cell>
          <table:table-cell table:style-name="ce3" office:value-type="string" calcext:value-type="string">
            <text:p>Procedure <text:s/>per <text:s/>la <text:s/>prestazione <text:s/>di <text:s/>lavoro a tempo parziale (comparto): il rilascio dell'autorizzazione, <text:s/>su istanza del dipendente, <text:s/>è subordinato <text:s/>al parere <text:s/>favorevole del Responsabile di Struttura </text:p>
          </table:table-cell>
          <table:table-cell table:style-name="ce6" office:value-type="string" calcext:value-type="string">
            <text:p>CCNL Comparto Sanità vigenti nel tempo e Regolamento sul part time per il personale del comparto approvato con D.D.G.</text:p>
            <text:p>n. 34/2017</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Gestione contrattuale del personale e relazioni sindacali - Ufficio presenze.                                           011/19680111              personale<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30 gg</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Predisposizione e approvazione Piano Triennale e Annuale della formazione da allegare al PIAO; affidamento degli incarichi ai docenti esterni</text:p>
          </table:table-cell>
          <table:table-cell table:style-name="ce3" office:value-type="string" calcext:value-type="string">
            <text:p>Gestione della formazione del personale: raccolta fabbisogni formativi; predisposizione Piano Triennale formazione; affidamento degli incarichi ai docenti esterni; gestione della realizzazione degli eventi formativi</text:p>
          </table:table-cell>
          <table:table-cell table:style-name="ce6" office:value-type="string" calcext:value-type="string">
            <text:p>Procedure, regolamento</text:p>
          </table:table-cell>
          <table:table-cell table:style-name="ce6" office:value-type="string" calcext:value-type="string">
            <text:p>SS Amministrazione del personale e formazione (<text:span text:style-name="T3">con supporto SC interessate</text:span><text:span text:style-name="T4">)</text:span></text:p>
          </table:table-cell>
          <table:table-cell table:style-name="ce6" office:value-type="string" calcext:value-type="string">
            <text:p>Nucleo Operativo Formazione - Ufficio formazione.                                  011/19680111              formazione<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Annuale</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3" office:value-type="string" calcext:value-type="string">
            <text:p>Definizione di Convenzioni o Accordi per la realizzazione di interventi formativi a favore di Enti Terzi</text:p>
          </table:table-cell>
          <table:table-cell table:style-name="ce3" office:value-type="string" calcext:value-type="string">
            <text:p>Realizzazione di percorsi formativi rivolti ad Enti pubblici e/o</text:p>
            <text:p>convenzionati per aggiornare e promuovere la conoscenza sulle tematiche di pertinenza dell'Agenzia</text:p>
          </table:table-cell>
          <table:table-cell table:style-name="ce6" office:value-type="string" calcext:value-type="string">
            <text:p>Procedure, regolamento</text:p>
          </table:table-cell>
          <table:table-cell table:style-name="ce6" office:value-type="string" calcext:value-type="string">
            <text:p>SS Ufficio Amministrazione del personale e formazione</text:p>
          </table:table-cell>
          <table:table-cell table:style-name="ce6" office:value-type="string" calcext:value-type="string">
            <text:p>Nucleo Operativo Formazione - Ufficio formazione.                                  011/19680111              formazione<text:span text:style-name="T3">@arpa.piemonte.it</text:span></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Programmazione delle manutenzioni e affidamento dei relativi servizi</text:p>
          </table:table-cell>
          <table:table-cell table:style-name="ce2" office:value-type="string" calcext:value-type="string">
            <text:p>Programmazione delle manutenzioni e <text:s/>affidamento dei relativi servizi</text:p>
          </table:table-cell>
          <table:table-cell table:style-name="ce5" office:value-type="string" calcext:value-type="string">
            <text:p>D.D.G. 37 del 30/03/2012</text:p>
          </table:table-cell>
          <table:table-cell table:style-name="ce5" office:value-type="string" calcext:value-type="string">
            <text:p>SS Ufficio Tecnico e</text:p>
            <text:p>SS Ufficio Acquisti beni e servizi limitatamente all’acquisizione</text:p>
          </table:table-cell>
          <table:table-cell table:style-name="ce5" office:value-type="string" calcext:value-type="string">
            <text:p><text:span text:style-name="T3">SS Ufficio Tecnico</text:span></text:p>
            <text:p><text:span text:style-name="T5">Tel.011 19680111                     tecnico@arpa.piemonte.it                                 </text:span><text:span text:style-name="T6">SS Acquisti Beni e Servizi</text:span></text:p>
            <text:p><text:span text:style-name="T5">01119681540</text:span></text:p>
            <text:p><text:span text:style-name="T5">acquisti@arpa.piemonte.it</text:span></text:p>
          </table:table-cell>
          <table:table-cell table:style-name="ce5"/>
          <table:table-cell table:style-name="ce6" office:value-type="string" calcext:value-type="string">
            <text:p>Le informazioni sono reperibili rivolgendosi alle strutture indicate nella colonna "Ufficio del procedimento"</text:p>
          </table:table-cell>
          <table:table-cell table:style-name="ce5" office:value-type="string" calcext:value-type="string">
            <text:p>Indizione secondo tempistica prevista dalla normativa vigente - Gestione contratto: tempi contrat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Procedure sopra e sotto soglia comunitaria per l'acquisizione di beni e servizi</text:p>
          </table:table-cell>
          <table:table-cell table:style-name="ce3" office:value-type="string" calcext:value-type="string">
            <text:p>Realizzazione dei procedimenti di acquisizione</text:p>
          </table:table-cell>
          <table:table-cell table:style-name="ce6" office:value-type="string" calcext:value-type="string">
            <text:p>D.Lgs 36/2023, D.Lgs 36/2022, D.Lgs 209 del 31/12/2024</text:p>
          </table:table-cell>
          <table:table-cell table:style-name="ce6" office:value-type="string" calcext:value-type="string">
            <text:p>SS Ufficio Acquisti beni e servizi,                      SC Dipartimento affari Amministrativi e Personale (<text:span text:style-name="T3">con SC interessate</text:span><text:span text:style-name="T4">) </text:span></text:p>
          </table:table-cell>
          <table:table-cell table:style-name="ce6" office:value-type="string" calcext:value-type="string">
            <text:p><text:span text:style-name="T3">SS Acquisti Beni e Servizi</text:span></text:p>
            <text:p><text:span text:style-name="T5">01119681540</text:span></text:p>
            <text:p><text:span text:style-name="T5">acquisti@arpa.piemonte.it</text:span></text:p>
          </table:table-cell>
          <table:table-cell table:style-name="ce6" office:value-type="string" calcext:value-type="string">
            <text:p>SS Acquisti beni e Servizi <text:s/>sino a 40.000 euro <text:s text:c="56"/>Dipartimento Affari Amministrativi e Personale oltre 40.000 euro</text:p>
          </table:table-cell>
          <table:table-cell table:style-name="ce6" office:value-type="string" calcext:value-type="string">
            <text:p>https//www.bandi.arpa.piemonte.it</text:p>
          </table:table-cell>
          <table:table-cell table:style-name="ce6" office:value-type="string" calcext:value-type="string">
            <text:p>Realizzazione del processo di acquisto nel rispetto delle tempistiche previste dalla normativa vigente per tipologia di acquisto</text:p>
          </table:table-cell>
          <table:table-cell table:style-name="ce6" office:value-type="string" calcext:value-type="string">
            <text:p>NO</text:p>
          </table:table-cell>
          <table:table-cell table:style-name="ce9" office:value-type="string" calcext:value-type="string">
            <text:p><text:a xlink:href="https://bandi.arpa.piemonte.it/" xlink:type="simple">Bandi - Appal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style-name="ce3" office:value-type="string" calcext:value-type="string">
            <text:p>Procedure per l'acquisizione di beni e servizi generali e tecnico scientifici</text:p>
          </table:table-cell>
          <table:table-cell table:style-name="ce3" office:value-type="string" calcext:value-type="string">
            <text:p>Procedure <text:s/>di <text:s/>gara <text:s/>e <text:s/>acquisizione <text:s/>beni <text:s/>e <text:s/>servizi generali e tecnico scientifici</text:p>
          </table:table-cell>
          <table:table-cell table:style-name="ce6" office:value-type="string" calcext:value-type="string">
            <text:p>D.Lgs 36/2023, D.Lgs 36/2022, D.Lgs 209 del 31/12/2024</text:p>
          </table:table-cell>
          <table:table-cell table:style-name="ce6" office:value-type="string" calcext:value-type="string">
            <text:p>SS Ufficio Acquisti beni e servizi,                      SC Dipartimento affari Dipartimento Affari Amministrativi e Personale (<text:span text:style-name="T3">con SC interessate</text:span><text:span text:style-name="T4">) </text:span></text:p>
          </table:table-cell>
          <table:table-cell table:style-name="ce5" office:value-type="string" calcext:value-type="string">
            <text:p><text:span text:style-name="T3">SS Acquisti Beni e Servizi</text:span></text:p>
            <text:p><text:span text:style-name="T5">01119681540</text:span></text:p>
            <text:p><text:span text:style-name="T5">acquisti@arpa.piemonte.it                                     </text:span><text:span text:style-name="T6">SC Dipartimento affari Dipartimento Affari Amministrativi e Personale</text:span><text:span text:style-name="T4">                                       Tel.011 19680111  dip.amministrativo.personale@arpa.piemonte.it</text:span></text:p>
          </table:table-cell>
          <table:table-cell table:style-name="ce6" office:value-type="string" calcext:value-type="string">
            <text:p>SS Acquisti beni e Servizi <text:s/>sino a 40.000 euro Dipartimento Affari Amministrativi e Personale oltre 40.000 euro</text:p>
          </table:table-cell>
          <table:table-cell table:style-name="ce6" office:value-type="string" calcext:value-type="string">
            <text:p>https//www.bandi.arpa.piemonte.it</text:p>
          </table:table-cell>
          <table:table-cell table:style-name="ce6" office:value-type="string" calcext:value-type="string">
            <text:p>Indizione e acquisizione secondo tempistica prevista dalla normativa vigente</text:p>
          </table:table-cell>
          <table:table-cell table:style-name="ce6" office:value-type="string" calcext:value-type="string">
            <text:p>NO</text:p>
          </table:table-cell>
          <table:table-cell table:style-name="ce9" office:value-type="string" calcext:value-type="string">
            <text:p><text:a xlink:href="https://bandi.arpa.piemonte.it/" xlink:type="simple">Bandi - Appal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3" office:value-type="string" calcext:value-type="string">
            <text:p>Gestione dei contratti di fornitura di beni e servizi e relativi adempimenti (fideiussione, liquidazione, contestazioni, adeguamenti,..)</text:p>
          </table:table-cell>
          <table:table-cell table:style-name="ce3" office:value-type="string" calcext:value-type="string">
            <text:p>Redazione e gestione dei contratti di beni e servizi generali e tecnico - scientifici e per gli importi inferiori ai 5000€ come previsto da Regolamento acquisizione beni, servizi e lavori Decreto DG 113 del 27/11/2023</text:p>
          </table:table-cell>
          <table:table-cell table:style-name="ce6" office:value-type="string" calcext:value-type="string">
            <text:p>D.Lgs 36/2023, D.Lgs 36/2022, D.Lgs 209 del 31/12/2024, Decreto DG 113 del 27/11/2023</text:p>
          </table:table-cell>
          <table:table-cell table:style-name="ce6" office:value-type="string" calcext:value-type="string">
            <text:p>SS Ufficio Acquisti beni e servizi - <text:span text:style-name="T3">unitamente ai Responsabili unici del procedimento di ciascuna acquisizione  e tutte le strutture che effettuano acquisti sotto soglia</text:span></text:p>
          </table:table-cell>
          <table:table-cell table:style-name="ce5" office:value-type="string" calcext:value-type="string">
            <text:p>SS Acquisti Beni e Servizi</text:p>
            <text:p>01119681540</text:p>
            <text:p>acquisti@arpa.piemonte.it</text:p>
            <text:p><text:span text:style-name="T3">Tutte le strutture dell'Agenzia (https://www.arpa.piemonte.it/scheda-informativa/telefono-posta-elettronica)</text:span></text:p>
          </table:table-cell>
          <table:table-cell table:style-name="ce6" office:value-type="string" calcext:value-type="string">
            <text:p>SS Acquisti beni e Servizi</text:p>
            <text:p>01119681540</text:p>
            <text:p>acquisti@arpa.piemonte.it</text:p>
            <text:p><text:span text:style-name="T3">Tutte le strutture dell'Agenzia (https://www.arpa.piemonte.it/scheda-informativa/telefono-posta-elettronica)</text:span></text:p>
          </table:table-cell>
          <table:table-cell table:style-name="ce6" office:value-type="string" calcext:value-type="string">
            <text:p>https//www.bandi.arpa.piemonte.it</text:p>
          </table:table-cell>
          <table:table-cell table:style-name="ce6" office:value-type="string" calcext:value-type="string">
            <text:p>Tempistica prevista dalla normativa vigente</text:p>
          </table:table-cell>
          <table:table-cell table:style-name="ce6" office:value-type="string" calcext:value-type="string">
            <text:p>NO</text:p>
          </table:table-cell>
          <table:table-cell table:style-name="ce9" office:value-type="string" calcext:value-type="string">
            <text:p><text:a xlink:href="https://bandi.arpa.piemonte.it/" xlink:type="simple">Bandi - Appal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Predisposizione progetti di sviluppo dell'infrastruttura tecnologica di dati e fonia e della sua sicurezza</text:p>
          </table:table-cell>
          <table:table-cell table:style-name="ce2" office:value-type="string" calcext:value-type="string">
            <text:p>Progettazione, sviluppo e gestione dell’infrastruttura tecnologica informatica e della sua sicurezza, ivi compresa la telefonia fissa e assistenza.</text:p>
          </table:table-cell>
          <table:table-cell table:style-name="ce6" office:value-type="string" calcext:value-type="string">
            <text:p>D. Lgs 82/2005 e smi</text:p>
          </table:table-cell>
          <table:table-cell table:style-name="ce6" office:value-type="string" calcext:value-type="string">
            <text:p>SS ICT</text:p>
          </table:table-cell>
          <table:table-cell table:style-name="ce6" office:value-type="string" calcext:value-type="string">
            <text:p>SS ICT</text:p>
            <text:p>01119680111</text:p>
            <text:p>informatica@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Predisposizione del Piano triennale per l'informatica, per la transizione digitale e progettazione dell'infrastruttura informatica dati e fonia</text:p>
          </table:table-cell>
          <table:table-cell table:style-name="ce2" office:value-type="string" calcext:value-type="string">
            <text:p>Pianificazione, implementazione, sviluppo e controllo del sistema informativo aziendale. Predisposizione Piano ICT</text:p>
          </table:table-cell>
          <table:table-cell table:style-name="ce6" office:value-type="string" calcext:value-type="string">
            <text:p>D. Lgs 82/2005 e smi</text:p>
          </table:table-cell>
          <table:table-cell table:style-name="ce6" office:value-type="string" calcext:value-type="string">
            <text:p>SS ICT</text:p>
          </table:table-cell>
          <table:table-cell table:style-name="ce6" office:value-type="string" calcext:value-type="string">
            <text:p>SS ICT</text:p>
            <text:p>01119680111</text:p>
            <text:p>informatica@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www.arpa.piemonte.it/istituzionale/amministrazione-trasparente/altri-contenuti/responsabile-per-transizione-al-digitale?pid=146" xlink:type="simple">Responsabile per la Transizione al digitale e Piano triennale per l'informatica</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Procedure di affidamento di servizi e sviluppi informatici e loro gestione</text:p>
          </table:table-cell>
          <table:table-cell table:style-name="ce2" office:value-type="string" calcext:value-type="string">
            <text:p>Proposta <text:s/>di <text:s/>pianificazione <text:s/>delle <text:s/>attività, individuazione di beni, servizi e lavori da inserire e approvare nel Piano ICT</text:p>
          </table:table-cell>
          <table:table-cell table:style-name="ce6" office:value-type="string" calcext:value-type="string">
            <text:p>D. Lgs 82/2005 e smi</text:p>
          </table:table-cell>
          <table:table-cell table:style-name="ce6" office:value-type="string" calcext:value-type="string">
            <text:p>SS ICT</text:p>
          </table:table-cell>
          <table:table-cell table:style-name="ce6" office:value-type="string" calcext:value-type="string">
            <text:p>SS ICT</text:p>
            <text:p>01119680111</text:p>
            <text:p>informatica@arpa.piemonte.it</text:p>
          </table:table-cell>
          <table:table-cell table:style-name="ce6" office:value-type="string" calcext:value-type="string">
            <text:p>SS ICT</text:p>
            <text:p>01119680111</text:p>
            <text:p>informatica@arpa.piemonte.it</text:p>
            <text:p/>
            <text:p>SS Ufficio acquisti</text:p>
            <text:p>01119680111</text:p>
            <text:p>acquisti@arpa.piemonte.it</text:p>
          </table:table-cell>
          <table:table-cell table:style-name="ce6" office:value-type="string" calcext:value-type="string">
            <text:p>https://bandi.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bandi.arpa.piemonte.it/" xlink:type="simple">Bandi - Appal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Procedimenti istruttori per emanazione di disposizioni normative interne di coordinamento dei laboratori</text:p>
          </table:table-cell>
          <table:table-cell table:style-name="ce2" office:value-type="string" calcext:value-type="string">
            <text:p>Coordinamento delle attività di prova in ambito tecnico-scientifico e tecnico-logistico svolte nei Dipartimenti provinciali e tematici.</text:p>
            <text:p>Procedimenti Istruttori alla emanazione di disposizioni normative interne</text:p>
          </table:table-cell>
          <table:table-cell table:style-name="ce6" office:value-type="string" calcext:value-type="string">
            <text:p>L.R. 18/2016</text:p>
          </table:table-cell>
          <table:table-cell table:style-name="ce6" office:value-type="string" calcext:value-type="string">
            <text:p>SS Coordinamento laboratori</text:p>
          </table:table-cell>
          <table:table-cell table:style-name="ce6" office:value-type="string" calcext:value-type="string">
            <text:p>SS Coordinamento laboratori</text:p>
            <text:p>01119680111</text:p>
            <text:p>coordinamento.laboratori@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Predisposizione convenzioni/contratti con enti del SSN per l'erogazione di servizi</text:p>
          </table:table-cell>
          <table:table-cell table:style-name="ce2" office:value-type="string" calcext:value-type="string">
            <text:p>Coordinamento <text:s/>tecnico-scientifico <text:s/>dei servizi erogati di interesse sanitario e gestione rapporti relativamente alle attività laboratoristiche</text:p>
          </table:table-cell>
          <table:table-cell table:style-name="ce6" office:value-type="string" calcext:value-type="string">
            <text:p>L.R. 18/2016</text:p>
          </table:table-cell>
          <table:table-cell table:style-name="ce6" office:value-type="string" calcext:value-type="string">
            <text:p>SS Coordinamento laboratori</text:p>
          </table:table-cell>
          <table:table-cell table:style-name="ce6" office:value-type="string" calcext:value-type="string">
            <text:p>SS Coordinamento laboratori</text:p>
            <text:p>01119680111</text:p>
            <text:p>coordinamento.laboratori@arpa.piemonte.it</text:p>
          </table:table-cell>
          <table:table-cell table:style-name="ce6" office:value-type="string" calcext:value-type="string">
            <text:p>Direzione Generale</text:p>
            <text:p>01119680111</text:p>
            <text:p>direzionegenerale@arpa.piemonte.it</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Controlli programmati su aziende autorizzate AIA</text:p>
          </table:table-cell>
          <table:table-cell table:style-name="ce2" office:value-type="string" calcext:value-type="string">
            <text:p>Controllo integrato delle aziende autorizzate AIA</text:p>
          </table:table-cell>
          <table:table-cell table:style-name="ce6" office:value-type="string" calcext:value-type="string">
            <text:p>D. Lgs.152/06 <text:s/>e smi, DGR 03272_930_09-05-2016</text:p>
          </table:table-cell>
          <table:table-cell table:style-name="ce6" office:value-type="string" calcext:value-type="string">
            <text:p>Dipartimenti Territoriali SS Tutela e Vigilanza</text:p>
          </table:table-cell>
          <table:table-cell table:style-name="ce6" office:value-type="string" calcext:value-type="string">
            <text:p>SS06.08 (011/19680111)</text:p>
            <text:p>dip.nordovest@arpa.piemonte.it           S.S. H10.01 tutela.sudovest@arpa.piemonte.it, dip.cuneo@pec.arpa.piemonte.it                        SS 09.01, 11.01, 12.01, 13.01 (tel. 011/19680111)</text:p>
            <text:p>dip.nordest@arpa.piemonte.it</text:p>
          </table:table-cell>
          <table:table-cell table:style-name="ce6" office:value-type="string" calcext:value-type="string">
            <text:p>Città Metropolitana di Torino e province competenti per territorio</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Per la presentazione di istanze: Provincia</text:p>
          </table:table-cell>
          <table:table-cell table:style-name="ce6" office:value-type="string" calcext:value-type="string">
            <text:p>60 gg dalla data dell'ultimo accertamento (da norma)</text:p>
          </table:table-cell>
          <table:table-cell table:style-name="ce6" office:value-type="string" calcext:value-type="string">
            <text:p>No</text:p>
          </table:table-cell>
          <table:table-cell table:style-name="ce9" office:value-type="string" calcext:value-type="string">
            <text:p><text:a xlink:href="https://www.arpa.piemonte.it/scheda-informativa/autorizzazione-integrata-ambientale-aia" xlink:type="simple">Autorizzazione Integrata Ambientale - AIA |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Verifica validità e conformità autocontrolli effettuati dalle aziende</text:p>
          </table:table-cell>
          <table:table-cell table:style-name="ce2" office:value-type="string" calcext:value-type="string">
            <text:p>Verifica della validità e conformità degli autocontrolli effettuati dai</text:p>
            <text:p>soggetti vincolati dalla normativa</text:p>
          </table:table-cell>
          <table:table-cell table:style-name="ce6" office:value-type="string" calcext:value-type="string">
            <text:p>D. Lgs.152/06 e smi</text:p>
          </table:table-cell>
          <table:table-cell table:style-name="ce6" office:value-type="string" calcext:value-type="string">
            <text:p>Dipartimenti Territoriali SS Tutela e Vigilanza</text:p>
          </table:table-cell>
          <table:table-cell table:style-name="ce6" office:value-type="string" calcext:value-type="string">
            <text:p>SS06.08 (011/19680111)</text:p>
            <text:p>dip.nordovest@arpa.piemonte.it           S.S. H10.01 tutela.sudovest@arpa.piemonte.it, dip.cuneo@pec.arpa.piemonte.it                        SS 09.01, 11.01, 12.01, 13.01 (tel. 011/19680111)</text:p>
            <text:p>dip.nordest@arpa.piemonte.it</text:p>
          </table:table-cell>
          <table:table-cell table:style-name="ce6" office:value-type="string" calcext:value-type="string">
            <text:p>Città Metropolitana di Torino e province competenti per territorio</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Per la presentazione di istanze: Provincia</text:p>
          </table:table-cell>
          <table:table-cell table:style-name="ce6" office:value-type="string" calcext:value-type="string">
            <text:p>Attività a rendicontazione</text:p>
            <text:p>annual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Verifiche  dei  controlli  delegati  dall'Autorità Competente ai</text:p>
            <text:p>gestori dei depuratori di acque reflue urbane</text:p>
          </table:table-cell>
          <table:table-cell table:style-name="ce2" office:value-type="string" calcext:value-type="string">
            <text:p>Verifiche  dei  controlli  delegati  dall'Autorità Competente (Provincia) ai</text:p>
            <text:p>gestori dei depuratori di acque reflue urbane</text:p>
          </table:table-cell>
          <table:table-cell table:style-name="ce6" office:value-type="string" calcext:value-type="string">
            <text:p>D. Lgs.152/06 e smi;</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09.01, 11.01, 12.01, 13.01 (tel. 011/19680111)</text:p>
            <text:p>dip.nordest@arpa.piemonte.it</text:p>
          </table:table-cell>
          <table:table-cell table:style-name="ce6" office:value-type="string" calcext:value-type="string">
            <text:p>Città Metropolitana di Torino e province competenti per territorio</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Per la presentazione di istanze: Provincia</text:p>
          </table:table-cell>
          <table:table-cell table:style-name="ce6" office:value-type="string" calcext:value-type="string">
            <text:p>Attività a rendicontazione</text:p>
            <text:p>annual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Ispezioni sui Sistemi di Gestione della Sicurezza svolte ai sensi dell'art. 27 del D.Lgs. 105/2015</text:p>
          </table:table-cell>
          <table:table-cell table:style-name="ce2" office:value-type="string" calcext:value-type="string">
            <text:p>Ispezioni sui Sistemi di Gestione della Sicurezza svolte ai sensi dell'art. 27 del D.Lgs. 105/2015, mediante disamina documentale e sopralluoghi in campo</text:p>
          </table:table-cell>
          <table:table-cell table:style-name="ce5" office:value-type="string" calcext:value-type="string">
            <text:p>D.Lgs.105/2015; DM 9/08/2000; DGR</text:p>
            <text:p>11-9288/2003</text:p>
          </table:table-cell>
          <table:table-cell table:style-name="ce5" office:value-type="string" calcext:value-type="string">
            <text:p>SS Impianti industriali ed energia</text:p>
          </table:table-cell>
          <table:table-cell table:style-name="ce5"/>
          <table:table-cell table:style-name="ce5" office:value-type="string" calcext:value-type="string">
            <text:p>Comitato Tecnico Regionale del Piemonte (CTR), Regione Piemonte</text:p>
          </table:table-cell>
          <table:table-cell table:style-name="ce5"/>
          <table:table-cell table:style-name="ce5" office:value-type="string" calcext:value-type="string">
            <text:p>TM: 30-90 gg</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6">
          <table:table-cell table:style-name="ce2" office:value-type="string" calcext:value-type="string">
            <text:p>Valutazioni tecniche e verifiche di assoggettabilità al D.Lgs. 105/2015 </text:p>
          </table:table-cell>
          <table:table-cell table:style-name="ce2" office:value-type="string" calcext:value-type="string">
            <text:p>Valutazioni tecniche e verifiche di assoggettabilità al D.Lgs. 105/2015, anche mediante sopralluoghi in campo</text:p>
          </table:table-cell>
          <table:table-cell table:style-name="ce5" office:value-type="string" calcext:value-type="string">
            <text:p>D.Lgs. 105/2015 e s.m.i.</text:p>
          </table:table-cell>
          <table:table-cell table:style-name="ce5" office:value-type="string" calcext:value-type="string">
            <text:p>SS Impianti industriali ed energia </text:p>
          </table:table-cell>
          <table:table-cell table:style-name="ce5"/>
          <table:table-cell table:style-name="ce5" office:value-type="string" calcext:value-type="string">
            <text:p>Enti esterni (Regione Piemonte, Autorità giudiziaria)</text:p>
          </table:table-cell>
          <table:table-cell table:style-name="ce5"/>
          <table:table-cell table:style-name="ce5" office:value-type="string" calcext:value-type="string">
            <text:p>TM: 20-60 gg</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3" office:value-type="string" calcext:value-type="string">
            <text:p>Controllo scarichi industriali e impianti di depurazione</text:p>
            <text:p>(secondo D.Lgs. 152/99 e s.m.i)</text:p>
          </table:table-cell>
          <table:table-cell table:style-name="ce3" office:value-type="string" calcext:value-type="string">
            <text:p>Controllo scarichi industriali e impianti di depurazione</text:p>
            <text:p>(secondo D.Lgs. 152/99 e s.m.i)</text:p>
          </table:table-cell>
          <table:table-cell table:style-name="ce6" office:value-type="string" calcext:value-type="string">
            <text:p>D. Lgs. 152/06 e smi</text:p>
          </table:table-cell>
          <table:table-cell table:style-name="ce6" office:value-type="string" calcext:value-type="string">
            <text:p>Dipartimenti Territoriali SS Tutela e Vigilanza</text:p>
          </table:table-cell>
          <table:table-cell table:style-name="ce6" office:value-type="string" calcext:value-type="string">
            <text:p>SS06.08 (011/19680111)</text:p>
            <text:p>dip.nordovest@arpa.piemonte.it           S.S. H10.01 tutela.sudovest@arpa.piemonte.it, dip.cuneo@pec.arpa.piemonte.it                        SS 09.01, 11.01, 12.01, 13.01 (tel. 011/19680111)</text:p>
            <text:p>dip.nordest@arpa.piemonte.it</text:p>
          </table:table-cell>
          <table:table-cell table:style-name="ce6" office:value-type="string" calcext:value-type="string">
            <text:p>Città Metropolitana di Torino e province competenti per territorio</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Per la presentazione di istanze: Provincia</text:p>
          </table:table-cell>
          <table:table-cell table:style-name="ce6" office:value-type="string" calcext:value-type="string">
            <text:p>Attività a rendicontazione</text:p>
            <text:p>annuale secondo frequenza dettata dal piano scarichi</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3" office:value-type="string" calcext:value-type="string">
            <text:p>Attività di controllo attraverso sopralluoghi, verifica documentale, prelievo e analisi di campioni sui produttori  di  rifiuiti  speciali  secondo</text:p>
            <text:p>priorità  legate alla quantità e pericolosità dei rifiuti</text:p>
          </table:table-cell>
          <table:table-cell table:style-name="ce3" office:value-type="string" calcext:value-type="string">
            <text:p>Attività di controllo attraverso sopralluoghi, verifica documentale, prelievo e analisi di campioni sui produttori <text:s/>di <text:s/>rifiuiti <text:s/>speciali <text:s/>secondopriorità <text:s/>legate alla quantità e pericolosità dei rifiuti</text:p>
          </table:table-cell>
          <table:table-cell table:style-name="ce6" office:value-type="string" calcext:value-type="string">
            <text:p>D. Lgs. 152/06 e smi</text:p>
          </table:table-cell>
          <table:table-cell table:style-name="ce6" office:value-type="string" calcext:value-type="string">
            <text:p>Dipartimenti Territoriali SS Tutela e Vigilanza</text:p>
          </table:table-cell>
          <table:table-cell table:style-name="ce6" office:value-type="string" calcext:value-type="string">
            <text:p>SS06.08 (011/19680111)</text:p>
            <text:p>dip.nordovest@arpa.piemonte.it           S.S. H10.01 tutela.sudovest@arpa.piemonte.it, dip.cuneo@pec.arpa.piemonte.it                        SS 09.01, 11.01, 12.01, 13.01 (tel. 011/19680111)</text:p>
            <text:p>dip.nordest@arpa.piemonte.it</text:p>
          </table:table-cell>
          <table:table-cell table:style-name="ce6" office:value-type="string" calcext:value-type="string">
            <text:p>Comuni, Città Metropolitana di Torino e province competenti per territorio</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Per la presentazione di istanze: Provincia</text:p>
          </table:table-cell>
          <table:table-cell table:style-name="ce6" office:value-type="string" calcext:value-type="string">
            <text:p>Attività a rendicontazione annual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number-columns-repeated="2" table:style-name="ce3" office:value-type="string" calcext:value-type="string">
            <text:p>Attività di controllo sugli impianti di trattamento e smaltimento dei rifiuti attraverso sopralluoghi, verifica documentale, misure in campo, prelievo e analisi di campioni secondo priorità legale alla quantità e pericolosità dei rifiuti gestiti, alle prescrizioni autorizzative e ai potenziali impatti degli impianti</text:p>
          </table:table-cell>
          <table:table-cell table:style-name="ce6" office:value-type="string" calcext:value-type="string">
            <text:p>D. Lgs. 152/06 e smi</text:p>
          </table:table-cell>
          <table:table-cell table:style-name="ce6" office:value-type="string" calcext:value-type="string">
            <text:p>Dipartimenti Territoriali SS Tutela e Vigilanza</text:p>
          </table:table-cell>
          <table:table-cell table:style-name="ce6" office:value-type="string" calcext:value-type="string">
            <text:p>SS06.08 (011/19680111)</text:p>
            <text:p>dip.nordovest@arpa.piemonte.it           S.S. H10.01 tutela.sudovest@arpa.piemonte.it, dip.cuneo@pec.arpa.piemonte.it                        SS 09.01, 11.01, 12.01, 13.01 (tel. 011/19680111)</text:p>
            <text:p>dip.nordest@arpa.piemonte.it</text:p>
          </table:table-cell>
          <table:table-cell table:style-name="ce6" office:value-type="string" calcext:value-type="string">
            <text:p>Città Metropolitana di Torino e province competenti per territorio</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Per la presentazione di istanze: Provincia</text:p>
          </table:table-cell>
          <table:table-cell table:style-name="ce6" office:value-type="string" calcext:value-type="string">
            <text:p>Attività a rendicontazione annual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3" office:value-type="string" calcext:value-type="string">
            <text:p>Controllo sorgenti emissione in atmosfera (sopralluoghi e campionamenti in campo)</text:p>
          </table:table-cell>
          <table:table-cell table:style-name="ce3" office:value-type="string" calcext:value-type="string">
            <text:p>Controllo sorgenti emissive in atmosfera (sopralluoghi e campionamenti in campo)</text:p>
          </table:table-cell>
          <table:table-cell table:style-name="ce6" office:value-type="string" calcext:value-type="string">
            <text:p>D. Lgs. 152/06 e smi</text:p>
          </table:table-cell>
          <table:table-cell table:style-name="ce6" office:value-type="string" calcext:value-type="string">
            <text:p>Dipartimenti Territoriali SS Tutela e Vigilanza, <text:span text:style-name="T3">SS Laboratorio specialistico strumentale del Piemonte Nord Ovest (limitatamente ad attività specialistiche inerenti il campionamento per l’analisi di microinquinanti e le relative valutazioni, come sottofascicoli di pratiche di tutela)</text:span></text:p>
          </table:table-cell>
          <table:table-cell table:style-name="ce6" office:value-type="string" calcext:value-type="string">
            <text:p>SS06.01 SS06,08 (011/19680111)</text:p>
            <text:p>dip.nordovest@arpa.piemonte.it                            SS 09.01, 11.01, 12.01, 13.01 (tel. 011/19680111)</text:p>
            <text:p>dip.nordest@arpa.piemonte.it</text:p>
          </table:table-cell>
          <table:table-cell table:style-name="ce6" office:value-type="string" calcext:value-type="string">
            <text:p>Città Metropolitana di Torino e province competenti per territorio</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text:p>
          </table:table-cell>
          <table:table-cell table:style-name="ce6" office:value-type="string" calcext:value-type="string">
            <text:p>Attività a rendicontazione annual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number-columns-repeated="2" table:style-name="ce3" office:value-type="string" calcext:value-type="string">
            <text:p>Controllo dei fanghi di depurazione <text:s/>e degli effluenti zootecnici</text:p>
          </table:table-cell>
          <table:table-cell table:style-name="ce6" office:value-type="string" calcext:value-type="string">
            <text:p>D. Lgs. 152/06 e smi Regolamento Regionale 10/R e Piano Stralcio Agricoltura, D.Lgs 99/92</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tel. 011/19680111)</text:p>
            <text:p>dip.nordest@arpa.piemonte.it</text:p>
          </table:table-cell>
          <table:table-cell table:style-name="ce6" office:value-type="string" calcext:value-type="string">
            <text:p>Città Metropolitana di Torino e province competenti per territorio</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text:p>
          </table:table-cell>
          <table:table-cell table:style-name="ce6" office:value-type="string" calcext:value-type="string">
            <text:p>Attività a rendicontazione annuale</text:p>
          </table:table-cell>
          <table:table-cell table:style-name="ce6"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number-columns-repeated="2" table:style-name="ce3" office:value-type="string" calcext:value-type="string">
            <text:p>Verifiche su osservanza della normativa ambientale nella gestione delle T&amp;R in regime di sottoprodotto</text:p>
          </table:table-cell>
          <table:table-cell table:style-name="ce6" office:value-type="string" calcext:value-type="string">
            <text:p>D. Lgs. 152/06 e smi e <text:s/>DPR 120/2017</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tel. 011/19680111)</text:p>
            <text:p>dip.nordest@arpa.piemonte.i</text:p>
          </table:table-cell>
          <table:table-cell table:style-name="ce6" office:value-type="string" calcext:value-type="string">
            <text:p>Città Metropolitana di Torino e province competenti per territorio, Comuni dei siti di produzione e di destinazione e autorità che autorizza l'opera</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s text:c="61"/></text:p>
          </table:table-cell>
          <table:table-cell table:style-name="ce6" office:value-type="string" calcext:value-type="string">
            <text:p>Tempi previsti nella Dichiarazione di Utilizzo </text:p>
          </table:table-cell>
          <table:table-cell table:style-name="ce6" office:value-type="string" calcext:value-type="string">
            <text:p>No</text:p>
          </table:table-cell>
          <table:table-cell table:style-name="ce9" office:value-type="string" calcext:value-type="string">
            <text:p><text:a xlink:href="https://www.arpa.piemonte.it/temi/suolo-rifiuti-amianto/terre-rocce-scavo?pid=22" xlink:type="simple">Terre e rocce da scavo |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Partecipazione in qualità di esperti alle commissioni di esame per <text:s/>l’abilitazione ai profili tecnici (conduttori di generatori di vapore, di impianti termici, certificatori energetici, Addetto utilizzatore gas tossici, Manutentori di ascensori e montacarichi.)</text:p>
          </table:table-cell>
          <table:table-cell table:style-name="ce2" office:value-type="string" calcext:value-type="string">
            <text:p>Partecipazione di esperti dell’Agenzia alle commissioni di esame per ottenere l’abilitazione ai profili tecnici:</text:p>
            <text:p>1. Conduttori di generatori di vapore;</text:p>
            <text:p>2. Conduttori di impianti termici;</text:p>
            <text:p>3. Certificatori energetici;</text:p>
            <text:p>4. Addetto utilizzatore gas tossici;</text:p>
            <text:p>5. Manutentori di ascensori e montacarichi.</text:p>
          </table:table-cell>
          <table:table-cell table:style-name="ce5" office:value-type="string" calcext:value-type="string">
            <text:p>D.Lgs. 3 aprile 2006 n. 152; R.D. 12 maggio 1927 n. 824;</text:p>
            <text:p>D.P.R: 24 dicembre 1951 n.1767;</text:p>
            <text:p>L.R. 28 maggio 2007 n.13; R.D. 9 gennaio 1927 n.147</text:p>
          </table:table-cell>
          <table:table-cell table:style-name="ce5" office:value-type="string" calcext:value-type="string">
            <text:p>SS Impianti industriali ed energia </text:p>
          </table:table-cell>
          <table:table-cell table:style-name="ce5" office:value-type="string" calcext:value-type="string">
            <text:p>SS Impianti industriali e Energia</text:p>
            <text:p>Tel.011 19680111, impianti.energia@arpa.piemonte.it, verifiche.impiantistiche@pec.arpa.piemonte.it</text:p>
          </table:table-cell>
          <table:table-cell table:style-name="ce5" office:value-type="string" calcext:value-type="string">
            <text:p>Enti esterni</text:p>
          </table:table-cell>
          <table:table-cell table:style-name="ce5"/>
          <table:table-cell table:style-name="ce5" office:value-type="string" calcext:value-type="string">
            <text:p>Non regolamenta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1">
          <table:table-cell table:style-name="ce2" office:value-type="string" calcext:value-type="string">
            <text:p>Predisposizione delle Convenzioni per lo svolgimento di accertamenti e ispezioni degli impianti termici</text:p>
          </table:table-cell>
          <table:table-cell table:style-name="ce2" office:value-type="string" calcext:value-type="string">
            <text:p>Attività in convenzione per lo svolgimento degli accertamenti e delle ispezioni sugli impianti termici ai sensi della Deliberazione della Giunta Regionale 29 dicembre 2015, n. 23-2724 “Disposizioni regionali in materia di accertamento e ispezione degli impianti termici in attuazione del</text:p>
            <text:p>d.p.r. 74/2013 e degli articoli 39, comma 1, lettera c), 40 e 41 della l.r. 11 marzo 2015 n. 3”(vecchia versione)</text:p>
            <text:p>Nuove disposizioni in materia di catasto, accertamenti e ispezioni degli impianti termici e relativa effettuazione delle ispe-zioni secondo criteri predefiniti</text:p>
          </table:table-cell>
          <table:table-cell table:style-name="ce5" office:value-type="string" calcext:value-type="string">
            <text:p>D.P.R. 74/2013; l.r. 11 marzo 2015 n. 3; D.G.R. n. 23-2724, 29 dicembre 2015</text:p>
          </table:table-cell>
          <table:table-cell table:style-name="ce5" office:value-type="string" calcext:value-type="string">
            <text:p>SS Impianti industriali ed energia</text:p>
          </table:table-cell>
          <table:table-cell table:style-name="ce5" office:value-type="string" calcext:value-type="string">
            <text:p>SS Impianti industriali e Energia</text:p>
            <text:p>Tel.011 19680111, impianti.energia@arpa.piemonte.it, verifiche.impiantistiche@pec.arpa.piemonte.it</text:p>
          </table:table-cell>
          <table:table-cell table:style-name="ce6" office:value-type="string" calcext:value-type="string">
            <text:p>Comuni, Città Metropolitana di Torino e province competenti per territorio</text:p>
          </table:table-cell>
          <table:table-cell table:style-name="ce5"/>
          <table:table-cell table:style-name="ce5" office:value-type="string" calcext:value-type="string">
            <text:p>Tm: 90 gg</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Supporto tecnico ai Comuni finalizzato al rilascio di autorizzazioni per impianti di telecomunicazione</text:p>
          </table:table-cell>
          <table:table-cell table:style-name="ce2" office:value-type="string" calcext:value-type="string">
            <text:p>Esame documentazione tecnica e <text:s/>valutazione teorica con modelli previsionali della verifica della compatibilità con i limiti, finalizzata all'emissione di parere necessario per l'autorizzazione all'installazione ed esercizio dell'impianto da parte del Comune</text:p>
          </table:table-cell>
          <table:table-cell table:style-name="ce6" office:value-type="string" calcext:value-type="string">
            <text:p>L 36/2001</text:p>
            <text:p>L.R 19/04;</text:p>
            <text:p>D.Lgs 259/03 e s.m.i.; DGR 16-757 5/09/2005</text:p>
            <text:p>L. 214/2023</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pareri-tlc@arpa.piemonte.it</text:p>
          </table:table-cell>
          <table:table-cell table:style-name="ce6"/>
          <table:table-cell table:style-name="ce6" office:value-type="string" calcext:value-type="string">
            <text:p>Arpa Piemonte - Struttura semplice Radiazioni Non Ionizzanti -via Jervis, 30 - Ivrea (TO). E-mail: pareri-tlc@arpa.piemonte.it</text:p>
          </table:table-cell>
          <table:table-cell table:style-name="ce6" office:value-type="string" calcext:value-type="string">
            <text:p>30 gg</text:p>
          </table:table-cell>
          <table:table-cell table:style-name="ce6" office:value-type="string" calcext:value-type="string">
            <text:p>SI</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Supporto tecnico alle Prefetture e alla Regione nei procedimenti di</text:p>
            <text:p>rilascio o rinnovo di nulla osta all'impiego di sorgenti di radiazioni ionizzanti</text:p>
          </table:table-cell>
          <table:table-cell table:style-name="ce2" office:value-type="string" calcext:value-type="string">
            <text:p>Supporto tecnico alle Prefetture e alla Regione nei procedimenti di</text:p>
            <text:p>rilascio o rinnovo di nulla osta all'impiego di sorgenti di radiazioni ionizzanti</text:p>
          </table:table-cell>
          <table:table-cell table:style-name="ce5" office:value-type="string" calcext:value-type="string">
            <text:p>L.R. 5/2010</text:p>
            <text:p>D. Lgs. 101/2020</text:p>
          </table:table-cell>
          <table:table-cell table:style-name="ce5" office:value-type="string" calcext:value-type="string">
            <text:p>SS Radiazioni ionizzanti</text:p>
          </table:table-cell>
          <table:table-cell table:style-name="ce5" office:value-type="string" calcext:value-type="string">
            <text:p>SS Radiazioni ionizzanti: Tel.011 19680111, ionizzanti.siti.nucleari@arpa.piemonte.it</text:p>
          </table:table-cell>
          <table:table-cell table:style-name="ce5" table:number-columns-repeated="2"/>
          <table:table-cell table:style-name="ce5" office:value-type="string" calcext:value-type="string">
            <text:p>10-60 gg</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
          <table:table-cell table:style-name="ce2" office:value-type="string" calcext:value-type="string">
            <text:p>Supporto tecnico scientifico agli Enti competenti in merito all'istruttoria di progetti ex DM 471/99 e D. Lgs.152/06. Espressione del parere di competenza in sede di conferenza di servizi, ai sensi dell'art. 14 della L.</text:p>
            <text:p>241/90, per i diversi e Laboratori progettuali presentati dai soggetti obbligati relativamente a messa in sicurezza d'emergenza, piani di caratterizzazione, e Laboratori di analisi di rischio, progetti operativi (di bonifica o di messa in sicurezza permanente), piani di monitoraggio</text:p>
          </table:table-cell>
          <table:table-cell table:style-name="ce2" office:value-type="string" calcext:value-type="string">
            <text:p>Supporto tecnico scientifico agli Enti competenti in merito all'istruttoria di progetti ex DM 471/99 e D. Lgs.152/06. Espressione del parere di competenza in sede di conferenza di servizi, ai sensi dell'art. 14 della L.</text:p>
            <text:p>241/90, per i diversi e Laboratori progettuali presentati dai soggetti obbligati relativamente a messa in sicurezza d'emergenza, piani di caratterizzazione, e Laboratori di analisi di rischio, progetti operativi (di bonifica o di messa in sicurezza permanente), piani di monitoraggio</text:p>
          </table:table-cell>
          <table:table-cell table:style-name="ce6" office:value-type="string" calcext:value-type="string">
            <text:p>D.Lgs 152/06</text:p>
          </table:table-cell>
          <table:table-cell table:style-name="ce6" office:value-type="string" calcext:value-type="string">
            <text:p>Dipartimenti Territoriali SS Produzione/Dipartimento territoriale Piemonte Nord Est (N.O. Bonifiche e Sin Pieve Vergonte) (<text:span text:style-name="T3">SS Valutazioni ambientali integrate, su richiesta a supporto del Dipartimento</text:span><text:span text:style-name="T4">)</text:span></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p>
            <text:p><text:span text:style-name="T5">SC 13.00 (011/19680111)</text:span></text:p>
            <text:p><text:span text:style-name="T5">dip.nordest@arpa.piemonte.it</text:span></text:p>
          </table:table-cell>
          <table:table-cell table:style-name="ce6" office:value-type="string" calcext:value-type="string">
            <text:p>Comuni</text:p>
            <text:p>Città Metropolitana di Torino e Province competenti per territorio                                 Ministero dell'Ambiente e della Sicurezza Energetica</text:p>
          </table:table-cell>
          <table:table-cell table:style-name="ce5" office:value-type="string" calcext:value-type="string">
            <text:p>Le informazioni sono reperibili rivolgendosi alle strutture indicate nella colonna "Ufficio del procedimento" e all'URP di Arpa Piemonte (https://www.arpa.piemonte.it/istituzionale/comunicazione/urp-ufficio-per-relazioni-pubblico) </text:p>
          </table:table-cell>
          <table:table-cell table:style-name="ce6" office:value-type="string" calcext:value-type="string">
            <text:p>Tempi dell'istruttoria da normativa e definiti attraverso Conferenza dei Servizi, comunque non inferiori ai 60 gg dalla conclusione dell'iter istruttorio</text:p>
          </table:table-cell>
          <table:table-cell table:style-name="ce6" office:value-type="string" calcext:value-type="string">
            <text:p>SI (in caso di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2">
          <table:table-cell table:style-name="ce2" office:value-type="string" calcext:value-type="string">
            <text:p>Valutazione di relazioni previsionali di  impatto e clima acustico,</text:p>
            <text:p>valutazione sui   requisiti acustici passivi degli edifici</text:p>
          </table:table-cell>
          <table:table-cell table:style-name="ce2" office:value-type="string" calcext:value-type="string">
            <text:p>Valutazione di relazioni previsionali di  impatto e clima acustico,</text:p>
            <text:p>valutazione sui   requisiti acustici passivi degli edifici</text:p>
          </table:table-cell>
          <table:table-cell table:style-name="ce6" office:value-type="string" calcext:value-type="string">
            <text:p>Legge 447/1995  e smi</text:p>
            <text:p>LR52/2000</text:p>
            <text:p>DGR 9-11616</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011/19680111)</text:p>
            <text:p>dip.nordest@arpa.piemonte.it   </text:p>
          </table:table-cell>
          <table:table-cell table:style-name="ce6" office:value-type="string" calcext:value-type="string">
            <text:p>Comuni</text:p>
            <text:p>Città Metropolitana di Torino e Province competenti per territorio                                 </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Per la presentazione di istanze: Provincia</text:p>
          </table:table-cell>
          <table:table-cell table:style-name="ce6" office:value-type="string" calcext:value-type="string">
            <text:p>30  gg  dalla richiesta</text:p>
            <text:p>dell'Ente autorizzant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3">
          <table:table-cell table:number-columns-repeated="2" table:style-name="ce2" office:value-type="string" calcext:value-type="string">
            <text:p>Supporto tecnico alle Province nei procedimenti di rilascio o rinnovo dell'autorizzazione allo scarico di acque reflue domestiche urbane o industriali e allo spandimento di effluenti di allevamento</text:p>
          </table:table-cell>
          <table:table-cell table:style-name="ce6" office:value-type="string" calcext:value-type="string">
            <text:p>D.Lgs 152/06 e smi, LR 10/1990; Delibera CIPE 04/02/1977; Regolamento 17/R del 16.12.2008</text:p>
          </table:table-cell>
          <table:table-cell table:style-name="ce5" office:value-type="string" calcext:value-type="string">
            <text:p>Dipartimenti territoriali SS Produzion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text:span></text:p>
          </table:table-cell>
          <table:table-cell table:style-name="ce6" office:value-type="string" calcext:value-type="string">
            <text:p>Città Metropolitana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Per la presentazione di istanze: Provincia</text:p>
          </table:table-cell>
          <table:table-cell table:style-name="ce6" office:value-type="string" calcext:value-type="string">
            <text:p>30-60 <text:s/>gg <text:s/>dalla richiesta dell'Ente autorizzante</text:p>
          </table:table-cell>
          <table:table-cell table:style-name="ce6" office:value-type="string" calcext:value-type="string">
            <text:p>SI (in caso di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3">
          <table:table-cell table:style-name="ce2" office:value-type="string" calcext:value-type="string">
            <text:p>Supporto tecnico agli Enti nei procedimenti di rilascio o  rinnovo   della</text:p>
            <text:p>concessione   alla   derivazione   di acque superficiali o alla captazione di acque sotterranee</text:p>
          </table:table-cell>
          <table:table-cell table:style-name="ce2" office:value-type="string" calcext:value-type="string">
            <text:p>Supporto tecnico agli Enti nei procedimenti di rilascio o  rinnovo   della</text:p>
            <text:p>concessione   alla   derivazione   di acque superficiali o alla captazione di acque sotterranee</text:p>
          </table:table-cell>
          <table:table-cell table:style-name="ce6" office:value-type="string" calcext:value-type="string">
            <text:p>D.Lgs 152/06 e smi, LR 61/2000; LR 88/96; Regolamento 10/R del 29.07.2003; Regolamento 14/R del 27.12.2021; Regolamento 4/R del 5 maarzo 2021; Deliberazione 8/2015 del Comitato Istituzionale AdBPO</text:p>
          </table:table-cell>
          <table:table-cell table:style-name="ce5" office:value-type="string" calcext:value-type="string">
            <text:p>Dipartimenti territoriali SS Produzion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text:span></text:p>
          </table:table-cell>
          <table:table-cell table:style-name="ce6" office:value-type="string" calcext:value-type="string">
            <text:p>Città Metropolitana e Province competenti per territorio <text:s text:c="63"/>AT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Per la presentazione di istanze: Provincia</text:p>
          </table:table-cell>
          <table:table-cell table:style-name="ce6" office:value-type="string" calcext:value-type="string">
            <text:p>30-60 <text:s/>gg <text:s/>dalla richiesta dell'Ente autorizzante</text:p>
          </table:table-cell>
          <table:table-cell table:style-name="ce6" office:value-type="string" calcext:value-type="string">
            <text:p>SI (in caso di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3">
          <table:table-cell table:style-name="ce2" office:value-type="string" calcext:value-type="string">
            <text:p>Supporto  tecnico  agli  Enti  nell'ambito   del procedimento di definizione</text:p>
            <text:p>delle aree di rispetto dei pozzi ad uso potabile</text:p>
          </table:table-cell>
          <table:table-cell table:style-name="ce2" office:value-type="string" calcext:value-type="string">
            <text:p>Supporto  tecnico  agli  Enti  nell'ambito   del procedimento di definizione</text:p>
            <text:p>delle aree di rispetto dei pozzi ad uso potabile</text:p>
          </table:table-cell>
          <table:table-cell table:style-name="ce6" office:value-type="string" calcext:value-type="string">
            <text:p>D. Lgs. 152/06 e smi e Regolamento Regionale 15/R del 11.12.2006</text:p>
          </table:table-cell>
          <table:table-cell table:style-name="ce5" office:value-type="string" calcext:value-type="string">
            <text:p>Dipartimenti territoriali SS Produzion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text:span></text:p>
          </table:table-cell>
          <table:table-cell table:style-name="ce6" office:value-type="string" calcext:value-type="string">
            <text:p>Città Metropolitana di Torino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Per la presentazione di istanze: Provincia</text:p>
          </table:table-cell>
          <table:table-cell table:style-name="ce6" office:value-type="string" calcext:value-type="string">
            <text:p>30-60  gg  dalla richiesta</text:p>
            <text:p>dell'Ente autorizzante</text:p>
          </table:table-cell>
          <table:table-cell table:style-name="ce6" office:value-type="string" calcext:value-type="string">
            <text:p>SI (in caso di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4">
          <table:table-cell table:number-columns-repeated="2" table:style-name="ce3" office:value-type="string" calcext:value-type="string">
            <text:p>Supporto tecnico-scientifico agli Enti competenti in merito all'istruttoria dei progetti di gestione dei rifiuti sottoposti ad autorizzazione ai sensi degli artt. 208 e 2016 del D. Lgs. 152/06 e smi</text:p>
          </table:table-cell>
          <table:table-cell table:style-name="ce6" office:value-type="string" calcext:value-type="string">
            <text:p><text:s/>art. 208 e 2016 del D. Lgs. 152/06 e smi</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011/19680111)</text:p>
            <text:p>dip.nordest@arpa.piemonte.it</text:p>
          </table:table-cell>
          <table:table-cell table:style-name="ce6" office:value-type="string" calcext:value-type="string">
            <text:p>Città Metropolitana di Torino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30-60 <text:s/>gg <text:s/>dalla richiesta dell'Ente autorizzant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number-columns-repeated="2" table:style-name="ce2" office:value-type="string" calcext:value-type="string">
            <text:p>Valutazioni di portata di massima piena per la costruzione di dighe di ritenuta ai sensi del D.P.R. n. 1363/1959 e pareri sugli idrometri a valle diga ai sensi della Circ. del Ministero LL.PP. N. 1125/86 per gli effetti delle funzioni del Servizio Idrografico e Mareografico Nazionale trasferite all'Agenzia con DPCM del 27/07/2002 e con L.R. n. 28/2002</text:p>
          </table:table-cell>
          <table:table-cell table:style-name="ce6" office:value-type="string" calcext:value-type="string">
            <text:p>D.P.R. 1363/1959, Circ. del Ministero LL.PP. N. 1125/86, DPCM del 27/07/2002 e con L.R. n. 28/2002</text:p>
          </table:table-cell>
          <table:table-cell table:style-name="ce6" office:value-type="string" calcext:value-type="string">
            <text:p>SS Idrologia e Qualità delle Acque</text:p>
          </table:table-cell>
          <table:table-cell table:style-name="ce6" office:value-type="string" calcext:value-type="string">
            <text:p>SS Idrologia e Qualità delle Acque -idrologia.acque@arpa.piemonte.it - Tel.011 19680111</text:p>
          </table:table-cell>
          <table:table-cell table:style-name="ce6" table:number-columns-repeated="2"/>
          <table:table-cell table:style-name="ce6" office:value-type="string" calcext:value-type="string">
            <text:p>30-60 <text:s/>gg <text:s/>dalla richiesta dell'Ente autorizzante, sulla base dei tempi fissati dal procedimento amministrativ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Istruttoria dei rapporti di sicurezza e nullaosta di fattibilità di aziende a rischio di incidente rilevante, partecipazione al Comitato Tecnico Regionale </text:p>
          </table:table-cell>
          <table:table-cell table:style-name="ce2" office:value-type="string" calcext:value-type="string">
            <text:p>Istruttoria, ai sensi dell'art. 17 del D.Lgs. 105/2015, sulle misure di sicurezza adottate dagli stabilimenti a rischio di incidente rilevante (soglia superiore), mediante disamina documentale e sopralluoghi in campo</text:p>
          </table:table-cell>
          <table:table-cell table:style-name="ce5" office:value-type="string" calcext:value-type="string">
            <text:p>D.Lgs. 105/2015 e s.m.i.</text:p>
          </table:table-cell>
          <table:table-cell table:style-name="ce5" office:value-type="string" calcext:value-type="string">
            <text:p>SS Impianti Industriali e Energia</text:p>
          </table:table-cell>
          <table:table-cell table:style-name="ce5" office:value-type="string" calcext:value-type="string">
            <text:p>SS Impianti industriali e Energia</text:p>
            <text:p>Tel.011 19680111, impianti.energia@arpa.piemonte.it, verifiche.impiantistiche@pec.arpa.piemonte.it</text:p>
          </table:table-cell>
          <table:table-cell table:style-name="ce5" office:value-type="string" calcext:value-type="string">
            <text:p>Comitato Tecnico Regionale del Piemonte (CTR)</text:p>
          </table:table-cell>
          <table:table-cell table:style-name="ce5"/>
          <table:table-cell table:style-name="ce5" office:value-type="string" calcext:value-type="string">
            <text:p>120 gg + 60 gg</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style-name="ce2" office:value-type="string" calcext:value-type="string">
            <text:p>Supporto tecnico agli Enti nei procedimenti di rilascio dell'autorizzazione</text:p>
            <text:p>per emissioni in atmosfera</text:p>
          </table:table-cell>
          <table:table-cell table:style-name="ce2" office:value-type="string" calcext:value-type="string">
            <text:p>Supporto tecnico agli Enti nei procedimenti di rilascio dell'autorizzazione</text:p>
            <text:p>per emissioni in atmosfera</text:p>
          </table:table-cell>
          <table:table-cell table:style-name="ce6" office:value-type="string" calcext:value-type="string">
            <text:p>D. Lgs.152/2006</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011/19680111)</text:p>
            <text:p>dip.nordest@arpa.piemonte.it</text:p>
          </table:table-cell>
          <table:table-cell table:style-name="ce6" office:value-type="string" calcext:value-type="string">
            <text:p>Città Metropolitana di Torino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30-60  gg  dalla richiesta</text:p>
            <text:p>dell'Ente autorizzante</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3">
          <table:table-cell table:style-name="ce2" office:value-type="string" calcext:value-type="string">
            <text:p>Supporto tecnico in fase istruttoria di Piani di rilascio del Deflusso Mi-nimo Vitale Progetti di gestione materia-li di svaso</text:p>
          </table:table-cell>
          <table:table-cell table:style-name="ce2" office:value-type="string" calcext:value-type="string">
            <text:p>Attività di supporto tecnico in fase istrut-toria di Piani di rilascio del Deflusso Mi-nimo Vitale Progetti di gestione materia-li di svaso</text:p>
          </table:table-cell>
          <table:table-cell table:style-name="ce6" office:value-type="string" calcext:value-type="string">
            <text:p>D.G.R. 59-7320 del 30 luglio 2018; D.Lgs 152/06 e smi, LR 61/2000; LR 88/96; Regolamento 10/R del 29.07.2003; Regolamento 14/R del 27.12.2021; Regolamento 4/R del 5 marzo 2021; Deliberazione 8/2015 del Comitato Istituzionale AdBPO</text:p>
          </table:table-cell>
          <table:table-cell table:style-name="ce5" office:value-type="string" calcext:value-type="string">
            <text:p>Dipartimenti territoriali SS Produzion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text:span></text:p>
          </table:table-cell>
          <table:table-cell table:style-name="ce6" office:value-type="string" calcext:value-type="string">
            <text:p>Città Metropolitana e Province competenti per territorio <text:s text:c="55"/>Regione Piemonte</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30 gg. dalla richiesta dell'ente autorizzante</text:p>
          </table:table-cell>
          <table:table-cell table:style-name="ce6" office:value-type="string" calcext:value-type="string">
            <text:p>SI (in caso di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number-columns-repeated="2" table:style-name="ce2" office:value-type="string" calcext:value-type="string">
            <text:p>Supporto tecnico agli Enti nei procedimenti di rilascio dell'autorizzazione per lo spandimento in agricoltura di effluenti e fanghi</text:p>
          </table:table-cell>
          <table:table-cell table:style-name="ce5" office:value-type="string" calcext:value-type="string">
            <text:p>D. Lgs.152/2006</text:p>
          </table:table-cell>
          <table:table-cell table:style-name="ce5" office:value-type="string" calcext:value-type="string">
            <text:p>Dipartimenti Territoriali SS Tutela e Vigilanza</text:p>
          </table:table-cell>
          <table:table-cell table:style-name="ce5" office:value-type="string" calcext:value-type="string">
            <text:p>S.S. H10.01 tutela.sudovest@arpa.piemonte.it, dip.cuneo@pec.arpa.piemonte.it</text:p>
          </table:table-cell>
          <table:table-cell table:style-name="ce5" office:value-type="string" calcext:value-type="string">
            <text:p>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5" office:value-type="string" calcext:value-type="string">
            <text:p>30 <text:s/>gg <text:s/>dalla richiesta dell'Ente autorizzante</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number-columns-repeated="2" table:style-name="ce2" office:value-type="string" calcext:value-type="string">
            <text:p>Valutazioni con modelli previsionali per espressione parere ex L. 239/04 su autorizzazione elettrodotti e valutazioni <text:s/>di <text:s/>fasce <text:s/>di <text:s/>rispetto <text:s/>su progetto <text:s/>nuove linee AT o nuovi fabbricati in prossimità di linee. Verifica rispetto limiti fissati con DPCM 08/07/03</text:p>
          </table:table-cell>
          <table:table-cell table:style-name="ce6" office:value-type="string" calcext:value-type="string">
            <text:p>L. 239/04; DPCM 08/07/03; L.R.</text:p>
            <text:p>19/04</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radiazioni@arpa.piemonte.it</text:p>
          </table:table-cell>
          <table:table-cell table:style-name="ce6"/>
          <table:table-cell table:style-name="ce6" office:value-type="string" calcext:value-type="string">
            <text:p>Arpa Piemonte - Struttura semplice Radiazioni Non Ionizzanti -via Jervis, 30 - Ivrea (TO). E-mail: radiazioni@arpa.piemonte.it</text:p>
          </table:table-cell>
          <table:table-cell table:style-name="ce6" office:value-type="string" calcext:value-type="string">
            <text:p>5-20 gg</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5">
          <table:table-cell table:style-name="ce2" office:value-type="string" calcext:value-type="string">
            <text:p>Supporto   tecnico   agli   Enti   nel   procedimento   di rilascio dell'autorizzazione di impianti per produzione di energia da fonti</text:p>
            <text:p>rinnovabili ai sensi dell'art. 12 del D. Lgs. 387/2003</text:p>
          </table:table-cell>
          <table:table-cell table:style-name="ce2" office:value-type="string" calcext:value-type="string">
            <text:p>Supporto   tecnico   agli   Enti   nel   procedimento   di rilascio dell'autorizzazione di impianti per produzione di energia da fonti</text:p>
            <text:p>rinnovabili ai sensi dell'art. 12 del D. Lgs. 387/2003</text:p>
          </table:table-cell>
          <table:table-cell table:style-name="ce6" office:value-type="string" calcext:value-type="string">
            <text:p>D.Lgs 190/24</text:p>
          </table:table-cell>
          <table:table-cell table:style-name="ce5" office:value-type="string" calcext:value-type="string">
            <text:p>Dipartimenti Territoriali SS Produzione, SS Radiazioni non Ionizzanti</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 </text:span><text:span text:style-name="T6">              SS Radiazioni ionizzanti</text:span><text:span text:style-name="T4">: Tel.011 19680111, ionizzanti.siti.nucleari@arpa.piemonte.it</text:span></text:p>
          </table:table-cell>
          <table:table-cell table:style-name="ce6" office:value-type="string" calcext:value-type="string">
            <text:p>Città Metropolitana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290 gg. incluse le sospensioni per integrazioni</text:p>
          </table:table-cell>
          <table:table-cell table:style-name="ce6" office:value-type="string" calcext:value-type="string">
            <text:p>SI (in caso di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3">
          <table:table-cell table:number-columns-repeated="2" table:style-name="ce2" office:value-type="string" calcext:value-type="string">
            <text:p>Supporto tecnico per analisi compatibilità ambientale in fase istruttoria del procedimento amministrativo di rilascio autorizzazione, con <text:s/>eventuali sopralluoghi e campionamenti</text:p>
          </table:table-cell>
          <table:table-cell table:style-name="ce6" office:value-type="string" calcext:value-type="string">
            <text:p>D. Lgs.152/2006; DPR 120/17</text:p>
          </table:table-cell>
          <table:table-cell table:style-name="ce5" office:value-type="string" calcext:value-type="string">
            <text:p>Attività di produzione Nord Ovest, attività di produzione Sud Est, attività di produzione Sud Ovest, SS Tutela e Vigilanza 2</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F.06.08 Servizio territoriale di tutela e vigilanza 2</text:span><text:span text:style-name="T4">: Tel.011 19680177,  dip.nordovest@arpa.piemonte.it,  PEC:dip.torino@pec.arpa.piemonte.it</text:span></text:p>
          </table:table-cell>
          <table:table-cell table:style-name="ce6" office:value-type="string" calcext:value-type="string">
            <text:p>Città Metropolitana di Torino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11"/>Per la presentazione di istanze: Provincia</text:p>
          </table:table-cell>
          <table:table-cell table:style-name="ce6" office:value-type="string" calcext:value-type="string">
            <text:p>30 gg. dalla richiesta dell'ente autorizzante</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3" office:value-type="string" calcext:value-type="string">
            <text:p>Rilascio di verbale di collaudoi in fase di collaudo degli impianti di distribuzione carburanti</text:p>
          </table:table-cell>
          <table:table-cell table:style-name="ce3" office:value-type="string" calcext:value-type="string">
            <text:p>Partecipazione alla Commissione per il collaudo degli impianti di distribuzione dei carburanti in collaborazione con i Vigili del Fuoco e il Comune (valutazione della documentazione, sopralluoghi, stesura di verbali con espressione di parere)</text:p>
          </table:table-cell>
          <table:table-cell table:style-name="ce6" office:value-type="string" calcext:value-type="string">
            <text:p>D. Lgs.152/2006</text:p>
          </table:table-cell>
          <table:table-cell table:style-name="ce6" office:value-type="string" calcext:value-type="string">
            <text:p>Dipartimenti territoriali SS Servizio Tutela e Vigilanza</text:p>
          </table:table-cell>
          <table:table-cell table:style-name="ce6" office:value-type="string" calcext:value-type="string">
            <text:p>SS06.01 SS06,08 (011/19680111)</text:p>
            <text:p>dip.nordovest@arpa.piemonte.it                             SS 09.01, 11.01, 12.01, 13.01 (011/19680111)</text:p>
            <text:p>dip.nordest@arpa.piemonte.it</text:p>
          </table:table-cell>
          <table:table-cell table:style-name="ce6" office:value-type="string" calcext:value-type="string">
            <text:p>Comune competente</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text:p>
          </table:table-cell>
          <table:table-cell table:style-name="ce6" office:value-type="string" calcext:value-type="string">
            <text:p>Tempi concordati col responsabile del <text:s/>procedimen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6">
          <table:table-cell table:style-name="ce2" office:value-type="string" calcext:value-type="string">
            <text:p>Rilascio di pareri e commissioni per l'utilizzo dei gas tossici</text:p>
          </table:table-cell>
          <table:table-cell table:style-name="ce2" office:value-type="string" calcext:value-type="string">
            <text:p>Pareri e commissioni per l'utilizzo dei gas tossici</text:p>
          </table:table-cell>
          <table:table-cell table:style-name="ce5" office:value-type="string" calcext:value-type="string">
            <text:p>D. Lgs.152/2006</text:p>
          </table:table-cell>
          <table:table-cell table:style-name="ce5" office:value-type="string" calcext:value-type="string">
            <text:p>SS Impianti industriali ed energia, SC Dipartimento territoriale Piemonte Nord Est</text:p>
          </table:table-cell>
          <table:table-cell table:style-name="ce5" office:value-type="string" calcext:value-type="string">
            <text:p>SS 11.03, SC 13 (011/19680111)</text:p>
            <text:p>laboratorio.nordest@arpa.piemonte.it </text:p>
            <text:p>dip.nordest@arpa.piemonte.it</text:p>
          </table:table-cell>
          <table:table-cell table:style-name="ce5" office:value-type="string" calcext:value-type="string">
            <text:p>Città Metropolitana di Torino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text:p>
          </table:table-cell>
          <table:table-cell table:style-name="ce5"/>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7">
          <table:table-cell table:style-name="ce2" office:value-type="string" calcext:value-type="string">
            <text:p>Supporto tecnico agli Enti nelle procedure di VIA</text:p>
          </table:table-cell>
          <table:table-cell table:style-name="ce2" office:value-type="string" calcext:value-type="string">
            <text:p>Supporto tecnico all'istruttoria e attuazione degli adempimenti <text:s/>previsti dalla <text:s/>L.R. <text:s/>40/98 <text:s/>e <text:s/>smi, attraverso analisi ambientale ex ante e stima dei potenziali impatti. Arpa partecipa ai lavori dell'Organo Tecnico istituito presso le autorità competenti: Regione, Province e Comuni</text:p>
          </table:table-cell>
          <table:table-cell table:style-name="ce6" office:value-type="string" calcext:value-type="string">
            <text:p>D.Lgs 152/06 e smi, LR 13/2023</text:p>
          </table:table-cell>
          <table:table-cell table:style-name="ce5" office:value-type="string" calcext:value-type="string">
            <text:p>SS Valutazioni ambientali integrate, Dipartimenti Territoriali SS Produzione, SS Radiazioni ionizzanti, SS Radiazioni non Ionizzanti</text:p>
          </table:table-cell>
          <table:table-cell table:style-name="ce6" office:value-type="string" calcext:value-type="string">
            <text:p><text:span text:style-name="T3">SS Valutazioni ambientali Integrate  </text:span></text:p>
            <text:p><text:span text:style-name="T5">Tel.011 19681350, valutazioni.ambientali.grandi.opere@arpa.piemonte.it, dip.valutazioni.ambientali@pec.arpa.piemonte.it                                                                  </text:span><text:span text:style-name="T6">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09.01, 11.01, 12.01, 13.01 (011/19680111)</text:span></text:p>
            <text:p><text:span text:style-name="T3">dip.nordest@arpa.piemonte.it</text:span><text:span text:style-name="T4">          </text:span><text:span text:style-name="T6">Radiazioni ionizzanti</text:span><text:span text:style-name="T4">: Tel.011 19680111, ionizzanti.siti.nucleari@arpa.piemonte.it</text:span></text:p>
            <text:p><text:span text:style-name="T3">SS Radiazioni non ionizzanti: </text:span><text:span text:style-name="T4">Tel.011 19680111, nonionizzanti.tarature@arpa.piemonte.it</text:span></text:p>
          </table:table-cell>
          <table:table-cell table:style-name="ce6" office:value-type="string" calcext:value-type="string">
            <text:p>Città Metropolitana di Torino e Province competenti per territorio, Ministero dell'Ambiente e della Sicurezza Energetica, Regione Piemonte</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text:p>
          </table:table-cell>
          <table:table-cell table:style-name="ce6" office:value-type="string" calcext:value-type="string">
            <text:p>A seconda della fase procedurale da 60 a 90 gg</text:p>
          </table:table-cell>
          <table:table-cell table:style-name="ce6" office:value-type="string" calcext:value-type="string">
            <text:p>SI (in caso di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style-name="ce3" office:value-type="string" calcext:value-type="string">
            <text:p>Supporto tecnico agli enti nelle procedure AIA</text:p>
          </table:table-cell>
          <table:table-cell table:style-name="ce3" office:value-type="string" calcext:value-type="string">
            <text:p>Supporto <text:s text:c="2"/>tecnico <text:s text:c="2"/>all'istruttoria <text:s text:c="2"/>e <text:s/>attuazione <text:s text:c="2"/>degli adempimenti previsti dal D.Lgs 152/06 e s.m.i.</text:p>
          </table:table-cell>
          <table:table-cell table:style-name="ce6" office:value-type="string" calcext:value-type="string">
            <text:p>D. Lgs 152/06 e smi</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011/19680111)</text:p>
            <text:p>dip.nordest@arpa.piemonte.it</text:p>
          </table:table-cell>
          <table:table-cell table:style-name="ce6" office:value-type="string" calcext:value-type="string">
            <text:p>Città Metropolitana di Torino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11"/>Per la presentazione di istanze: Provincia</text:p>
          </table:table-cell>
          <table:table-cell table:style-name="ce6" office:value-type="string" calcext:value-type="string">
            <text:p>60 gg</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Supporto tecnico agli enti nelle procedure di valutazione di incidenza</text:p>
          </table:table-cell>
          <table:table-cell table:style-name="ce2" office:value-type="string" calcext:value-type="string">
            <text:p>Supporto tecnico all'istruttoria e attuazione degli adempimenti previsti dal</text:p>
            <text:p>DPR 357/07 e smi e dalla L.R. 19/09</text:p>
          </table:table-cell>
          <table:table-cell table:style-name="ce6" office:value-type="string" calcext:value-type="string">
            <text:p>D.P.R. 357/07 e smi e della L.R. 19/09</text:p>
          </table:table-cell>
          <table:table-cell table:style-name="ce6" office:value-type="string" calcext:value-type="string">
            <text:p>SS Valutazioni ambientali integrate</text:p>
          </table:table-cell>
          <table:table-cell table:style-name="ce6" office:value-type="string" calcext:value-type="string">
            <text:p>SS Valutazioni ambientali integrate - dip.valutazioni.ambientali@pec.arpa.piemonte.it - 01119681350</text:p>
          </table:table-cell>
          <table:table-cell table:style-name="ce6" office:value-type="string" calcext:value-type="string">
            <text:p>Enti gestori delle aree protette; Regione Piemonte</text:p>
          </table:table-cell>
          <table:table-cell table:style-name="ce6" office:value-type="string" calcext:value-type="string">
            <text:p>//</text:p>
          </table:table-cell>
          <table:table-cell table:style-name="ce6" office:value-type="string" calcext:value-type="string">
            <text:p>60 gg</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8">
          <table:table-cell table:style-name="ce2" office:value-type="string" calcext:value-type="string">
            <text:p>Valutazione della compatibilità ambientale <text:s/>dei <text:s/>piani/programmi <text:s/>sottoposti a VAS</text:p>
          </table:table-cell>
          <table:table-cell table:style-name="ce2" office:value-type="string" calcext:value-type="string">
            <text:p>Valutazione della compatibilità ambientale dei piani/programmi soggetti a VAS, nelle diverse fasi previste dalla normativa (D. Lgs. 152/06 e smi). Si realizza tramite l'analisi della documentazione, la partecipazione a Conferenze dei Servizi, l'analisi ambientale ex ante e la stima dei potenziali impatti</text:p>
          </table:table-cell>
          <table:table-cell table:style-name="ce6" office:value-type="string" calcext:value-type="string">
            <text:p>D.Lgs 152/06 e smi, LR 13/2023, D. Lgs. 101/2020</text:p>
          </table:table-cell>
          <table:table-cell table:style-name="ce5" office:value-type="string" calcext:value-type="string">
            <text:p>SS Valutazioni ambientali integrate, Dipartimenti Territoriali SS Produzione</text:p>
          </table:table-cell>
          <table:table-cell table:style-name="ce6" office:value-type="string" calcext:value-type="string">
            <text:p><text:span text:style-name="T3">SS E.22.04 Valutazioni ambientali Integrate  </text:span></text:p>
            <text:p><text:span text:style-name="T5">Tel.011 19681350, valutazioni.ambientali.grandi.opere@arpa.piemonte.it, dip.valutazioni.ambientali@pec.arpa.piemonte.it                                                                  </text:span><text:span text:style-name="T6">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          </text:span></text:p>
          </table:table-cell>
          <table:table-cell table:style-name="ce6" office:value-type="string" calcext:value-type="string">
            <text:p>Ministero dell'Ambiente e della Sicurezza Energetica; Regione Piemonte; Città Metropolitana e Province competenti per territorio; Comuni</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10"/></text:p>
          </table:table-cell>
          <table:table-cell table:style-name="ce6" office:value-type="string" calcext:value-type="string">
            <text:p>A seconda della fase procedurale da 60 a 120 gg</text:p>
          </table:table-cell>
          <table:table-cell table:style-name="ce6" office:value-type="string" calcext:value-type="string">
            <text:p>SI (in caso di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text:s/>Supporto alla Provincia per la valutazione dei piani di risanamento in materia di radiazioni non ionizzanti</text:p>
          </table:table-cell>
          <table:table-cell table:style-name="ce2" office:value-type="string" calcext:value-type="string">
            <text:p>Esame dei piani di risanamento proposti dai gestori e valutazione compatibilità con normativa vigente per espressione di un parere alla Provincia</text:p>
          </table:table-cell>
          <table:table-cell table:style-name="ce6" office:value-type="string" calcext:value-type="string">
            <text:p>L.R. 19/04; D.P.C.M. 8/07/2003; DGR</text:p>
            <text:p>n. 39-14473 del</text:p>
            <text:p>20/01/2005</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radiazioni@arpa.piemonte.it</text:p>
          </table:table-cell>
          <table:table-cell table:style-name="ce6"/>
          <table:table-cell table:style-name="ce6" office:value-type="string" calcext:value-type="string">
            <text:p>Arpa Piemonte - Struttura semplice Radiazioni Non Ionizzanti -via Jervis, 30 - Ivrea (TO). E-mail: radiazioni@arpa.piemonte.it</text:p>
          </table:table-cell>
          <table:table-cell table:style-name="ce6" office:value-type="string" calcext:value-type="string">
            <text:p>20-90 gg</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Supporto tecnico nelle procedure di AUA</text:p>
          </table:table-cell>
          <table:table-cell table:style-name="ce2" office:value-type="string" calcext:value-type="string">
            <text:p>Supporto tecnico all'istruttoria e attuazione degli adempimenti previsti dal DPR 13 marzo 2013 n. 59</text:p>
          </table:table-cell>
          <table:table-cell table:style-name="ce6" office:value-type="string" calcext:value-type="string">
            <text:p>DPR 59/2013</text:p>
          </table:table-cell>
          <table:table-cell table:style-name="ce6" office:value-type="string" calcext:value-type="string">
            <text:p>Dipartimenti territoriali SS Servizio Tutela e Vigilanza</text:p>
          </table:table-cell>
          <table:table-cell table:style-name="ce6" office:value-type="string" calcext:value-type="string">
            <text:p>SS06,08 (011/19680111)</text:p>
            <text:p>dip.nordovest@arpa.piemonte.it                           SS 09.01, 11.01, 12.01, 13.01 (011/19680111)</text:p>
            <text:p>dip.nordest@arpa.piemonte.it</text:p>
          </table:table-cell>
          <table:table-cell table:style-name="ce6" office:value-type="string" calcext:value-type="string">
            <text:p>Città Metropolitana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text:p>
          </table:table-cell>
          <table:table-cell table:style-name="ce6" office:value-type="string" calcext:value-type="string">
            <text:p>A seconda delle richieste dell'autorità concedente</text:p>
            <text:p>(tempo max atto 90gg)</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9">
          <table:table-cell table:style-name="ce2" office:value-type="string" calcext:value-type="string">
            <text:p>Gestione, manutenzione e adeguamento della rete di monitoraggio della qualità dell'aria e relativi adempimenti (procedure di affidamento di servizi di manutenzione,…..)</text:p>
          </table:table-cell>
          <table:table-cell table:style-name="ce2" office:value-type="string" calcext:value-type="string">
            <text:p>Conduzione tecnica, manutenzione ed adeguamento nella rete di monitoraggio della qualità dell'aria in gestione  ad  Arpa  ai  sensi</text:p>
            <text:p>dell'art.  8  della  L.R.  n.43/2000;  gestione  delle misure  acquisite,  delle relative banche dati tramite processi di validazione automatica, di aggregazione e poste laborazione dei dati; diffusione dei dati, delle elaborazioni e delle analisi a diversi soggetti istituzionali, manutenzione rete regionale qualità aria</text:p>
          </table:table-cell>
          <table:table-cell table:style-name="ce6" office:value-type="string" calcext:value-type="string">
            <text:p>Direttiva 2008/50/CE, D. Lgs 155/10, Piano Regionale qualità dell'aria (PRQA), LR 43/00</text:p>
          </table:table-cell>
          <table:table-cell table:style-name="ce5" office:value-type="string" calcext:value-type="string">
            <text:p>SS Meteorologia, Clima e Qualità dell'Aria, Dipartimenti Territoriali SS Produzione, SS Laboratorio specialistico strumentale del Piemonte Nord Ovest (limitatamente ad attività specialistiche inerenti il campionamento per l’analisi di microinquinanti e le relative valutazioni, come sottofascicoli di pratiche di Produzione)</text:p>
          </table:table-cell>
          <table:table-cell table:style-name="ce6" office:value-type="string" calcext:value-type="string">
            <text:p><text:span text:style-name="T3">SS Meteorologia, clima e qualità dell'aria: </text:span></text:p>
            <text:p><text:span text:style-name="T5">Tel.011 19680111, meteo.aria@arpa.piemonte.it                                                                  </text:span><text:span text:style-name="T6">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                    </text:span><text:span text:style-name="T6">SS Laboratorio Specialistico Strumentale del Piemonte Nord Ovest: </text:span><text:span text:style-name="T4">Tel.011 19680681, laboratorio.to@arpa.piemonte.it,  lab.torino@pec.arpa.piemonte.it     </text:span></text:p>
          </table:table-cell>
          <table:table-cell table:style-name="ce6" office:value-type="string" calcext:value-type="string">
            <text:p>Città Metropolitana e Province competenti per territorio, Regione Piemonte, Comuni</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11"/></text:p>
          </table:table-cell>
          <table:table-cell table:style-name="ce6" office:value-type="string" calcext:value-type="string">
            <text:p>1 anno, con valutazione giornaliera, settimanale e annuale</text:p>
          </table:table-cell>
          <table:table-cell table:style-name="ce6" office:value-type="string" calcext:value-type="string">
            <text:p>no</text:p>
          </table:table-cell>
          <table:table-cell table:style-name="ce9" office:value-type="string" calcext:value-type="string">
            <text:p><text:a xlink:href="https://www.arpa.piemonte.it/temi/aria" xlink:type="simple">Aria</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0">
          <table:table-cell table:style-name="ce2" office:value-type="string" calcext:value-type="string">
            <text:p>Monitoraggio qualità acque sotterranee e predisposizione dei relativi rapporti tecnici</text:p>
          </table:table-cell>
          <table:table-cell table:style-name="ce2" office:value-type="string" calcext:value-type="string">
            <text:p>Monitoraggio delle acque sotterranee finalizzato alla valutazione dello stato qualitativo e quantitativo della risorsa, con particolare attenzione alla presenza di contaminanti e all'interazione con il sistema idrico superficiale, in applicazione della normativa europea e nazionale in vigore. Effettuazione di sopralluoghi, misure <text:s/>in <text:s/>campo, <text:s/>campionamenti, analisi <text:s/>dei campioni <text:s/>prelevati <text:s/>ed <text:s/>elaborazioni <text:s/>dei <text:s/>dati <text:s/>con <text:s/>il calcolo degli indici di stato e alimentazione del SIRI e di <text:s/>SINTAI. Predisposizione <text:s/>di <text:s/>rapporti <text:s/>tecnici <text:s/>sullo stato della risorsa. Le attività previste sono effettuate con le modalità operative indicate dal programma annuale concordato con la Regione Piemonte</text:p>
          </table:table-cell>
          <table:table-cell table:style-name="ce6" office:value-type="string" calcext:value-type="string">
            <text:p>Direttiva quadro acque 2000/60/CE, recepita a livello nazionale dal Decreto Legislativo 152/2006</text:p>
          </table:table-cell>
          <table:table-cell table:style-name="ce6" office:value-type="string" calcext:value-type="string">
            <text:p>SS Idrologia e Qualità delle Acque, Dipartimenti Territoriali SS Produzione</text:p>
          </table:table-cell>
          <table:table-cell table:style-name="ce6" office:value-type="string" calcext:value-type="string">
            <text:p><text:span text:style-name="T3">SS Idrologia e qualità delle acque:</text:span></text:p>
            <text:p><text:span text:style-name="T5">Tel.011 19680111, idrologia.acque@arpa.piemonte.it                     S</text:span><text:span text:style-name="T6">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text:span></text:p>
          </table:table-cell>
          <table:table-cell table:style-name="ce6" office:value-type="string" calcext:value-type="string">
            <text:p>Regione Piemonte, Città Metropolitana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10"/></text:p>
          </table:table-cell>
          <table:table-cell table:style-name="ce6" office:value-type="string" calcext:value-type="string">
            <text:p>Attività a rendicontazione annuale</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0">
          <table:table-cell table:style-name="ce2" office:value-type="string" calcext:value-type="string">
            <text:p>Monitoraggio <text:s/>qualità acque superficiali e predisposizione dei relativi rapporti tecnici</text:p>
          </table:table-cell>
          <table:table-cell table:style-name="ce2" office:value-type="string" calcext:value-type="string">
            <text:p>Monitoraggio delle acque superficiali (corsi d'acqua e laghi)  finalizzato alla  valutazione  dello  stato qualitativo e quantitativo della risorsa in applicazione della normativa europea e nazionale in vigore.</text:p>
            <text:p>Effettuazione  campionamenti, analisi dei campioni prelevati ed elaborazioni dei dati con il calcolo degli indici di stato e alimentazione del SIRI e di SINTAI. Predisposizione di rapporti tecnici sullo stato della risorsa. Le attività previste sono effettuate con le modalità operative indicate dal programma annuale concordato con la Regione Piemonte</text:p>
          </table:table-cell>
          <table:table-cell table:style-name="ce6" office:value-type="string" calcext:value-type="string">
            <text:p>Direttiva quadro acque 2000/60/CE, recepita a livello nazionale dal Decreto Legislativo 152/2006</text:p>
          </table:table-cell>
          <table:table-cell table:style-name="ce6" office:value-type="string" calcext:value-type="string">
            <text:p>SS Idrologia e Qualità delle Acque, Dipartimenti Territoriali SS Produzione</text:p>
          </table:table-cell>
          <table:table-cell table:style-name="ce6" office:value-type="string" calcext:value-type="string">
            <text:p><text:span text:style-name="T3">SS Idrologia e qualità delle acque:</text:span></text:p>
            <text:p><text:span text:style-name="T5">Tel.011 19680111, idrologia.acque@arpa.piemonte.it                     S</text:span><text:span text:style-name="T6">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text:span></text:p>
          </table:table-cell>
          <table:table-cell table:style-name="ce6" office:value-type="string" calcext:value-type="string">
            <text:p>Città Metropolitana e Province competenti per territorio, Regione Piemonte</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11"/></text:p>
          </table:table-cell>
          <table:table-cell table:style-name="ce6" office:value-type="string" calcext:value-type="string">
            <text:p>Attività a rendicontazione annuale</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6">
          <table:table-cell table:style-name="ce2" office:value-type="string" calcext:value-type="string">
            <text:p>Monitoraggio <text:s text:c="3"/>radioattività ambientale e predisposizione delle relative relazioni e rapporti</text:p>
          </table:table-cell>
          <table:table-cell table:style-name="ce2" office:value-type="string" calcext:value-type="string">
            <text:p>Analisi di matrici ambientali e alimentari nell’ambito delle reti nazionale e regionale di monitoraggio della radioattività ambientale.</text:p>
          </table:table-cell>
          <table:table-cell table:style-name="ce5" office:value-type="string" calcext:value-type="string">
            <text:p>D.Lgs 101/2020</text:p>
          </table:table-cell>
          <table:table-cell table:style-name="ce5" office:value-type="string" calcext:value-type="string">
            <text:p>SS Radiazioni ionizzanti</text:p>
          </table:table-cell>
          <table:table-cell table:style-name="ce5" office:value-type="string" calcext:value-type="string">
            <text:p>SS Radiazioni ionizzanti: Tel.011 19680111, ionizzanti.siti.nucleari@arpa.piemonte.it</text:p>
          </table:table-cell>
          <table:table-cell table:style-name="ce5" table:number-columns-repeated="2"/>
          <table:table-cell table:style-name="ce5" office:value-type="string" calcext:value-type="string">
            <text:p>Non regolamenta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1">
          <table:table-cell table:style-name="ce2" office:value-type="string" calcext:value-type="string">
            <text:p>Monitoraggio pollini ed emissione bollettini</text:p>
          </table:table-cell>
          <table:table-cell table:style-name="ce2" office:value-type="string" calcext:value-type="string">
            <text:p>Servizio finalizzato alla valutazione dello stato di una componente ambientale mediante monitoraggio, elaborazione ed interpretazione dati provenienti da specifici sistemi di rilevazione che costituiscono reti di monitoraggio</text:p>
          </table:table-cell>
          <table:table-cell table:style-name="ce6" office:value-type="string" calcext:value-type="string">
            <text:p>UNI 11108 (2004): Norma sulla qualità dell'aria che definisce i metodi di campionamento e conteggio dei pollini e delle spore fungine aerodisperse.</text:p>
            <text:p>UNI EN 16868 (2019): Norma europea che specifica i metodi di campionamento e analisi dei pollini e delle spore fungine dispersi in aria per le reti di monitoraggio delle allergie, basata sul metodo volumetrico Hirst. Linee guida Pollnet: Documento operativo che garantisce la qualità, l'affidabilità e l'omogeneità dei dati raccolti dalla rete di monitoraggio italiana, con procedure tecniche coerenti. Direttiva 92/43/CEE: Riguarda la conservazione degli habitat naturali e della flora, che indirettamente influisce sulla qualità dell'aria e sulla presenza di pollini.</text:p>
          </table:table-cell>
          <table:table-cell table:style-name="ce6" office:value-type="string" calcext:value-type="string">
            <text:p>SS Centro regionale biologia ambiente e salute, Dipartimenti territoriali SS Produzione, SS <text:s/>Epidemiologia Ambientale</text:p>
          </table:table-cell>
          <table:table-cell table:style-name="ce6" office:value-type="string" calcext:value-type="string">
            <text:p><text:span text:style-name="T3">SS Centro Regionale Biologia, Ambiente e Salute: </text:span><text:span text:style-name="T4">Tel.011 19680111, biologiamolecolare@arpa.piemonte.it                     S</text:span><text:span text:style-name="T6">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                         </text:span><text:span text:style-name="T6">SS  Epidemiologia Ambientale</text:span></text:p>
            <text:p><text:span text:style-name="T5">01119680111</text:span></text:p>
            <text:p><text:span text:style-name="T5">epidemiologia.ambientale@arpa.piemonte.it</text:span></text:p>
          </table:table-cell>
          <table:table-cell table:style-name="ce6" office:value-type="string" calcext:value-type="string">
            <text:p>Città Metropolitana e Province competenti per territorio, Regione Piemonte</text:p>
          </table:table-cell>
          <table:table-cell table:style-name="ce6" office:value-type="string" calcext:value-type="string">
            <text:p>Le informazioni sono reperibili rivolgendosi alle strutture indicate nella colonna "Ufficio del procedimento" e all'URP <text:s/>(https://www.arpa.piemonte.it/istituzionale/comunicazione/urp-ufficio-per-relazioni-pubblico) <text:s text:c="30"/></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www.arpa.piemonte.it/bollettino/pollini-allergenici" xlink:type="simple">Pollini allergenic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Caratterizzazione <text:s/>geologica e litostratigrafica del territorio e predisposizione delle relative relazioni e rapporti</text:p>
          </table:table-cell>
          <table:table-cell table:style-name="ce2" office:value-type="string" calcext:value-type="string">
            <text:p>Ampliamento, <text:s text:c="2"/>aggiornamento <text:s text:c="2"/>ed <text:s/>approfondimento del quadro delle conoscenze geologiche del territorio regionale, attraverso la raccolta, organizzazione ed elaborazione delle informazioni sulle caratteristiche geologiche e strutturali</text:p>
          </table:table-cell>
          <table:table-cell table:style-name="ce6"/>
          <table:table-cell table:style-name="ce6"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6" office:value-type="string" calcext:value-type="string">
            <text:p>non è previsto un provvedimento finale</text:p>
          </table:table-cell>
          <table:table-cell table:style-name="ce6" office:value-type="string" calcext:value-type="string">
            <text:p>//</text:p>
          </table:table-cell>
          <table:table-cell table:style-name="ce6" office:value-type="string" calcext:value-type="string">
            <text:p>Non regolamentato</text:p>
          </table:table-cell>
          <table:table-cell table:style-name="ce6" office:value-type="string" calcext:value-type="string">
            <text:p>NA</text:p>
          </table:table-cell>
          <table:table-cell table:style-name="ce9" office:value-type="string" calcext:value-type="string">
            <text:p><text:a xlink:href="https://www.arpa.piemonte.it/temi/geologia-dissesto" xlink:type="simple">Geologia e dissesto</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Caratterizzazione fisica e meccanica delle rocce e dei terreni <text:s/>e predisposizione delle relative relazioni e rapporti</text:p>
          </table:table-cell>
          <table:table-cell table:style-name="ce2" office:value-type="string" calcext:value-type="string">
            <text:p>Raccolta, omogeneizzazione ed analisi delle informazioni inerenti la caratterizzazione fisico- meccanica (in sito e in Laboratorio) dei terreni, delle rocce e degli ammassi rocciosi dell'intero territorio regionale, garantendo l'orientamento e l'archiviazione di una notevole mole di dati, ma anche soprattutto, la loro successiva elaborazione e gestione</text:p>
          </table:table-cell>
          <table:table-cell table:style-name="ce6"/>
          <table:table-cell table:style-name="ce6"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6" office:value-type="string" calcext:value-type="string">
            <text:p>non è previsto un provvedimento finale</text:p>
          </table:table-cell>
          <table:table-cell table:style-name="ce6" office:value-type="string" calcext:value-type="string">
            <text:p>//</text:p>
          </table:table-cell>
          <table:table-cell table:style-name="ce6" office:value-type="string" calcext:value-type="string">
            <text:p>Non regolamentato</text:p>
          </table:table-cell>
          <table:table-cell table:style-name="ce6" office:value-type="string" calcext:value-type="string">
            <text:p>NA</text:p>
          </table:table-cell>
          <table:table-cell table:style-name="ce9" office:value-type="string" calcext:value-type="string">
            <text:p><text:a xlink:href="https://www.arpa.piemonte.it/temi/geologia-dissesto" xlink:type="simple">Geologia e dissesto</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Monitoraggio dei movimenti franosi e gestione della relativa rete e necessari adempimenti (affidamento servizio di manutenzione, adeguamento, acquisti)</text:p>
          </table:table-cell>
          <table:table-cell table:style-name="ce2" office:value-type="string" calcext:value-type="string">
            <text:p>Attraverso <text:s/>la <text:s/>Rete <text:s/>regionale <text:s/>di <text:s/>Controllo <text:s/>dei Movimenti Franosi (RERCOMF), Arpa, intervenendo attraverso appositi strumenti di misura, valuta l'evoluzione nel tempo dei fenomeni franosi e informa le autorità competenti (Comuni, Ufficio del governo, ecc.) circa lo stato di evoluzione dei fenomeni franosi</text:p>
          </table:table-cell>
          <table:table-cell table:style-name="ce6" office:value-type="string" calcext:value-type="string">
            <text:p>DGR 35-5029 del 13 maggio 2022,</text:p>
            <text:p>"Report e prodotti dettati dal Disciplinare (DGR 35-5029 del 13/05/2022)</text:p>
          </table:table-cell>
          <table:table-cell table:style-name="ce6"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6" office:value-type="string" calcext:value-type="string">
            <text:p>non è previsto un provvedimento finale</text:p>
          </table:table-cell>
          <table:table-cell table:style-name="ce6" office:value-type="string" calcext:value-type="string">
            <text:p>//</text:p>
          </table:table-cell>
          <table:table-cell table:style-name="ce6" office:value-type="string" calcext:value-type="string">
            <text:p>Bollettino settimanale, GDE e report in base a tipologia sito (DGR 35- 5029, 13/05/2022)</text:p>
          </table:table-cell>
          <table:table-cell table:style-name="ce6" office:value-type="string" calcext:value-type="string">
            <text:p>NA</text:p>
          </table:table-cell>
          <table:table-cell table:style-name="ce9" office:value-type="string" calcext:value-type="string">
            <text:p><text:a xlink:href="https://www.arpa.piemonte.it/temi/geologia-dissesto" xlink:type="simple">Geologia e dissesto</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style-name="ce3" office:value-type="string" calcext:value-type="string">
            <text:p>Realizzazione di monitoraggio acustico e vibrazioni a seguito di esposti e predisposizione delle relative relazioni e rapporti</text:p>
          </table:table-cell>
          <table:table-cell table:style-name="ce3" office:value-type="string" calcext:value-type="string">
            <text:p>Realizzazionei di monitoraggi richiesti da enti (Comuni e Province) a seguito di esposti. Effettuazione campionamenti e analisi del clima acustico e di vibrazioni di una determinata zona, finalizzata alla verifica della rumorosità prodotta nel medio e/o lungo periodo da una o più sorgenti sonore legati ad una infrastruttura</text:p>
          </table:table-cell>
          <table:table-cell table:style-name="ce6" office:value-type="string" calcext:value-type="string">
            <text:p>Legislazione comunitaria e nazionale di riferimento per le infrastrutture stradali, ferroviarie ed aeroportuali. </text:p>
            <text:p>Per le vibrazioni si utilizza la UNI 9614_2017</text:p>
          </table:table-cell>
          <table:table-cell table:style-name="ce6" office:value-type="string" calcext:value-type="string">
            <text:p>Dipartimenti Territoriali SS Tutela e Vigilanza</text:p>
          </table:table-cell>
          <table:table-cell table:style-name="ce6" office:value-type="string" calcext:value-type="string">
            <text:p>SS06.08 (011/19680111)</text:p>
            <text:p>dip.nordovest@arpa.piemonte.it                                              S.S. H10.01 tutela.sudovest@arpa.piemonte.it, dip.cuneo@pec.arpa.piemonte.it                         SS 09.01, 11.01, 12.01, 13.01 (011/19680111)</text:p>
            <text:p>dip.nordest@arpa.piemonte.it</text:p>
          </table:table-cell>
          <table:table-cell table:style-name="ce6" office:value-type="string" calcext:value-type="string">
            <text:p>Comuni</text:p>
            <text:p>Città Metropolitana di Torino e Province competenti per territorio</text:p>
            <text:p>Prefettura</text:p>
          </table:table-cell>
          <table:table-cell table:style-name="ce6" office:value-type="string" calcext:value-type="string">
            <text:p>Le informazioni sono reperibili rivolgendosi alle strutture indicate nella colonna "Ufficio del procedimento" e all'URP <text:s/>(https://www.arpa.piemonte.it/istituzionale/comunicazione/urp-ufficio-per-relazioni-pubblico)</text:p>
          </table:table-cell>
          <table:table-cell table:style-name="ce6" office:value-type="string" calcext:value-type="string">
            <text:p>Non regolamentato, ma 90 gg dall'accertamento del superamento limiti</text:p>
          </table:table-cell>
          <table:table-cell table:style-name="ce6" office:value-type="string" calcext:value-type="string">
            <text:p>No</text:p>
          </table:table-cell>
          <table:table-cell table:style-name="ce9" office:value-type="string" calcext:value-type="string">
            <text:p><text:a xlink:href="https://www.arpa.piemonte.it/faq/come-presentare-un-esposto-per-rumore" xlink:type="simple">Come presentare un esposto per rumore? |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Monitoraggio delle acque di balneazione e predisposizione delle relative relazioni e rapporti</text:p>
          </table:table-cell>
          <table:table-cell table:style-name="ce2" office:value-type="string" calcext:value-type="string">
            <text:p>Effettuazione campionamenti e analisi dei campioni prelevati, finalizzati alla verifica dell'idoneità di balneazione e controlli di terzo livello</text:p>
          </table:table-cell>
          <table:table-cell table:style-name="ce5" office:value-type="string" calcext:value-type="string">
            <text:p>D. Lgs 116/2008; DM 30/03/2010</text:p>
          </table:table-cell>
          <table:table-cell table:style-name="ce5" office:value-type="string" calcext:value-type="string">
            <text:p>Dipartimenti territoriali SS Produzione</text:p>
          </table:table-cell>
          <table:table-cell table:style-name="ce6" office:value-type="string" calcext:value-type="string">
            <text:p>SS 13.02 (011/19680111)</text:p>
            <text:p>dip.nordest@arpa.piemonte.it</text:p>
          </table:table-cell>
          <table:table-cell table:style-name="ce8" office:value-type="string" calcext:value-type="string">
            <text:p>Comuni</text:p>
            <text:p/>
          </table:table-cell>
          <table:table-cell table:style-name="ce6" office:value-type="string" calcext:value-type="string">
            <text:p>Le informazioni sono reperibili rivolgendosi alle strutture indicate nella colonna "Ufficio del procedimento" e all'URP <text:s/>(https://www.arpa.piemonte.it/istituzionale/comunicazione/urp-ufficio-per-relazioni-pubblico)</text:p>
          </table:table-cell>
          <table:table-cell table:style-name="ce6" office:value-type="string" calcext:value-type="string">
            <text:p>TM 1 anno</text:p>
          </table:table-cell>
          <table:table-cell table:style-name="ce6" office:value-type="string" calcext:value-type="string">
            <text:p>NO</text:p>
          </table:table-cell>
          <table:table-cell table:style-name="ce9" office:value-type="string" calcext:value-type="string">
            <text:p><text:a xlink:href="https://www.arpa.piemonte.it/dato/portale-balneazione-piemonte" xlink:type="simple">Portale Balneazione in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Caratterizzazione idrogeologica del territorio e predisposizione delle relative relazioni e rapporti</text:p>
          </table:table-cell>
          <table:table-cell table:style-name="ce2" office:value-type="string" calcext:value-type="string">
            <text:p>Definizione delle caratteristiche idrogeologiche, geochimiche ed isotopiche degli acquiferi superficiali e profondi, a scala regionale in relazione alle problematiche generali di gestione della risorsa idrica e a scala locale a supporto delle specifiche attività istituzionali dell'Agenzia</text:p>
          </table:table-cell>
          <table:table-cell table:style-name="ce6"/>
          <table:table-cell table:style-name="ce6"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6" office:value-type="string" calcext:value-type="string">
            <text:p>non è previsto un provvedimento finale</text:p>
          </table:table-cell>
          <table:table-cell table:style-name="ce6" office:value-type="string" calcext:value-type="string">
            <text:p>//</text:p>
          </table:table-cell>
          <table:table-cell table:style-name="ce6" office:value-type="string" calcext:value-type="string">
            <text:p>Non regolamentato</text:p>
          </table:table-cell>
          <table:table-cell table:style-name="ce6" office:value-type="string" calcext:value-type="string">
            <text:p>NA</text:p>
          </table:table-cell>
          <table:table-cell table:style-name="ce9" office:value-type="string" calcext:value-type="string">
            <text:p><text:a xlink:href="https://www.arpa.piemonte.it/" xlink:type="simple">Temi ambiental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Monitoraggio dei siti nucleari e predisposizione delle relative relazioni e rapporti</text:p>
          </table:table-cell>
          <table:table-cell table:style-name="ce2" office:value-type="string" calcext:value-type="string">
            <text:p>Attività <text:s/>di <text:s/>prelievo <text:s/>e <text:s/>misure <text:s/>radiometriche <text:s/>di campioni <text:s/>alimentari <text:s/>e ambientali <text:s/>facenti parte della rete <text:s text:c="2"/>locale <text:s text:c="2"/>di <text:s text:c="2"/>sorveglianza <text:s text:c="2"/>dei <text:s text:c="2"/>siti nucleari <text:s text:c="2"/>di Saluggia, Trino Vercellese e Boscomarengo</text:p>
          </table:table-cell>
          <table:table-cell table:style-name="ce6" office:value-type="string" calcext:value-type="string">
            <text:p>D. Lgs. 101/2020</text:p>
          </table:table-cell>
          <table:table-cell table:style-name="ce5" office:value-type="string" calcext:value-type="string">
            <text:p>SS Radiazioni ionizzanti</text:p>
          </table:table-cell>
          <table:table-cell table:style-name="ce5" office:value-type="string" calcext:value-type="string">
            <text:p>SS Radiazioni ionizzanti: Tel.011 19680111, ionizzanti.siti.nucleari@arpa.piemonte.it</text:p>
          </table:table-cell>
          <table:table-cell table:style-name="ce5" table:number-columns-repeated="2"/>
          <table:table-cell table:style-name="ce5" office:value-type="string" calcext:value-type="string">
            <text:p>Non regolamenta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Monitoraggio permafrost e predisposizione delle relative relazioni e rapporti</text:p>
          </table:table-cell>
          <table:table-cell table:style-name="ce2" office:value-type="string" calcext:value-type="string">
            <text:p>Acquisizione, organizzazione, elaborazione e presentazione <text:s/>dei <text:s/>dati provenienti <text:s/>dalla <text:s/>rete regionale di controllo del permafrost gestita da Arpa, per la valutazione di indicatori ambientali (utili ai fini della valutazione dei cambiamenti climatici) e per le valutazioni relative ai fenomeni di dissesto in alta montagna</text:p>
          </table:table-cell>
          <table:table-cell table:style-name="ce6"/>
          <table:table-cell table:style-name="ce6"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6" office:value-type="string" calcext:value-type="string">
            <text:p>non è previsto un provvedimento finale</text:p>
          </table:table-cell>
          <table:table-cell table:style-name="ce6" office:value-type="string" calcext:value-type="string">
            <text:p>//</text:p>
          </table:table-cell>
          <table:table-cell table:style-name="ce6" office:value-type="string" calcext:value-type="string">
            <text:p>Non regolamentato</text:p>
          </table:table-cell>
          <table:table-cell table:style-name="ce6" office:value-type="string" calcext:value-type="string">
            <text:p>NA</text:p>
          </table:table-cell>
          <table:table-cell table:style-name="ce9" office:value-type="string" calcext:value-type="string">
            <text:p><text:a xlink:href="https://www.arpa.piemonte.it/temi/neve-ghiacciai" xlink:type="simple">neve e ghiaccia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Monitoraggio effetti sanitari dei rischi climatici e predisposizione delle relative relazioni e rapporti</text:p>
          </table:table-cell>
          <table:table-cell table:style-name="ce2" office:value-type="string" calcext:value-type="string">
            <text:p>L'attività <text:s/>prevede <text:s/>il <text:s/>monitoraggio <text:s/>rapido <text:s/>della mortalità estiva nelle città capoluogo di provincia regionale nel periodo 15.5-30.9 di ogni anno, con raccolta <text:s/>ed elaborazione <text:s/>annuale <text:s/>dei <text:s/>dati <text:s/>ed invio della relazione conclusiva ad ogni Città capoluogo e alla Regione</text:p>
          </table:table-cell>
          <table:table-cell table:style-name="ce6" office:value-type="string" calcext:value-type="string">
            <text:p>D.G.R. 2-5947 del 28.5.2007 e D.D.Direzione Sanità 433 del</text:p>
            <text:p>05.07.2010</text:p>
          </table:table-cell>
          <table:table-cell table:style-name="ce6" office:value-type="string" calcext:value-type="string">
            <text:p>SS <text:s/>Epidemiologia Ambientale</text:p>
          </table:table-cell>
          <table:table-cell table:style-name="ce6" office:value-type="string" calcext:value-type="string">
            <text:p>SS  Epidemiologia Ambientale</text:p>
            <text:p>01119680111</text:p>
            <text:p>epidemiologia.ambiental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Attività a rendicontazione annuale</text:p>
          </table:table-cell>
          <table:table-cell table:style-name="ce6" office:value-type="string" calcext:value-type="string">
            <text:p>no.</text:p>
          </table:table-cell>
          <table:table-cell table:style-name="ce9" office:value-type="string" calcext:value-type="string">
            <text:p><text:a xlink:href="https://www.arpa.piemonte.it/bollettino/bollettino-ondate-calore" xlink:type="simple">Bollettino ondate di calor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Osservazioni meteorologiche e predisposizione delle relative relazioni, rapporti e bollettini</text:p>
          </table:table-cell>
          <table:table-cell table:style-name="ce2" office:value-type="string" calcext:value-type="string">
            <text:p>Conduzione <text:s/>tecnica, <text:s/>manutenzione <text:s/>e adeguamento dei sistemi di osservazione dell'atmosfera a valenza sinottica e locale: gestione ed elaborazione delle misure; pubblicazione e diffusione dei dati</text:p>
          </table:table-cell>
          <table:table-cell table:style-name="ce6" office:value-type="string" calcext:value-type="string">
            <text:p>Dlgs. 1/2018, Legge Regionale n. 18 del 26 settembre 2016,</text:p>
            <text:p>L. 132/2016</text:p>
          </table:table-cell>
          <table:table-cell table:style-name="ce6" office:value-type="string" calcext:value-type="string">
            <text:p>SS Meteorologia, clima e qualità dell’aria</text:p>
          </table:table-cell>
          <table:table-cell table:style-name="ce6" office:value-type="string" calcext:value-type="string">
            <text:p>SS Meteorologia, clima e qualità dell'aria - rischi.naturali@pec.arpa.piemonte.it - Tel.011 19681350</text:p>
          </table:table-cell>
          <table:table-cell table:style-name="ce6" office:value-type="string" calcext:value-type="string">
            <text:p>non è previsto un provvedimento finale per l'attività monitoraggio - per affiadamenti gare SS Acquisti</text:p>
          </table:table-cell>
          <table:table-cell table:style-name="ce6"/>
          <table:table-cell table:style-name="ce6" office:value-type="string" calcext:value-type="string">
            <text:p>Attività a varie scadenze temporali </text:p>
          </table:table-cell>
          <table:table-cell table:style-name="ce6"/>
          <table:table-cell table:style-name="ce9" office:value-type="string" calcext:value-type="string">
            <text:p><text:a xlink:href="https://www.arpa.piemonte.it/temi/meteo/osservazioni" xlink:type="simple">Osservazioni meteo</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Monitoraggio meteoidrografico e predisposizione delle relative relazioni, rapporti, bollettini e annali</text:p>
          </table:table-cell>
          <table:table-cell table:style-name="ce2" office:value-type="string" calcext:value-type="string">
            <text:p>Conduzione tecnica, manutenzione e adeguamento delle reti di controllo dei fenomeni meteo idrografici e dei relativi effetti al suolo; organizzazione e gestione della banca dati procedure di validazione, aggregazione e post elaborazione delle misure; pubblicazione degli annali e distribuzione dei dati</text:p>
          </table:table-cell>
          <table:table-cell table:style-name="ce6" office:value-type="string" calcext:value-type="string">
            <text:p><text:s/>L.R. 19/09</text:p>
          </table:table-cell>
          <table:table-cell table:style-name="ce6" office:value-type="string" calcext:value-type="string">
            <text:p>SS Idrologia e Qualità delle Acque, SS Meterologia clima e qualità dell'aria</text:p>
          </table:table-cell>
          <table:table-cell table:style-name="ce5" office:value-type="string" calcext:value-type="string">
            <text:p><text:span text:style-name="T3">SS Idrologia e Qualità delle Acque</text:span><text:span text:style-name="T4"> -                Tel.01119680111, idrologia.acque@arpa.piemonte.it -                                                      </text:span><text:span text:style-name="T6">SS Meteorologia, clima e qualità dell'aria</text:span></text:p>
            <text:p><text:span text:style-name="T5">Tel.011 19680111, meteo.aria@arpa.piemonte.it</text:span></text:p>
          </table:table-cell>
          <table:table-cell table:style-name="ce5"/>
          <table:table-cell table:style-name="ce6" office:value-type="string" calcext:value-type="string">
            <text:p>//</text:p>
          </table:table-cell>
          <table:table-cell table:style-name="ce5" office:value-type="string" calcext:value-type="string">
            <text:p>Attività giornaliera</text:p>
          </table:table-cell>
          <table:table-cell table:style-name="ce6" office:value-type="string" calcext:value-type="string">
            <text:p>NA</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text:s/>Produzione <text:s/>servizi standard di previsione meteoclimatica e predisposizione delle relative relazioni, rapporti e bollettini</text:p>
          </table:table-cell>
          <table:table-cell table:style-name="ce2" office:value-type="string" calcext:value-type="string">
            <text:p>Servizi programmati, forniti sulla base di modalità predefinite e raggruppabili in: dati della Rete di monitoraggio climatologico, dati elaborati dai Servizi di previsione idrometerologica, bollettini di informazione, previsione ed allertamento pubblicazioni</text:p>
          </table:table-cell>
          <table:table-cell table:style-name="ce6" office:value-type="string" calcext:value-type="string">
            <text:p>D.Lgs. 1/2018, DGR 59-7320/ 30.7.2018</text:p>
          </table:table-cell>
          <table:table-cell table:style-name="ce6" office:value-type="string" calcext:value-type="string">
            <text:p>SS Meteorologia, clima e qualità dell'aria</text:p>
          </table:table-cell>
          <table:table-cell table:style-name="ce6" office:value-type="string" calcext:value-type="string">
            <text:p>SS Meteorologia, clima e qualità dell'aria - rischi.naturali@pec.arpa.piemonte.it - Tel.011 19681350</text:p>
          </table:table-cell>
          <table:table-cell table:style-name="ce6" office:value-type="string" calcext:value-type="string">
            <text:p>non è previsto un provvedimento finale ma produzione di bollettini</text:p>
          </table:table-cell>
          <table:table-cell table:style-name="ce6"/>
          <table:table-cell table:style-name="ce6" office:value-type="string" calcext:value-type="string">
            <text:p>attività a varie scadenze temporali - di minima giornaliera</text:p>
          </table:table-cell>
          <table:table-cell table:style-name="ce6"/>
          <table:table-cell table:style-name="ce9" office:value-type="string" calcext:value-type="string">
            <text:p><text:a xlink:href="https://www.arpa.piemonte.it/rischi_naturali/snippets_arpa/meteo/index.html" xlink:type="simple">Previsioni meteorologich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Produzione servizi di previsione meteorologica a supporto della viabilità e trasporti</text:p>
          </table:table-cell>
          <table:table-cell table:style-name="ce2" office:value-type="string" calcext:value-type="string">
            <text:p>Servizi programmati, perlopiù con cadenza annuale, costituiti <text:s text:c="2"/>dalla fornitura <text:s text:c="2"/>di <text:s text:c="2"/>dati <text:s text:c="2"/>di <text:s text:c="2"/>monitoraggio puntuali <text:s/>e previsione <text:s/>dei <text:s/>parametri nivo- meteorologici su specifici tratti stradali, autostradali e aeroportuali finalizzati alla sicurezza della viabiità prevalentemente invernale, in relazione alle nevicate e alla formazione di ghiaccio sulla superficie <text:s/>viaria</text:p>
          </table:table-cell>
          <table:table-cell table:style-name="ce5"/>
          <table:table-cell table:style-name="ce5" office:value-type="string" calcext:value-type="string">
            <text:p>SS Meteorologia, clima e qualità dell'aria</text:p>
          </table:table-cell>
          <table:table-cell table:style-name="ce6" office:value-type="string" calcext:value-type="string">
            <text:p>SS Meteorologia, clima e qualità dell'aria - rischi.naturali@pec.arpa.piemonte.it - Tel.011 19681350</text:p>
          </table:table-cell>
          <table:table-cell table:style-name="ce6" office:value-type="string" calcext:value-type="string">
            <text:p>non è previsto un provvedimento finale ma produzione di bollettini</text:p>
          </table:table-cell>
          <table:table-cell table:style-name="ce6"/>
          <table:table-cell table:style-name="ce6" office:value-type="string" calcext:value-type="string">
            <text:p>Attività giornaliera nella stagione invernale</text:p>
          </table:table-cell>
          <table:table-cell table:style-name="ce6"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Produzione servizi per il sistema di allertamento ai fini di protezione civile</text:p>
          </table:table-cell>
          <table:table-cell table:style-name="ce2" office:value-type="string" calcext:value-type="string">
            <text:p>Produzione servizi per il sistema di allertamento per il rischio idrogeologico e idraulico a fini di protezione civile, ai sensi delle Direttive Nazionali e Regionali</text:p>
          </table:table-cell>
          <table:table-cell table:style-name="ce5" office:value-type="string" calcext:value-type="string">
            <text:p>D.P.C.M. 27 febbraio 2004 -  D. Lgs n.1 del 2 gennaio 2018 -</text:p>
            <text:p>D.G.R. 59-7320 del 30 luglio 2018</text:p>
          </table:table-cell>
          <table:table-cell table:style-name="ce5" office:value-type="string" calcext:value-type="string">
            <text:p>SS Meteorologia, clima e qualità dell'aria,SS Idrologia e qualità delle acque (per i temi di competenza), SS Geologia e nivologia (per i temi di competenza)</text:p>
          </table:table-cell>
          <table:table-cell table:style-name="ce6" office:value-type="string" calcext:value-type="string">
            <text:p>SC RISCHI NATURALI E AMBIENTALI - dip.rischi.naturali.ambientali@arpa.piemonte.it - </text:p>
            <text:p>Tel. 011 19681350 </text:p>
          </table:table-cell>
          <table:table-cell table:style-name="ce5" table:number-columns-repeated="2"/>
          <table:table-cell table:style-name="ce5" office:value-type="string" calcext:value-type="string">
            <text:p>Attività giornaliera</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Produzione servizi agrometeorologici a supporto decisionale degli enti competenti</text:p>
          </table:table-cell>
          <table:table-cell table:style-name="ce2" office:value-type="string" calcext:value-type="string">
            <text:p>Definizione di prodotti specifici per differenti aree del territorio regionale relativi al calcolo delle variabili meteorologiche utili alla programmazione delle attività agricole ed alla predisposizione di interventi di protezione delle colture in caso di <text:s/>eventi meteorologici critici quali grandine e gelate precoci o tardive</text:p>
          </table:table-cell>
          <table:table-cell table:style-name="ce5"/>
          <table:table-cell table:style-name="ce5" office:value-type="string" calcext:value-type="string">
            <text:p>SS Meteorologia, clima e qualità dell'aria</text:p>
          </table:table-cell>
          <table:table-cell table:style-name="ce6" office:value-type="string" calcext:value-type="string">
            <text:p>SS Meteorologia, clima e qualità dell'aria - rischi.naturali@pec.arpa.piemonte.it - Tel.011 19681350</text:p>
          </table:table-cell>
          <table:table-cell table:style-name="ce6" office:value-type="string" calcext:value-type="string">
            <text:p>non è previsto un provvedimento finale ma produzione di bollettini</text:p>
          </table:table-cell>
          <table:table-cell table:style-name="ce6"/>
          <table:table-cell table:style-name="ce6" office:value-type="string" calcext:value-type="string">
            <text:p>Attività stagionale</text:p>
          </table:table-cell>
          <table:table-cell table:style-name="ce6"/>
          <table:table-cell table:style-name="ce6" office:value-type="string" calcext:value-type="string">
            <text:p><text:a xlink:href="https://www.arpa.piemonte.it/bollettini" xlink:type="simple">Bollettini |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Espressione di pareri epidemiologici a supporto degli enti competenti</text:p>
          </table:table-cell>
          <table:table-cell table:style-name="ce2" office:value-type="string" calcext:value-type="string">
            <text:p>Espressione di pareri epidemiologici con consultazione di banche dati specializzate e/o revisione critica della letteratura specialistica</text:p>
          </table:table-cell>
          <table:table-cell table:style-name="ce6"/>
          <table:table-cell table:style-name="ce6" office:value-type="string" calcext:value-type="string">
            <text:p>SS <text:s/>Epidemiologia Ambientale</text:p>
          </table:table-cell>
          <table:table-cell table:style-name="ce6" office:value-type="string" calcext:value-type="string">
            <text:p>SS  Epidemiologia Ambientale</text:p>
            <text:p>01119680111</text:p>
            <text:p>epidemiologia.ambiental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60 gg dalla richiesta in via ordinaria fino a 180 gg <text:s/>per pareri complessi basati su analisi dei dati</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Valutazioni tossicologiche su contaminanti ambientali a supporto dei Dip, di Prevenzione delle ASL</text:p>
          </table:table-cell>
          <table:table-cell table:style-name="ce2" office:value-type="string" calcext:value-type="string">
            <text:p>Effettuazione, su richiesta dei Dip. di <text:s/>Prevenzione delle ASL, di valutazioni di rischio tossicologico per la salute in relazione alla presenza di contaminanti ambientali in aria, acque, suoli, alimenti mediante tecniche di risk assessment quantitativo</text:p>
          </table:table-cell>
          <table:table-cell table:style-name="ce6"/>
          <table:table-cell table:style-name="ce6" office:value-type="string" calcext:value-type="string">
            <text:p>SS <text:s/>Epidemiologia Ambientale</text:p>
          </table:table-cell>
          <table:table-cell table:style-name="ce6" office:value-type="string" calcext:value-type="string">
            <text:p>SS  Epidemiologia Ambientale</text:p>
            <text:p>01119680111</text:p>
            <text:p>epidemiologia.ambientale@arpa.piemonte.it</text:p>
          </table:table-cell>
          <table:table-cell table:style-name="ce6" office:value-type="string" calcext:value-type="string">
            <text:p>SS  Epidemiologia Ambientale</text:p>
            <text:p>01119680111</text:p>
            <text:p>epidemiologia.ambientale@arpa.piemonte.it</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60 gg dalla richiesta in via ordinaria fino a 180 gg <text:s text:c="2"/>per pareri complessi basati su analisi dei dati</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Produzione <text:s/>servizi di prevenzione sanitaria inerenti i pollini allergenici ed emissione di bollettini</text:p>
          </table:table-cell>
          <table:table-cell table:style-name="ce2" office:value-type="string" calcext:value-type="string">
            <text:p>Monitoraggio settimanale dei pollini allergenici e fornitura con bollettino settimanale degli esiti delle letture effettuate <text:s/>dai Dip provinciali interessati <text:s/>(TO, CN, AL, NO, VC, VCO) e delle previsioni qualitative per la settimana successiva</text:p>
          </table:table-cell>
          <table:table-cell table:style-name="ce6" office:value-type="string" calcext:value-type="string">
            <text:p>D.G.R. 2-5947 del 28.5.2007</text:p>
            <text:p>D.D. Direzione Sanita' 433 del 05.07. 2010</text:p>
          </table:table-cell>
          <table:table-cell table:style-name="ce6" office:value-type="string" calcext:value-type="string">
            <text:p>SS Epidemiologia Ambientale (per i temi di competenza), SS Meteorologia, clima e qualità dell'aria (per i temi di competenza)</text:p>
          </table:table-cell>
          <table:table-cell table:style-name="ce6" office:value-type="string" calcext:value-type="string">
            <text:p>SS  Epidemiologia Ambientale</text:p>
            <text:p>01119680111</text:p>
            <text:p>epidemiologia.ambientale@arpa.piemonte.it</text:p>
          </table:table-cell>
          <table:table-cell table:style-name="ce6"/>
          <table:table-cell table:style-name="ce6" office:value-type="string" calcext:value-type="string">
            <text:p>https://www.arpa.piemonte.it/bollettino/pollini-allergenici</text:p>
          </table:table-cell>
          <table:table-cell table:style-name="ce6" office:value-type="string" calcext:value-type="string">
            <text:p>Bollettino settimanale</text:p>
          </table:table-cell>
          <table:table-cell table:style-name="ce6" office:value-type="string" calcext:value-type="string">
            <text:p>no.</text:p>
          </table:table-cell>
          <table:table-cell table:style-name="ce9" office:value-type="string" calcext:value-type="string">
            <text:p><text:a xlink:href="https://www.arpa.piemonte.it/bollettino/pollini-allergenici" xlink:type="simple">Pollini allergenic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Produzione servizi nivologici ed emissione di bollettini</text:p>
          </table:table-cell>
          <table:table-cell table:style-name="ce2" office:value-type="string" calcext:value-type="string">
            <text:p>Servizi connessi all'attività di prevenzione del rischio valanghivo, costituiti dalla predisposizione e dell'emissione di bollettini specifici a carattere continuativo e stagionale, <text:s/>valutazione e misure in loco, raccolta ed elaborazione dei dati misurati sul territorio <text:s/>regionale, produzione di <text:s/>cartografia tematica sulle valanghe per le aree del territorio regionale non ancora coperte e eventuali aggiornamenti in relazione ad eventi valanghivi</text:p>
          </table:table-cell>
          <table:table-cell table:style-name="ce5"/>
          <table:table-cell table:style-name="ce5" office:value-type="string" calcext:value-type="string">
            <text:p>SS Geologia e nivologia</text:p>
          </table:table-cell>
          <table:table-cell table:style-name="ce6" office:value-type="string" calcext:value-type="string">
            <text:p>SS Geologia e Nivologia - </text:p>
            <text:p>servnivo@arpa.piemonte.it - Tel.011 19681350</text:p>
          </table:table-cell>
          <table:table-cell table:style-name="ce5"/>
          <table:table-cell table:style-name="ce6" office:value-type="string" calcext:value-type="string">
            <text:p>//</text:p>
          </table:table-cell>
          <table:table-cell table:style-name="ce6" office:value-type="string" calcext:value-type="string">
            <text:p>Attività giornaliera stagionale e reportistica con tempistiche variabili</text:p>
          </table:table-cell>
          <table:table-cell table:style-name="ce6" office:value-type="string" calcext:value-type="string">
            <text:p>NA</text:p>
          </table:table-cell>
          <table:table-cell table:style-name="ce9" office:value-type="string" calcext:value-type="string">
            <text:p><text:a xlink:href="https://www.arpa.piemonte.it/bollettino/pericolo-valanghe" xlink:type="simple">Bollettini - Pericolo valangh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Attività di pronto intervento per emergenze ambientali a seguito di eventi di origine antropica e redazione dei verbali/relazioni</text:p>
          </table:table-cell>
          <table:table-cell table:style-name="ce2" office:value-type="string" calcext:value-type="string">
            <text:p>Attività di pronto intervento per emergenze ambientali a seguito di eventi di origine antropica</text:p>
          </table:table-cell>
          <table:table-cell table:style-name="ce6"/>
          <table:table-cell table:style-name="ce5" office:value-type="string" calcext:value-type="string">
            <text:p>Dipartimenti Territoriali SS Tutela e vigilanza, Laboratori, SS Radiazioni ionizzanti, SS Impianti industriali ed energia, SS Comunicazione istituzionale</text:p>
          </table:table-cell>
          <table:table-cell table:style-name="ce5" office:value-type="string" calcext:value-type="string">
            <text:p>riferimenti al seguente link (https://www.arpa.piemonte.it/scheda-informativa/telefono-posta-elettronica)</text:p>
          </table:table-cell>
          <table:table-cell table:style-name="ce9"/>
          <table:table-cell table:style-name="ce5" table:number-columns-repeated="4"/>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Controllo contaminazione occasionale del suolo <text:s/>e predisposizione delle relative relazioni e rapporti</text:p>
          </table:table-cell>
          <table:table-cell table:style-name="ce2" office:value-type="string" calcext:value-type="string">
            <text:p>Indagini preliminari su siti potenzialmente contaminati finalizzate ad accertare il superamento dei limiti normativi (DM 471/99) e/o ad accertare il rischio concreto ed attuale di superamento mediante sopralluoghi, campionamenti e relazioni</text:p>
          </table:table-cell>
          <table:table-cell table:style-name="ce6" office:value-type="string" calcext:value-type="string">
            <text:p>D.Lgs. 152/06</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011/19680111)</text:p>
            <text:p>dip.nordest@arpa.piemonte.it</text:p>
          </table:table-cell>
          <table:table-cell table:style-name="ce6" office:value-type="string" calcext:value-type="string">
            <text:p>Comune competente, Città Metropolitana di Torino e province competenti</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style-name="ce2" office:value-type="string" calcext:value-type="string">
            <text:p>Controllo pressioni su corpi idrici, gestione degli esposti <text:s/>e predisposizione delle relative relazioni e rapporti </text:p>
          </table:table-cell>
          <table:table-cell table:style-name="ce2" office:value-type="string" calcext:value-type="string">
            <text:p>Controllo inquinamento su corpi idrici per approfondimenti locali, su esposto, o da incidente finalizzate ad accertare il superamento dei limiti normativi <text:s/>e/o <text:s/>ad <text:s/>accertare <text:s/>il <text:s/>rischio <text:s/>concreto <text:s/>ed attuale di superamento mediante sopralluoghi, campionamenti e relazioni</text:p>
          </table:table-cell>
          <table:table-cell table:style-name="ce6" office:value-type="string" calcext:value-type="string">
            <text:p>D.Lgs. 152/06</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011/19680111)</text:p>
            <text:p>dip.nordest@arpa.piemonte.it</text:p>
          </table:table-cell>
          <table:table-cell table:style-name="ce6" office:value-type="string" calcext:value-type="string">
            <text:p>Comune competente, Città Metropolitana di Torino e province competenti</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Controllo inquinamento atmosferico <text:s/>e predisposizione delle relative relazioni e rapporti </text:p>
          </table:table-cell>
          <table:table-cell table:style-name="ce2" office:value-type="string" calcext:value-type="string">
            <text:p>Controllo inquinamento atmosferico per approfondimenti locali, su esposto o da incidente finalizzate ad accertare il superamento dei limiti normativi <text:s/>e/o <text:s/>ad <text:s/>accertare <text:s/>il <text:s/>rischio <text:s/>concreto <text:s/>ed attuale di superamento mediante sopralluoghi, campionamenti e relazioni</text:p>
          </table:table-cell>
          <table:table-cell table:style-name="ce5" office:value-type="string" calcext:value-type="string">
            <text:p>D.Lgs. 152/06</text:p>
          </table:table-cell>
          <table:table-cell table:style-name="ce5" office:value-type="string" calcext:value-type="string">
            <text:p>Dipartimenti Territoriali SS Tutela e Vigilanza, SS Laboratorio specialistico strumentale del Piemonte Nord Ovest (limitatamente ad attività specialistiche inerenti il campionamento per l’analisi di microinquinanti e le relative valutazioni, come sottofascicoli di pratiche di tutela)</text:p>
          </table:table-cell>
          <table:table-cell table:style-name="ce5" office:value-type="string" calcext:value-type="string">
            <text:p>riferimenti al seguente link (https://www.arpa.piemonte.it/scheda-informativa/telefono-posta-elettronica)</text:p>
          </table:table-cell>
          <table:table-cell table:style-name="ce6" office:value-type="string" calcext:value-type="string">
            <text:p>Comune competente</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Controllo radon e predisposizione delle relative relazioni e rapporti </text:p>
          </table:table-cell>
          <table:table-cell table:style-name="ce2" office:value-type="string" calcext:value-type="string">
            <text:p>Interventi svolti sia per rispondere a specifiche esigenze  del  territorio che  a  supporto  della mappatura   per  l'individuazione   di  aree  a</text:p>
            <text:p>rischio radon</text:p>
          </table:table-cell>
          <table:table-cell table:style-name="ce6" office:value-type="string" calcext:value-type="string">
            <text:p>D. Lgs. 101/2020</text:p>
          </table:table-cell>
          <table:table-cell table:style-name="ce5" office:value-type="string" calcext:value-type="string">
            <text:p>SS Radiazioni ionizzanti</text:p>
          </table:table-cell>
          <table:table-cell table:style-name="ce5" office:value-type="string" calcext:value-type="string">
            <text:p>SS Radiazioni ionizzanti: Tel.011 19680111, ionizzanti.siti.nucleari@arpa.piemonte.it</text:p>
          </table:table-cell>
          <table:table-cell table:style-name="ce5" table:number-columns-repeated="2"/>
          <table:table-cell table:style-name="ce5" office:value-type="string" calcext:value-type="string">
            <text:p>Non regolamenta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Mappatura <text:s/>di <text:s/>litologie producenti gas radiogeni e predisposizione delle relative relazioni e rapporti </text:p>
          </table:table-cell>
          <table:table-cell table:style-name="ce2" office:value-type="string" calcext:value-type="string">
            <text:p>Individuazione <text:s/>aree <text:s/>a <text:s/>rischio <text:s/>radon <text:s/>rappresentabili da <text:s/>cartografie tematiche, <text:s/>per <text:s/>mezzo <text:s/>del riconoscimento e la caratterizzazione di litologie contenenti minerali che producono gas radiogeni</text:p>
          </table:table-cell>
          <table:table-cell table:style-name="ce5" office:value-type="string" calcext:value-type="string">
            <text:p>Normativa di riferimento nazionale e regionale</text:p>
          </table:table-cell>
          <table:table-cell table:style-name="ce5"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6"/>
          <table:table-cell table:style-name="ce6" office:value-type="string" calcext:value-type="string">
            <text:p>//</text:p>
          </table:table-cell>
          <table:table-cell table:style-name="ce6" office:value-type="string" calcext:value-type="string">
            <text:p>Non regolamentato</text:p>
          </table:table-cell>
          <table:table-cell table:style-name="ce6" office:value-type="string" calcext:value-type="string">
            <text:p>NA</text:p>
          </table:table-cell>
          <table:table-cell table:style-name="ce9" office:value-type="string" calcext:value-type="string">
            <text:p><text:a xlink:href="https://www.arpa.piemonte.it/temi/radioattivita-radiazioni-ionizzanti/radon?pid=76" xlink:type="simple">Radon</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Controllo dell'amianto e predisposizione delle relative relazioni e rapporti </text:p>
          </table:table-cell>
          <table:table-cell table:style-name="ce2" office:value-type="string" calcext:value-type="string">
            <text:p>Attività connesse al controllo dell'amianto con finalità ambientali, comprensive delle valutazioni sullo stato delle coperture in fibrocemento potenzialmente contenenti amianto. Comprende inoltre le valutazioni dei dati rilevati a seguito di monitoraggi ambientali e le caratterizzazioni iniziali dei siti in cui è presente amianto</text:p>
          </table:table-cell>
          <table:table-cell table:style-name="ce6" office:value-type="string" calcext:value-type="string">
            <text:p>Legge 257/92, DM 06/09/94, DM 14/05/96,</text:p>
            <text:p>D.Lgs   152/2006, DGR 40-5094/2012,</text:p>
          </table:table-cell>
          <table:table-cell table:style-name="ce6" office:value-type="string" calcext:value-type="string">
            <text:p>SS Centro Regionale Amianto ambientale, Dipartimenti Territoriali SS Tutela e Vigilanza</text:p>
          </table:table-cell>
          <table:table-cell table:style-name="ce6" office:value-type="string" calcext:value-type="string">
            <text:p>SS06.01 SS06,08 (011/19680111)</text:p>
            <text:p>dip.nordovest@arpa.piemonte.it                                       SS 09.01, 11.01, 12.01, 13.01 (011/19680111)</text:p>
            <text:p>dip.nordest@arpa.piemonte.it</text:p>
          </table:table-cell>
          <table:table-cell table:style-name="ce6" office:value-type="string" calcext:value-type="string">
            <text:p>Comune competente</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www.arpa.piemonte.it/scheda-informativa/amianto-attivita-antropica" xlink:type="simple">Amianto da attività antropica |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Gestione e aggiornamento del Sistema Informazioni Geologico - Sottosistema Processi Effetti</text:p>
          </table:table-cell>
          <table:table-cell table:style-name="ce2" office:value-type="string" calcext:value-type="string">
            <text:p>Gestione e aggiornamento del Sistema Informazioni</text:p>
            <text:p>Geologico - Sottosistema Processi Effetti.</text:p>
          </table:table-cell>
          <table:table-cell table:style-name="ce5"/>
          <table:table-cell table:style-name="ce5"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5" table:number-columns-repeated="2"/>
          <table:table-cell table:style-name="ce5" office:value-type="string" calcext:value-type="string">
            <text:p>Non regolamenta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Sorveglianza radiazioni ionizzanti connesse ai siti sede di impianti ciclo nucleare e predisposizione delle relative relazioni e rapporti </text:p>
          </table:table-cell>
          <table:table-cell table:style-name="ce2" office:value-type="string" calcext:value-type="string">
            <text:p>Attività <text:s/>di <text:s/>sopralluogo, <text:s/>campionamento, <text:s text:c="2"/>misure <text:s/>e pareri ai sensi dell'art. 104 del D.Lgs 230/95 e smi e del Protocollo operativo ISPRA- Arpa Piemonte (DDG Arpa n. 361 del 15/06/2005)</text:p>
          </table:table-cell>
          <table:table-cell table:style-name="ce6" office:value-type="string" calcext:value-type="string">
            <text:p>D. Lgs. 101/2020</text:p>
          </table:table-cell>
          <table:table-cell table:style-name="ce5" office:value-type="string" calcext:value-type="string">
            <text:p>SS Radiazioni ionizzanti</text:p>
          </table:table-cell>
          <table:table-cell table:style-name="ce5" office:value-type="string" calcext:value-type="string">
            <text:p>SS Radiazioni ionizzanti: Tel.011 19680111, ionizzanti.siti.nucleari@arpa.piemonte.it</text:p>
          </table:table-cell>
          <table:table-cell table:style-name="ce5" table:number-columns-repeated="2"/>
          <table:table-cell table:style-name="ce5" office:value-type="string" calcext:value-type="string">
            <text:p>10-90 gg</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Fornitura di relazioni e rapporti a soggetti esterni relativi alle risultanze contenute nelle banche dati relative ai processi ed effetti naturali</text:p>
          </table:table-cell>
          <table:table-cell table:style-name="ce2" office:value-type="string" calcext:value-type="string">
            <text:p>Attività di organizzazione e presentazione delle risultanze contenute nelle banche dati relative ai processi ed effetti naturali, in funzione di richieste da parte di soggetti esterni</text:p>
          </table:table-cell>
          <table:table-cell table:style-name="ce5"/>
          <table:table-cell table:style-name="ce5"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5" table:number-columns-repeated="2"/>
          <table:table-cell table:style-name="ce5" office:value-type="string" calcext:value-type="string">
            <text:p>Non regolamentato</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2">
          <table:table-cell table:style-name="ce2" office:value-type="string" calcext:value-type="string">
            <text:p>Campagne di misura della qualità dell'aria mediante il mezzo mobile <text:s/>e predisposizione delle relative relazioni e rapporti </text:p>
          </table:table-cell>
          <table:table-cell table:style-name="ce2" office:value-type="string" calcext:value-type="string">
            <text:p>Effettuazione <text:s/>di <text:s/>campagne <text:s/>di <text:s/>misura <text:s/>della <text:s/>qualità dell'aria mediante utilizzo di mezzo mobile</text:p>
          </table:table-cell>
          <table:table-cell table:style-name="ce6" office:value-type="string" calcext:value-type="string">
            <text:p>Direttiva 2008/50/CE D.lgs. n.155/2010</text:p>
          </table:table-cell>
          <table:table-cell table:style-name="ce6" office:value-type="string" calcext:value-type="string">
            <text:p>Dipartimenti Territoriali SS Produzione, SS Laboratorio specialistico strumentale del Piemonte Nord Ovest (limitatamente ad attività specialistiche</text:p>
            <text:p>inerenti il campionamento per l’analisi di microinquinanti e le relative valutazioni, come sottofascicoli di pratiche</text:p>
            <text:p>di produzion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                    </text:span><text:span text:style-name="T6">SS Laboratorio Specialistico Strumentale del Piemonte Nord Ovest: </text:span><text:span text:style-name="T4">Tel.011 19680681, laboratorio.to@arpa.piemonte.it,  lab.torino@pec.arpa.piemonte.it     </text:span></text:p>
          </table:table-cell>
          <table:table-cell table:style-name="ce6" office:value-type="string" calcext:value-type="string">
            <text:p>Città Metropolitana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Attività a rendicontazione annuale</text:p>
          </table:table-cell>
          <table:table-cell table:style-name="ce6" office:value-type="string" calcext:value-type="string">
            <text:p>no</text:p>
          </table:table-cell>
          <table:table-cell table:style-name="ce9" office:value-type="string" calcext:value-type="string">
            <text:p><text:a xlink:href="https://www.arpa.piemonte.it/ricerca/pubblicazioni?field_territorio_target_id=32" xlink:type="simple">Campagne qualità dell'aria</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3">
          <table:table-cell table:style-name="ce2" office:value-type="string" calcext:value-type="string">
            <text:p>Campagne <text:s/>di indagine <text:s/>su acque superficiali <text:s/>e predisposizione delle relative relazioni e rapporti </text:p>
          </table:table-cell>
          <table:table-cell table:style-name="ce2" office:value-type="string" calcext:value-type="string">
            <text:p>Effettuazione campagne di misure IBE, analisi di campioni prelevati ed elaborazione dei dati secondo modalità  operative  concordate  con  gli</text:p>
            <text:p>Enti committenti</text:p>
          </table:table-cell>
          <table:table-cell table:style-name="ce6" office:value-type="string" calcext:value-type="string">
            <text:p>Direttiva quadro acque 2000/60/CE, recepita a livello nazionale dal Decreto Legislativo 152/2006</text:p>
          </table:table-cell>
          <table:table-cell table:style-name="ce6" office:value-type="string" calcext:value-type="string">
            <text:p>Dipartimenti Territoriali SS Produzion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text:span></text:p>
          </table:table-cell>
          <table:table-cell table:style-name="ce6" office:value-type="string" calcext:value-type="string">
            <text:p>Città Metropolitana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3">
          <table:table-cell table:style-name="ce2" office:value-type="string" calcext:value-type="string">
            <text:p>Sorveglianza fonti di rischio radiologico non riconducibili ai siti nucleari e predisposizione delle relative relazioni e rapporti </text:p>
          </table:table-cell>
          <table:table-cell table:style-name="ce2" office:value-type="string" calcext:value-type="string">
            <text:p>Analisi e interventi/sopralluoghi presso installazioni a potenziale rischio radiologico non facenti parte di impianti nucleari o di impianti del ciclo combustibile</text:p>
          </table:table-cell>
          <table:table-cell table:style-name="ce6" office:value-type="string" calcext:value-type="string">
            <text:p>D. Lgs. 101/2020</text:p>
            <text:p>Legge.Regionale. 5/2010</text:p>
          </table:table-cell>
          <table:table-cell table:style-name="ce5" office:value-type="string" calcext:value-type="string">
            <text:p>SS Radiazioni ionizzanti</text:p>
          </table:table-cell>
          <table:table-cell table:style-name="ce5" office:value-type="string" calcext:value-type="string">
            <text:p>SS Radiazioni ionizzanti: Tel.011 19680111, ionizzanti.siti.nucleari@arpa.piemonte.it</text:p>
          </table:table-cell>
          <table:table-cell table:style-name="ce5" table:number-columns-repeated="2"/>
          <table:table-cell table:style-name="ce5" office:value-type="string" calcext:value-type="string">
            <text:p>TM: 10-45 gg</text:p>
          </table:table-cell>
          <table:table-cell table:style-name="ce5"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Rilevamento <text:s/>dati <text:s/>di <text:s/>processi <text:s/>di modellamento naturale <text:s/>e predisposizione delle relative relazioni e rapporti </text:p>
          </table:table-cell>
          <table:table-cell table:style-name="ce2" office:value-type="string" calcext:value-type="string">
            <text:p>Integrazione del SIFRAP (Sistema Inf. Dei fenomeni franosi in Piemonte)</text:p>
            <text:p>tramite inserimento di nuovi fenomeni franosi o revisione di quelli esistenti</text:p>
          </table:table-cell>
          <table:table-cell table:style-name="ce5"/>
          <table:table-cell table:style-name="ce5" office:value-type="string" calcext:value-type="string">
            <text:p>SS Geologia e nivologia</text:p>
          </table:table-cell>
          <table:table-cell table:style-name="ce6" office:value-type="string" calcext:value-type="string">
            <text:p>SS Geologia e Nivologia - </text:p>
            <text:p>geologia@arpa.piemonte.it - Tel.011 19681350</text:p>
          </table:table-cell>
          <table:table-cell table:style-name="ce6" office:value-type="string" calcext:value-type="string">
            <text:p>non è previsto un provvedimento finale</text:p>
          </table:table-cell>
          <table:table-cell table:style-name="ce6" office:value-type="string" calcext:value-type="string">
            <text:p>//</text:p>
          </table:table-cell>
          <table:table-cell table:style-name="ce6" office:value-type="string" calcext:value-type="string">
            <text:p>Non regolamentato</text:p>
          </table:table-cell>
          <table:table-cell table:style-name="ce6" office:value-type="string" calcext:value-type="string">
            <text:p>NA</text:p>
          </table:table-cell>
          <table:table-cell table:style-name="ce9" office:value-type="string" calcext:value-type="string">
            <text:p><text:a xlink:href="https://www.arpa.piemonte.it/temi/geologia-dissesto" xlink:type="simple">Geologia e dissesto</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1">
          <table:table-cell table:style-name="ce2" office:value-type="string" calcext:value-type="string">
            <text:p>Indagini su sorgenti <text:s/>di radiazione ottica naturale ed artificiale e predisposizione delle relative relazioni e rapporti </text:p>
          </table:table-cell>
          <table:table-cell table:style-name="ce2" office:value-type="string" calcext:value-type="string">
            <text:p>Attività <text:s text:c="2"/>di <text:s text:c="2"/>rilevazione <text:s text:c="2"/>sperimentale <text:s text:c="2"/>dello <text:s text:c="2"/>spettro solare e della radiazione UV ambientale, nonché previsione <text:s/>teorica <text:s/>dell'irraggiamento di <text:s/>radiazione UV, a supporto della rete regionale UV e della redazione del <text:s/>bollettino <text:s/>dell'indice <text:s/>UV. <text:s/>Attività <text:s/>di misura della radiazione ultravioletta emessa da sorgenti artificiali quali lampade utilizzate in ambienti di vita e lavoro, quali lampade abbronzanti, lampade di wood, lampade germicida, al fine di caratterizzare lo spettro <text:s/>di emissione <text:s/>e valutare <text:s/>i livelli di esposizione per popolazione o lavoratori, attività di misura di luce visibile per valutazioni inerenti l'inquinamento luminoso</text:p>
          </table:table-cell>
          <table:table-cell table:style-name="ce6"/>
          <table:table-cell table:style-name="ce6" office:value-type="string" calcext:value-type="string">
            <text:p>SS Radiazioni non Ionizzanti</text:p>
          </table:table-cell>
          <table:table-cell table:style-name="ce6" office:value-type="string" calcext:value-type="string">
            <text:p>SS Radiazioni Non Ionizzanti E-mail: radiazioni@arpa.piemonte.it</text:p>
          </table:table-cell>
          <table:table-cell table:style-name="ce6"/>
          <table:table-cell table:style-name="ce6" office:value-type="string" calcext:value-type="string">
            <text:p>Arpa Piemonte - Struttura semplice Radiazioni Non Ionizzanti -via Jervis, 30 - Ivrea (TO). E-mail: radiazioni@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Raccolta <text:s text:c="2"/>dati <text:s text:c="2"/>geotematici <text:s text:c="2"/>da telerilevamento e predisposizione delle relative relazioni e rapporti </text:p>
          </table:table-cell>
          <table:table-cell table:style-name="ce2" office:value-type="string" calcext:value-type="string">
            <text:p>Acquisizione, organizzazione, elaborazione e presentazione <text:s/>di dati telerilevati <text:s/>da satelliti <text:s/>ottici <text:s/>e radar per l'analisi di dati ambientali, per lo studio di tettonica recente e di fenomeni di dissesto</text:p>
          </table:table-cell>
          <table:table-cell table:style-name="ce6"/>
          <table:table-cell table:style-name="ce6" office:value-type="string" calcext:value-type="string">
            <text:p>SS Promozione ambientale, SS Geologia e nivologia</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style-name="ce3" office:value-type="string" calcext:value-type="string">
            <text:p>Controllo rumore e requisiti acustici ed emissione relativo verbale/relazione</text:p>
          </table:table-cell>
          <table:table-cell table:style-name="ce3" office:value-type="string" calcext:value-type="string">
            <text:p>Controllo   impatto   acustico   di   sorgenti   emissive identificate</text:p>
            <text:p>Controllo dei requisiti acustici degli edifici (comune di Torino)</text:p>
          </table:table-cell>
          <table:table-cell table:style-name="ce6" office:value-type="string" calcext:value-type="string">
            <text:p>Legge Quadro n. 447/95, corredata dai relativi disposti attuativi e dalle leggi regionali di recepimento. DPCM 14/11/1997 "Determinazione dei valori limite delle sorgenti sonore"</text:p>
            <text:p>DPCM 5/12/1997 "Determinazione dei requisiti acustici passivi degli edifici", LR 52/00 e s.m.i.</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011/19680111)</text:p>
            <text:p>dip.nordest@arpa.piemonte.it</text:p>
          </table:table-cell>
          <table:table-cell table:style-name="ce6" office:value-type="string" calcext:value-type="string">
            <text:p>Comune competente, Città Metropolitana di Torino e province competenti</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 ma 90 gg dall'accertamento del superamento limiti</text:p>
          </table:table-cell>
          <table:table-cell table:style-name="ce6" office:value-type="string" calcext:value-type="string">
            <text:p>No</text:p>
          </table:table-cell>
          <table:table-cell table:style-name="ce9" office:value-type="string" calcext:value-type="string">
            <text:p><text:a xlink:href="https://www.arpa.piemonte.it/faq/come-presentare-un-esposto-per-rumore" xlink:type="simple">Come presentare un esposto per rumore? |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Gestione della segnalazione relativa al controllo campi elettromagnetici e predisposizione delle relative relazioni e rapporti </text:p>
          </table:table-cell>
          <table:table-cell table:style-name="ce2" office:value-type="string" calcext:value-type="string">
            <text:p>Sopralluoghi e misure di campi elettromagnetici a frequenze basse (ELF) e a radiofrequenza effettuati a seguito di richieste pervenute dal territorio da parte di <text:s/>cittadini <text:s/>o <text:s/>AA.PP. <text:s/>quali <text:s/>Comuni, <text:s/>Province, Regione e Procure della Repubblica</text:p>
          </table:table-cell>
          <table:table-cell table:style-name="ce6" office:value-type="string" calcext:value-type="string">
            <text:p>Legge quadro n.36/2001, Decreto n.81/2008 e integrato dal D.Lgs 159/2016</text:p>
          </table:table-cell>
          <table:table-cell table:style-name="ce6" office:value-type="string" calcext:value-type="string">
            <text:p>Dipartimenti Territoriali SS Tutela e Vigilanza, SS Radiazioni non Ionizzanti</text:p>
          </table:table-cell>
          <table:table-cell table:style-name="ce6" office:value-type="string" calcext:value-type="string">
            <text:p>SS Radiazioni Non Ionizzanti  radiazioni@arpa.piemonte.it                  SS 12.01 (011/19680111)</text:p>
            <text:p>dip.nordest@arpa.piemonte.it</text:p>
          </table:table-cell>
          <table:table-cell table:style-name="ce8" office:value-type="string" calcext:value-type="string">
            <text:p>Comuni, Province, Procure</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TM: 40-90 gg</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4">
          <table:table-cell table:style-name="ce2" office:value-type="string" calcext:value-type="string">
            <text:p>Stesura di piani di caratterizzazione ed esecuzione caratterizzazione di siti contaminati</text:p>
          </table:table-cell>
          <table:table-cell table:style-name="ce2" office:value-type="string" calcext:value-type="string">
            <text:p>Indagini preliminari su siti potenzialmente contaminati, elaborazione del progetto di piano di caratterizzazione, campionamenti di suoli e acque, esecuzione di analisi di laboratorio, elaborazione dei dati e valutazione dello stato di contaminazione.</text:p>
          </table:table-cell>
          <table:table-cell table:style-name="ce6" office:value-type="string" calcext:value-type="string">
            <text:p>D.Lgs 152/2006</text:p>
          </table:table-cell>
          <table:table-cell table:style-name="ce6" office:value-type="string" calcext:value-type="string">
            <text:p>SS Attività di produzione Dipartimenti di Torino,Alessandria e Asti, Cuneo.</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p>
          </table:table-cell>
          <table:table-cell table:style-name="ce6" office:value-type="string" calcext:value-type="string">
            <text:p>Città Metropolitana e Province competenti per territorio</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Gestione di progetti di sviluppo di <text:s/>metodologie e modellazioni in campo geotematico</text:p>
          </table:table-cell>
          <table:table-cell table:style-name="ce2" office:value-type="string" calcext:value-type="string">
            <text:p>Sviluppo (nell'ambito <text:s/>dell'attività <text:s text:c="2"/>ordinaria o, più spesso, in ambito di progetti dedicati) di metodi</text:p>
          </table:table-cell>
          <table:table-cell table:style-name="ce6"/>
          <table:table-cell table:style-name="ce6" office:value-type="string" calcext:value-type="string">
            <text:p>SS Promozione ambientale, SS Geologia e nivologia</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9" office:value-type="string" calcext:value-type="string">
            <text:p><text:a xlink:href="https://geoportale.arpa.piemonte.it/app/public/" xlink:type="simple">Geoportale di Arpa Piemonte</text:a></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geoportale.arpa.piemonte.it/app/public/" xlink:type="simple">Geoportale di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8">
          <table:table-cell table:style-name="ce2" office:value-type="string" calcext:value-type="string">
            <text:p>Verifiche e monitoraggi VIA</text:p>
          </table:table-cell>
          <table:table-cell table:style-name="ce2" office:value-type="string" calcext:value-type="string">
            <text:p>Verifica dell'attuazione delle indicazioni contenute nell'autorizzazione ambientale VIA. Eventuale monitoraggio a campione per situazioni di criticità ambientale evidenziate dai risultati del monitoraggio del proponente. I risultati delle verifiche sono</text:p>
            <text:p>trasmessi all'ente che ha concesso l'autorizzazione</text:p>
          </table:table-cell>
          <table:table-cell table:style-name="ce6" office:value-type="string" calcext:value-type="string">
            <text:p>D.Lgs 152/06 e smi, LR 13/2023</text:p>
          </table:table-cell>
          <table:table-cell table:style-name="ce6" office:value-type="string" calcext:value-type="string">
            <text:p>SS Valutazioni ambientali integrate, Dipartimenti Territoriali SS Produzione</text:p>
          </table:table-cell>
          <table:table-cell table:style-name="ce6" office:value-type="string" calcext:value-type="string">
            <text:p><text:span text:style-name="T3">SS Valutazioni ambientali Integrate  </text:span></text:p>
            <text:p><text:span text:style-name="T5">Tel.011 19681350, valutazioni.ambientali.grandi.opere@arpa.piemonte.it, dip.valutazioni.ambientali@pec.arpa.piemonte.it                                                                  </text:span><text:span text:style-name="T6">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S K13.02 Attività di produzione Vercelli</text:span><text:span text:style-name="T4">:</text:span></text:p>
            <text:p><text:span text:style-name="T5">Tel.011 19680111, dip.nordest@arpa.piemonte.it, dip.nordest@pec.arpa.piemonte.it           </text:span></text:p>
          </table:table-cell>
          <table:table-cell table:style-name="ce6" office:value-type="string" calcext:value-type="string">
            <text:p>Ministero dell'Ambiente e della Sicurezza Energetica; Regione Piemonte; province</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30 gg</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5">
          <table:table-cell table:style-name="ce2" office:value-type="string" calcext:value-type="string">
            <text:p>Controllo nel corso delle bonifiche di siti contaminati <text:s/>e predisposizione delle relative relazioni e rapporti </text:p>
          </table:table-cell>
          <table:table-cell table:style-name="ce2" office:value-type="string" calcext:value-type="string">
            <text:p>Controllo della corretta esecuzione di quanto previsto dai progetti approvati, valutazione dei dati analitici prodotti dai soggetti obbligati, analisi sui campioni di controllo</text:p>
          </table:table-cell>
          <table:table-cell table:style-name="ce6" office:value-type="string" calcext:value-type="string">
            <text:p>D.Lgs.152/06; U.RP.V013 U.RP.V014</text:p>
          </table:table-cell>
          <table:table-cell table:style-name="ce6" office:value-type="string" calcext:value-type="string">
            <text:p>Dipartimenti Territoriali SS Produzione/ Dipartimento territoriale Piemonte Nord Est (N.O. Bonifiche e Sin Pieve Vergont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SC 13.00 (011/19680111)</text:span></text:p>
            <text:p><text:span text:style-name="T5">dip.nordest@arpa.piemonte.it</text:span></text:p>
          </table:table-cell>
          <table:table-cell table:style-name="ce6" office:value-type="string" calcext:value-type="string">
            <text:p>Comuni, Città Metropolitana e Province competenti per territorio, Ministero dell'Ambiente e della Sicurezza Energetica</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Entro 30 gg dal sopralluogo o dalla ricezione dei referti di analisi</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5">
          <table:table-cell table:style-name="ce2" office:value-type="string" calcext:value-type="string">
            <text:p>Controllo finalizzato alla certificazione finale di avvenuta bonifica e predisposizione delle relative relazioni e rapporti </text:p>
          </table:table-cell>
          <table:table-cell table:style-name="ce2" office:value-type="string" calcext:value-type="string">
            <text:p>Controllo  della  corretta  esecuzione  ed  ultimazione della  bonifica sulla  base  dei  progetti  approvati  ai sensi del DM 471/99, D. Lgs 152/06, esecuzione di analisi dei suoli e delle acque oggetto di bonifica ai fini della emissione del certificato provinciale di avvenuta bonifica.</text:p>
            <text:p>Accertamento del livello di qualità raggiunto nelle diverse matrici ambientali in conseguenza delle attività di bonifica attraverso prelievo ed</text:p>
            <text:p>analisi dei campioni</text:p>
          </table:table-cell>
          <table:table-cell table:style-name="ce6" office:value-type="string" calcext:value-type="string">
            <text:p>D. Lgs 152/06 e s.m.i.</text:p>
          </table:table-cell>
          <table:table-cell table:style-name="ce6" office:value-type="string" calcext:value-type="string">
            <text:p>Dipartimenti Territoriali SS Produzione/ Dipartimento territoriale Piemonte Nord Est (N.O. Bonifiche e Sin Pieve Vergont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C 13.00 (011/19680111)</text:span></text:p>
            <text:p><text:span text:style-name="T3">dip.nordest@arpa.piemonte.it</text:span></text:p>
          </table:table-cell>
          <table:table-cell table:style-name="ce6" office:value-type="string" calcext:value-type="string">
            <text:p>Città Metropolitana e Province competenti per territorio, Ministero dell'Ambiente e della Sicurezza Energetica</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Entro 60 gg dalla ricezione della Relazione <text:s text:c="2"/>finale oppure <text:s text:c="2"/>entro <text:s text:c="2"/>30 <text:s text:c="2"/>gg dalla ricezione <text:s/>dei referti di analisi</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Supporto ai comuni per la predisposizione dei regolamenti <text:s/>comunali in materia di radiazioni non ionizzanti</text:p>
          </table:table-cell>
          <table:table-cell table:style-name="ce2" office:value-type="string" calcext:value-type="string">
            <text:p>Fornitura ai comuni di dati riguardanti la presenza di impianti per telecomunicazione sul loro territorio, strutturati sulla base delle informazioni tecniche e geografiche <text:s/>disponibili <text:s/>presso <text:s/>l'archivio informatizzato della Struttura Radiazioni. Nell'ambito di <text:s/>tale <text:s/>servizio possono <text:s text:c="2"/>essere <text:s text:c="2"/>prodotte <text:s text:c="2"/>anche mappe tematiche dei livelli di esposizione al campo elettromagnetico sovrapposte al territorio tramite strumenti GIS</text:p>
          </table:table-cell>
          <table:table-cell table:style-name="ce6" office:value-type="string" calcext:value-type="string">
            <text:p>L.R. 19/04; D.P.C.M. 8/07/2003; DGR16-757 del</text:p>
            <text:p>05/09/2005</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radiazioni@arpa.piemonte.it</text:p>
          </table:table-cell>
          <table:table-cell table:style-name="ce6"/>
          <table:table-cell table:style-name="ce6" office:value-type="string" calcext:value-type="string">
            <text:p>Arpa Piemonte - Struttura semplice Radiazioni Non Ionizzanti -via Jervis, 30 - Ivrea (TO). E-mail: radiazioni@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style-name="ce2" office:value-type="string" calcext:value-type="string">
            <text:p>Supporto <text:s/>ai comuni per la predisposizione dei Piani di Classificazione Acustita e dei Piani di Risanamento acustico comunali e delle infrastrutture di trasporto </text:p>
          </table:table-cell>
          <table:table-cell table:style-name="ce2" office:value-type="string" calcext:value-type="string">
            <text:p>Supporto alla predisposizione di Piani di Classificazione Acustica, di Piani di Risanamento Acustico <text:s text:c="2"/>Comunali <text:s text:c="2"/>e <text:s text:c="2"/>di <text:s text:c="2"/>Piani <text:s text:c="2"/>di Risanamento Acustico di Infrastruttura di trasporto</text:p>
          </table:table-cell>
          <table:table-cell table:style-name="ce6" office:value-type="string" calcext:value-type="string">
            <text:p>Legge Regionale 52/2000: Attua le disposizioni nazionali (Legge 447/1995) e prevede la classificazione acustica del territorio, con le relative Linee guida regionali (D.G.R. 85 - 3802/2001).</text:p>
          </table:table-cell>
          <table:table-cell table:style-name="ce6" office:value-type="string" calcext:value-type="string">
            <text:p>Dipartimenti Territoriali SS Tutela e Vigilanza</text:p>
          </table:table-cell>
          <table:table-cell table:style-name="ce6" office:value-type="string" calcext:value-type="string">
            <text:p>SS06.01 SS06,08 (011/19680111)</text:p>
            <text:p>dip.nordovest@arpa.piemonte.it                 S.S. H10.01 tutela.sudovest@arpa.piemonte.it, dip.cuneo@pec.arpa.piemonte.it                       SS 09.01, 11.01, 12.01, 13.01 (011/19680111)</text:p>
            <text:p>dip.nordest@arpa.piemonte.it</text:p>
          </table:table-cell>
          <table:table-cell table:style-name="ce6" office:value-type="string" calcext:value-type="string">
            <text:p>Comune competente, Città Metropolitana di Torino e province competenti</text:p>
          </table:table-cell>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2" office:value-type="string" calcext:value-type="string">
            <text:p>Verifiche e monitoraggi valutazioni di incidenza e predisposizione dei relativi pareri</text:p>
          </table:table-cell>
          <table:table-cell table:style-name="ce2" office:value-type="string" calcext:value-type="string">
            <text:p>Verifica dell'attuazione delle indicazioni contenute nell'autorizzazione relativa alla VI. Eventuale monitoraggio a campione per situazioni di criticità ambientale evidenziate dai risultati del monitoraggio del proponente.  I risultati  delle  verifiche  sono trasmessi  all'ente che ha concesso  l'autorizzazione ai sensi del D.P.R. 357/07 e smi e della L.R.</text:p>
            <text:p>19/09</text:p>
          </table:table-cell>
          <table:table-cell table:style-name="ce6" office:value-type="string" calcext:value-type="string">
            <text:p>D.P.R. 357/07 e smi e della L.R. 19/09</text:p>
          </table:table-cell>
          <table:table-cell table:style-name="ce6" office:value-type="string" calcext:value-type="string">
            <text:p>SS Valutazioni ambientali integrate</text:p>
          </table:table-cell>
          <table:table-cell table:style-name="ce6" office:value-type="string" calcext:value-type="string">
            <text:p>SS Valutazioni ambientali integrate - dip.valutazioni.ambientali@pec.arpa.piemonte.it - 01119681350</text:p>
          </table:table-cell>
          <table:table-cell table:style-name="ce6" office:value-type="string" calcext:value-type="string">
            <text:p>Enti gestori delle aree protette; Regione Piemonte</text:p>
          </table:table-cell>
          <table:table-cell table:style-name="ce6" office:value-type="string" calcext:value-type="string">
            <text:p>//</text:p>
          </table:table-cell>
          <table:table-cell table:style-name="ce6" office:value-type="string" calcext:value-type="string">
            <text:p>Funzione del provvedimento di VI</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3" office:value-type="string" calcext:value-type="string">
            <text:p>Analisi ambientali territoriali e predisposizione delle relative relazioni e rapporti </text:p>
          </table:table-cell>
          <table:table-cell table:style-name="ce3" office:value-type="string" calcext:value-type="string">
            <text:p>SI</text:p>
          </table:table-cell>
          <table:table-cell table:style-name="ce6" office:value-type="string" calcext:value-type="string">
            <text:p>D.Lgs.152/2006</text:p>
          </table:table-cell>
          <table:table-cell table:style-name="ce6" office:value-type="string" calcext:value-type="string">
            <text:p>SS Valutazioni ambientali integrate, Dipartimenti Territoriali SS Produzione</text:p>
          </table:table-cell>
          <table:table-cell table:style-name="ce6" office:value-type="string" calcext:value-type="string">
            <text:p>SS 13.02 (011/19680111)</text:p>
            <text:p>dip.nordest@arpa.piemonte.it</text:p>
          </table:table-cell>
          <table:table-cell table:style-name="ce6"/>
          <table:table-cell table:style-name="ce6" office:value-type="string" calcext:value-type="string">
            <text:p>Le informazioni sono reperibili rivolgendosi alle strutture indicate nella colonna "Ufficio del procedimento" e all'URP di Arpa Piemonte (https://www.arpa.piemonte.it/istituzionale/comunicazione/urp-ufficio-per-relazioni-pubblico) <text:s text:c="53"/></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Studi epidemiologici e predisposizione delle relative relazioni e rapporti</text:p>
          </table:table-cell>
          <table:table-cell table:style-name="ce2" office:value-type="string" calcext:value-type="string">
            <text:p>Valutazioni dello stato di salute delle popolazioni esposte a determinanti ambientali, mediante analisi statistiche dei dati sanitari e calcolo di indici epidemiologici</text:p>
          </table:table-cell>
          <table:table-cell table:style-name="ce6" office:value-type="string" calcext:value-type="string">
            <text:p>L.R. 28/2016</text:p>
          </table:table-cell>
          <table:table-cell table:style-name="ce6" office:value-type="string" calcext:value-type="string">
            <text:p>SS <text:s/>Epidemiologia Ambientale</text:p>
          </table:table-cell>
          <table:table-cell table:style-name="ce6" office:value-type="string" calcext:value-type="string">
            <text:p>SS  Epidemiologia Ambientale</text:p>
            <text:p>01119680111</text:p>
            <text:p>epidemiologia.ambiental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60  gg  dalla  richiesta per studi descrittivi fino a   360</text:p>
            <text:p>gg   per   studi</text:p>
            <text:p>particolarmente complessi</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Supporto <text:s/>alla Regione Piemonte per la produzione <text:s/>di linee guida e normativa tecnica ambientale</text:p>
          </table:table-cell>
          <table:table-cell table:style-name="ce2" office:value-type="string" calcext:value-type="string">
            <text:p>Supporto alla Regione Piemonte per la produzione di linee guida e normativa tecnica nei settori di competenza. Partecipazione a gruppi di lavoro per la definizione di procedure di intervento, assistenza tecnica alla Regione <text:s/>nel settore <text:s/>della <text:s/>gestione <text:s/>dei rifiuti secondo programmi e tempistiche concordate</text:p>
          </table:table-cell>
          <table:table-cell table:style-name="ce6"/>
          <table:table-cell table:style-name="ce6" office:value-type="string" calcext:value-type="string">
            <text:p>SS Promozione ambientale, SS Radiazioni non Ionizzanti</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5">
          <table:table-cell table:style-name="ce2" office:value-type="string" calcext:value-type="string">
            <text:p>Supporto tecnico <text:s/>ai Comuni per la <text:s/>gestione amministrativa dell'iter di bonifica</text:p>
          </table:table-cell>
          <table:table-cell table:style-name="ce2" office:value-type="string" calcext:value-type="string">
            <text:p>Supporto generale ai Comuni per una corretta procedura da seguire nel caso di siti contaminati ai sensi del D.M. 471/99 e D.Lgs 152/06 produzione di protocolli di campionamento, assistenza tecnica alla produzione <text:s text:c="2"/>di <text:s/>capitolati <text:s text:c="2"/>e <text:s/>alla <text:s text:c="2"/>valutazione <text:s text:c="2"/>delle offerte, assistenza giuridico-amministrativa <text:s/>nell'iter di bonifica</text:p>
          </table:table-cell>
          <table:table-cell table:style-name="ce6" office:value-type="string" calcext:value-type="string">
            <text:p>D.Lgs 152/06</text:p>
          </table:table-cell>
          <table:table-cell table:style-name="ce6" office:value-type="string" calcext:value-type="string">
            <text:p>Dipartimenti Territoriali SS Produzione/ Dipartimento territoriale Piemonte Nord Est (N.O. Bonifiche e Sin Pieve Vergonte)</text:p>
          </table:table-cell>
          <table:table-cell table:style-name="ce6" office:value-type="string" calcext:value-type="string">
            <text:p><text:span text:style-name="T3">S.S. H10.02 Attività di produzione Sud Ovest</text:span><text:span text:style-name="T4">: produzione.sudovest@arpa.piemonte.it, dip.cuneo@pec.arpa.piemonte.it                        </text:span><text:span text:style-name="T6">SS F.06.02ttività di produzione Nord Ovest</text:span><text:span text:style-name="T4">:</text:span></text:p>
            <text:p><text:span text:style-name="T5">Tel.011 19680111, dip.nordovest@arpa.piemonte.it, dip.torino@pec.arpa.piemonte.it                   </text:span><text:span text:style-name="T6">SS G.07.02 Attività di produzione Sud Est</text:span><text:span text:style-name="T4">:</text:span></text:p>
            <text:p><text:span text:style-name="T5">Tel. 011 19681874, dip.sudest@arpa.piemonte.it,  dip.sudest@pec.arpa.piemonte.it                          </text:span><text:span text:style-name="T6">SC 13.00 (011/19680111)</text:span></text:p>
            <text:p><text:span text:style-name="T3">dip.nordest@arpa.piemonte.it</text:span></text:p>
          </table:table-cell>
          <table:table-cell table:style-name="ce6" office:value-type="string" calcext:value-type="string">
            <text:p>Comuni, Città Metropolitana e Province competenti per territorio</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Tempi fissati in Conferenza dei Servizi comunque non inferiore ai 60 gg dalla conclusione degli accertamenti tecnico/amministrativi</text:p>
          </table:table-cell>
          <table:table-cell table:style-name="ce6" office:value-type="string" calcext:value-type="string">
            <text:p>SI <text:s text:c="31"/>(dove c'è Conferenza dei Servizi ai sensi dell'art. 14bis, comma 7 della L.241/90 <text:s/>e s.m.i.)</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0">
          <table:table-cell table:style-name="ce2" office:value-type="string" calcext:value-type="string">
            <text:p>Gestione dei programmi e degli interventi di informazione ed educazione ambientale</text:p>
          </table:table-cell>
          <table:table-cell table:style-name="ce2" office:value-type="string" calcext:value-type="string">
            <text:p>Diffusione della conoscenza ambientale mediante lo sviluppo di progetti di formazione ed informazione destinati <text:s/>oltre <text:s/>che <text:s/>ai <text:s/>cittadini <text:s/>anche <text:s/>ai soggetti coinvolti nelle attività di tutela ambientale. Realizzazione di eventi, azioni, iniziative scientificamente rilevanti ai fini della diffusione della conoscenza ambientale, sviluppo di progetti di formazione/informazione destinati ad utenti esterni, quali i Comuni e le scuole, ecc..</text:p>
          </table:table-cell>
          <table:table-cell table:style-name="ce5" office:value-type="string" calcext:value-type="string">
            <text:p>Agenda 2030, Sistema Nazionale I.N.F.E.A, D.Lgs 152/2006</text:p>
          </table:table-cell>
          <table:table-cell table:style-name="ce5" office:value-type="string" calcext:value-type="string">
            <text:p>SS Promozione ambientale, SC Dipartimento di Torino, SC Dipartimento Sud Est, SC Dipartimento di Cuneo, SC Dipartimento di Biella, Novara, VCO e Vercelli, SC Dipartimento Rischi fisici e tecnologici, SC Dipartimento Rischi naturali e ambientali, SC Valutazioni ambientali, SS Comunicazione Istituzionale</text:p>
          </table:table-cell>
          <table:table-cell table:style-name="ce5" office:value-type="string" calcext:value-type="string">
            <text:p>riferimenti al seguente link (https://www.arpa.piemonte.it/scheda-informativa/telefono-posta-elettronica)</text:p>
          </table:table-cell>
          <table:table-cell table:style-name="ce6" office:value-type="string" calcext:value-type="string">
            <text:p>Istituti Scolastici, Comuni</text:p>
          </table:table-cell>
          <table:table-cell table:style-name="ce9" office:value-type="string" calcext:value-type="string">
            <text:p><text:a xlink:href="https://www.arpa.piemonte.it/temi/sostenibilita/educazione-alla-sostenibilita?pid=17" xlink:type="simple">Educazione alla sostenibilità</text:a></text:p>
          </table:table-cell>
          <table:table-cell table:style-name="ce6" office:value-type="string" calcext:value-type="string">
            <text:p>Annuale</text:p>
          </table:table-cell>
          <table:table-cell table:style-name="ce6" office:value-type="string" calcext:value-type="string">
            <text:p>NO</text:p>
          </table:table-cell>
          <table:table-cell table:style-name="ce9" office:value-type="string" calcext:value-type="string">
            <text:p><text:a xlink:href="https://www.arpa.piemonte.it/temi/sostenibilita/educazione-alla-sostenibilita?pid=17" xlink:type="simple">Educazione alla sostenibilità</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Predisposizione del Programma di immagine coordinata, comunicati stampa e contenuti media</text:p>
          </table:table-cell>
          <table:table-cell table:style-name="ce2" office:value-type="string" calcext:value-type="string">
            <text:p>Messa a disposizione di informazioni e dati ambientali attraverso il sito internet, i social media e le app. Risposta alle sollecitazioni dei media su questioni ambientali sollevate dall`opinione pubblica e attraverso la produzione di comunicati stampa…</text:p>
          </table:table-cell>
          <table:table-cell table:style-name="ce6" office:value-type="string" calcext:value-type="string">
            <text:p>L. 150/2000 e smi</text:p>
          </table:table-cell>
          <table:table-cell table:style-name="ce6" office:value-type="string" calcext:value-type="string">
            <text:p>SS Comunicazione Istituzionale</text:p>
          </table:table-cell>
          <table:table-cell table:style-name="ce6" office:value-type="string" calcext:value-type="string">
            <text:p>SS Comunicazione istituzionale tel. 01119680132 comunicazione@arpa.piemonte.it</text:p>
          </table:table-cell>
          <table:table-cell table:style-name="ce6"/>
          <table:table-cell table:style-name="ce6" office:value-type="string" calcext:value-type="string">
            <text:p>Direzione Generale e altre strutture semplici e complesse</text:p>
          </table:table-cell>
          <table:table-cell table:style-name="ce6" office:value-type="string" calcext:value-type="string">
            <text:p>15 gg da richiesta per mensili o riviste specialistiche; 24 h per i restanti organi di informazione</text:p>
          </table:table-cell>
          <table:table-cell table:style-name="ce6"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Gestione degli accessi agli atti e alle informazioni ambientali, accessi civici generalizzati</text:p>
          </table:table-cell>
          <table:table-cell table:style-name="ce2" office:value-type="string" calcext:value-type="string">
            <text:p>Garantire l'esercizio dei diritti di informazione, di accesso e di partecipazione; agevolare l'utilizzazione dei servizi offerti ai cittadini; attuare i processi di verifica della qualità dei servizi e di gradimento degli stessi da parte degli utenti</text:p>
          </table:table-cell>
          <table:table-cell table:style-name="ce6" office:value-type="string" calcext:value-type="string">
            <text:p>L. 150/2000 e smi</text:p>
          </table:table-cell>
          <table:table-cell table:style-name="ce6" office:value-type="string" calcext:value-type="string">
            <text:p>SS Comunicazione Istituzionale, SC Dipartimento di Torino, SC Dipartimento Sud Est, SC Dipartimento di Cuneo, SC Dipartimento di Biella, Novara, VCO e Vercelli</text:p>
          </table:table-cell>
          <table:table-cell table:style-name="ce6" office:value-type="string" calcext:value-type="string">
            <text:p>SS Comunicazione istituzionale tel. 01119680132 comunicazione@arpa.piemonte.it urp@arpa.piemonte.it</text:p>
          </table:table-cell>
          <table:table-cell table:style-name="ce6"/>
          <table:table-cell table:style-name="ce6" office:value-type="string" calcext:value-type="string">
            <text:p>Direzione Generale e altre strutture semplici e complesse</text:p>
          </table:table-cell>
          <table:table-cell table:style-name="ce6" office:value-type="string" calcext:value-type="string">
            <text:p>Entro <text:s/>30 <text:s/>gg <text:s/>per risposte ai quesiti dei cittadini; non regolamentato <text:s text:c="2"/>negli altri casi</text:p>
          </table:table-cell>
          <table:table-cell table:style-name="ce6"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Supporto tecnico ad ISPRA per la certificazione ambientale EMAS e Ecolabel</text:p>
          </table:table-cell>
          <table:table-cell table:style-name="ce2" office:value-type="string" calcext:value-type="string">
            <text:p>Verifica della conformità legislativa in materia ambientale delle aziende ed Enti richiedenti la certificazione EMAS o Ecolabel</text:p>
          </table:table-cell>
          <table:table-cell table:style-name="ce6" office:value-type="string" calcext:value-type="string">
            <text:p>Reg. UE EMAS e</text:p>
            <text:p>Ecolabel</text:p>
          </table:table-cell>
          <table:table-cell table:style-name="ce6" office:value-type="string" calcext:value-type="string">
            <text:p>SS Promozione ambientale (<text:span text:style-name="T3">con SC interessate</text:span><text:span text:style-name="T4">)</text:span></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60 gg</text:p>
          </table:table-cell>
          <table:table-cell table:style-name="ce6" office:value-type="string" calcext:value-type="string">
            <text:p>Sì</text:p>
          </table:table-cell>
          <table:table-cell table:style-name="ce9" office:value-type="string" calcext:value-type="string">
            <text:p><text:a xlink:href="https://www.arpa.piemonte.it/temi/sostenibilita/educazione-alla-sostenibilita?pid=17" xlink:type="simple">Educazione alla sostenibilità</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Gestione di progetti ed eventi di promozione della sostenibilità ambientale e dei sistemi di certificazione</text:p>
          </table:table-cell>
          <table:table-cell table:style-name="ce2" office:value-type="string" calcext:value-type="string">
            <text:p>Realizzazione <text:s/>di attività, <text:s/>svolte <text:s/>anche <text:s/>in collaborazione con enti esterni, per informare e promuovere sistemi di produzione e consumo sostenibili e per la diffusione di strumenti di ecogestione (EMAS, Ecolabel, appalti verdi)</text:p>
          </table:table-cell>
          <table:table-cell table:style-name="ce6" office:value-type="string" calcext:value-type="string">
            <text:p>Reg. UE EMAS e</text:p>
            <text:p>Ecolabel</text:p>
          </table:table-cell>
          <table:table-cell table:style-name="ce6" office:value-type="string" calcext:value-type="string">
            <text:p>SS Promozione ambientale  (<text:span text:style-name="T3">con SC interessate</text:span><text:span text:style-name="T4">)</text:span></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9">
          <table:table-cell table:style-name="ce3" office:value-type="string" calcext:value-type="string">
            <text:p>Predisposizione e aggiornamento Regolamento Organismo Tecnicamente Accreditante; supporto tecnico all'Assessorato alla Sanità: istruttoria tecnica e formulazione finale del parere tecnico di accreditabilità nelle procedure di accreditamento delle strutture sanitarie su richiesta Assessorato alla Sanità.</text:p>
          </table:table-cell>
          <table:table-cell table:style-name="ce2" office:value-type="string" calcext:value-type="string">
            <text:p>Organismo Tecnicamente Accreditante che, su richiesta dell’Assessorato, effettua l’istruttoria tecnica nella procedura di accreditamento delle strutture sanitarie. L’istruttoria tecnica si articola in: analisi della richiesta, pianificazione ed effettuazione della verifica sul campo della struttura istante, gestione degli esiti della veri-fica ed espressione finale del parere tecnico di accreditabilità della struttura.</text:p>
          </table:table-cell>
          <table:table-cell table:style-name="ce6" office:value-type="string" calcext:value-type="string">
            <text:p>D.Lgs 502/1992; D.G.R.3-6015 del 28.6.2013; D.D. 30 dicembre 2015, n.</text:p>
            <text:p>924 Allegato B</text:p>
          </table:table-cell>
          <table:table-cell table:style-name="ce6" office:value-type="string" calcext:value-type="string">
            <text:p>SS Sistema di Gestione Integrato (Organismo Tecnicamente Accreditante)</text:p>
          </table:table-cell>
          <table:table-cell table:style-name="ce6" office:value-type="string" calcext:value-type="string">
            <text:p>Organismo Tecnicamente Accreditante <text:s text:c="40"/>tel. 01119681120 <text:s text:c="44"/>direzionegenerale@arpa.piemonte.it</text:p>
          </table:table-cell>
          <table:table-cell table:style-name="ce6" office:value-type="string" calcext:value-type="string">
            <text:p>Assessorato alla Sanità - Regione Piemonte</text:p>
          </table:table-cell>
          <table:table-cell table:style-name="ce9" office:value-type="string" calcext:value-type="string">
            <text:p><text:a xlink:href="https://www.arpa.piemonte.it/istituzionale/chi-siamo/organismo-tecnicamente-accreditante?pid=147" xlink:type="simple">link</text:a></text:p>
          </table:table-cell>
          <table:table-cell table:style-name="ce6" office:value-type="string" calcext:value-type="string">
            <text:p>Predisposizione calendario di <text:s text:c="2"/>verifica entro <text:s/>30 <text:s/>gg dall'invio del calendario (o primo intervallo <text:s text:c="3"/>libero <text:s text:c="3"/>nel caso <text:s text:c="2"/>di <text:s text:c="2"/>eccesso <text:s text:c="2"/>di richieste)</text:p>
          </table:table-cell>
          <table:table-cell table:style-name="ce6" office:value-type="string" calcext:value-type="string">
            <text:p>no</text:p>
          </table:table-cell>
          <table:table-cell table:style-name="ce9" office:value-type="string" calcext:value-type="string">
            <text:p><text:a xlink:href="https://www.arpa.piemonte.it/istituzionale/chi-siamo/organismo-tecnicamente-accreditante?pid=147" xlink:type="simple">link</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Fornitura <text:s/>di <text:s/>dati <text:s/>meteoclimatici, idrologici e di qualità dell'aria e predisposizione delle relative relazioni e rapporti</text:p>
          </table:table-cell>
          <table:table-cell table:style-name="ce2" office:value-type="string" calcext:value-type="string">
            <text:p>Servizio di fornitura all'utente di dati delle reti di monitoraggio secondo aggregazione e modalità predefinite. Produzione di elaborazioni e/o relazioni e rapporti tecnico-scientifici su richiesta esterna, per singoli eventi o specifici ambiti territoriali e pressioni correlate</text:p>
          </table:table-cell>
          <table:table-cell table:style-name="ce6" office:value-type="string" calcext:value-type="string">
            <text:p>Obblighi comunitari e Normativa nazionale; D.Lgs. 195/2005, Regolamento di esecuzione n 138/2023</text:p>
          </table:table-cell>
          <table:table-cell table:style-name="ce6" office:value-type="string" calcext:value-type="string">
            <text:p>SS Meteorologia, clima e qualità dell’aria, SS Idrologia e qualità delle acque (per i temi di competenza)</text:p>
          </table:table-cell>
          <table:table-cell table:style-name="ce6" office:value-type="string" calcext:value-type="string">
            <text:p>SS Meteorologia, clima e qualità dell'aria - SS Idrologia e qualità delle acque - info.meteo@arpa.piemonte.it - Telefono 011 19681340 (giovedì dalle 9:00 alle 13:00)</text:p>
          </table:table-cell>
          <table:table-cell table:style-name="ce6" office:value-type="string" calcext:value-type="string">
            <text:p>SS Meteorologia, clima e qualità dell'aria - SS Idrologia e qualità delle acque - info.meteo@arpa.piemonte.it - Telefono 011 19681340 (giovedì dalle 9:00 alle 13:00) - se s'intende l'invio dei dati</text:p>
          </table:table-cell>
          <table:table-cell table:style-name="ce6" office:value-type="string" calcext:value-type="string">
            <text:p>mail, pec</text:p>
          </table:table-cell>
          <table:table-cell table:style-name="ce6" office:value-type="string" calcext:value-type="string">
            <text:p>30 gg</text:p>
          </table:table-cell>
          <table:table-cell table:style-name="ce6" office:value-type="string" calcext:value-type="string">
            <text:p>NA</text:p>
          </table:table-cell>
          <table:table-cell table:style-name="ce6" office:value-type="string" calcext:value-type="string">
            <text:p><text:a xlink:href="https://www.arpa.piemonte.it/scheda-informativa/richieste-dati" xlink:type="simple">Richieste dati |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Gestione di progetti di sviluppo di nuovi <text:s/>servizi informativi web GIS e gestione della base dati geografica multitematica</text:p>
          </table:table-cell>
          <table:table-cell table:style-name="ce2" office:value-type="string" calcext:value-type="string">
            <text:p>Sviluppo di tecnologie e di procedure per la gestione, l`elaborazione e la diffusione dei dati tematici georiferiti, creazione e gestione centralizzata della base dati geografica multitematica.</text:p>
          </table:table-cell>
          <table:table-cell table:style-name="ce6" office:value-type="string" calcext:value-type="string">
            <text:p>L.R. 18/2016</text:p>
          </table:table-cell>
          <table:table-cell table:style-name="ce6" office:value-type="string" calcext:value-type="string">
            <text:p>SS <text:s/>Promozione ambientale</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9" office:value-type="string" calcext:value-type="string">
            <text:p><text:a xlink:href="https://geoportale.arpa.piemonte.it/app/public/" xlink:type="simple">Geoportale di Arpa Piemonte</text:a></text:p>
          </table:table-cell>
          <table:table-cell table:style-name="ce6"/>
          <table:table-cell table:style-name="ce6" office:value-type="string" calcext:value-type="string">
            <text:p>no.</text:p>
          </table:table-cell>
          <table:table-cell table:style-name="ce9" office:value-type="string" calcext:value-type="string">
            <text:p><text:a xlink:href="https://geoportale.arpa.piemonte.it/app/public/" xlink:type="simple">Geoportale di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Gestione di progetti di sviluppo di nuovi <text:s/>servizi <text:s/>di elaborazione dati geotematici</text:p>
          </table:table-cell>
          <table:table-cell table:style-name="ce2" office:value-type="string" calcext:value-type="string">
            <text:p>Insieme di processi utili a garantire <text:s/>l'intero ciclo di vita del dato, dall'acquisizione alla sua messa in condivisione all'interno del sistema informativo geografico alla sua <text:s/>documentazione <text:s/>per <text:s/>le successive attività di distribuzione in rete</text:p>
          </table:table-cell>
          <table:table-cell table:style-name="ce6"/>
          <table:table-cell table:style-name="ce6" office:value-type="string" calcext:value-type="string">
            <text:p>SS Promozione ambientale, SS Geologia e nivologia</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9" office:value-type="string" calcext:value-type="string">
            <text:p><text:a xlink:href="https://geoportale.arpa.piemonte.it/app/public/" xlink:type="simple">Geoportale di Arpa Piemonte</text:a></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text:a xlink:href="https://geoportale.arpa.piemonte.it/app/public/" xlink:type="simple">Geoportale di Arpa Piemo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Predisposizione del rapporto sullo Stato dell'ambiente</text:p>
          </table:table-cell>
          <table:table-cell table:style-name="ce2" office:value-type="string" calcext:value-type="string">
            <text:p>Relazione di sintesi che descrive le condizioni attuali, i trend ambientali e le potenziali aree problematiche del <text:s/>territorio attraverso la valutazione integrata di fonti, pressioni e stato mediante l'ausilio di diverse metodologie</text:p>
          </table:table-cell>
          <table:table-cell table:style-name="ce6" office:value-type="string" calcext:value-type="string">
            <text:p>L.R. 18/2016</text:p>
          </table:table-cell>
          <table:table-cell table:style-name="ce6" office:value-type="string" calcext:value-type="string">
            <text:p>SS <text:s/>Promozione ambientale</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9" office:value-type="string" calcext:value-type="string">
            <text:p><text:a xlink:href="https://relazione.ambiente.piemonte.it/2026/" xlink:type="simple">Relazione stato ambiente</text:a></text:p>
          </table:table-cell>
          <table:table-cell table:style-name="ce6" office:value-type="string" calcext:value-type="string">
            <text:p>Annuale <text:s text:c="5"/>entro 30 ottobre</text:p>
          </table:table-cell>
          <table:table-cell table:style-name="ce6" office:value-type="string" calcext:value-type="string">
            <text:p>no.</text:p>
          </table:table-cell>
          <table:table-cell table:style-name="ce9" office:value-type="string" calcext:value-type="string">
            <text:p><text:a xlink:href="https://relazione.ambiente.piemonte.it/2026/" xlink:type="simple">Relazione stato ambiente</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Gestione <text:s/>della <text:s/>sezione <text:s/>regionale del catasto rifiuti e tenuta dell'inventario delle apparecchiature contenenti PCB</text:p>
          </table:table-cell>
          <table:table-cell table:style-name="ce2" office:value-type="string" calcext:value-type="string">
            <text:p>Gestione <text:s/>della <text:s/>sezione <text:s/>regionale <text:s/>del <text:s/>catasto <text:s/>dei rifiuti <text:s/>mediante bonifica <text:s/>ed <text:s/>elaborazione <text:s/>dei <text:s/>dati MUD da trasmettere alla sezione nazionale; elaborazioni <text:s text:c="2"/>specifiche <text:s text:c="2"/>di <text:s text:c="2"/>dati <text:s text:c="2"/>su <text:s text:c="2"/>produzione <text:s text:c="2"/>e gestione dei rifiuti; gestione dell'inventario delle apparecchiature contenenti PCB</text:p>
          </table:table-cell>
          <table:table-cell table:style-name="ce6" office:value-type="string" calcext:value-type="string">
            <text:p>D. Lgs152/06</text:p>
          </table:table-cell>
          <table:table-cell table:style-name="ce6" office:value-type="string" calcext:value-type="string">
            <text:p>SS <text:s/>Promozione ambientale</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1 anno</text:p>
          </table:table-cell>
          <table:table-cell table:style-name="ce6" office:value-type="string" calcext:value-type="string">
            <text:p>no.</text:p>
          </table:table-cell>
          <table:table-cell table:style-name="ce9" office:value-type="string" calcext:value-type="string">
            <text:p><text:a xlink:href="https://www.arpa.piemonte.it/temi/suolo-rifiuti-amianto/catasto-rifiuti?pid=22" xlink:type="simple">Catasto rifiuti</text:a></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Alimentazione dell'anagrafe dei siti contaminati</text:p>
          </table:table-cell>
          <table:table-cell table:style-name="ce2" office:value-type="string" calcext:value-type="string">
            <text:p>Alimentazione dell`anagrafe regionale dei siti contaminati a supporto al censimento dei siti potenzialmente contaminati con specifico riferimento ai siti con impianti dimessi. I compiti dei diversi Enti coinvolti nella gestione dell`Anagrafe regionale dei siti contaminati sono stabiliti dalla normativa regionale di riferimento.</text:p>
          </table:table-cell>
          <table:table-cell table:style-name="ce6" office:value-type="string" calcext:value-type="string">
            <text:p>D. Lgs152/06</text:p>
          </table:table-cell>
          <table:table-cell table:style-name="ce6" office:value-type="string" calcext:value-type="string">
            <text:p>Dipartimenti Territoriali SS Produzione/ Dipartimento territoriale Piemonte Nord Est (N.O. Bonifiche e Sin Pieve Vergonte)</text:p>
          </table:table-cell>
          <table:table-cell table:style-name="ce6" office:value-type="string" calcext:value-type="string">
            <text:p>S.S. H10.02, produzione.sudovest@arpa.piemonte.it, dip.cuneo@pec.arpa.piemonte.it                             SC 13.00 (011/19680111)</text:p>
            <text:p>dip.nordest@arpa.piemonte.it</text:p>
          </table:table-cell>
          <table:table-cell table:style-name="ce6" office:value-type="string" calcext:value-type="string">
            <text:p>Città Metropolitana e Province competenti per territorio, Regione Piemonte</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Alimentazione sistema informativo regionale SIVIA</text:p>
          </table:table-cell>
          <table:table-cell table:style-name="ce2" office:value-type="string" calcext:value-type="string">
            <text:p>Sviluppo <text:s/>dei <text:s/>sistemi <text:s/>informativi <text:s/>con <text:s/>l'alimentazione dei dati derivanti dalle relazioni tecniche di supporto alle Conferenze dei Servizi per le procedure di valutazione ambientale di progetti, nonché, nella successiva fase di realizzazione delle opere, dagli eventuali documenti prodotti durante le <text:s/>verifiche delle prescrizioni e dei monitoraggi</text:p>
          </table:table-cell>
          <table:table-cell table:style-name="ce6" office:value-type="string" calcext:value-type="string">
            <text:p>D.Lgs 152/06 e smi, LR 13/2023</text:p>
          </table:table-cell>
          <table:table-cell table:style-name="ce6" office:value-type="string" calcext:value-type="string">
            <text:p>Dipartimenti Territoriali SS Produzione</text:p>
          </table:table-cell>
          <table:table-cell table:style-name="ce6" office:value-type="string" calcext:value-type="string">
            <text:p>S.S. H10.02, produzione.sudovest@arpa.piemonte.it, dip.cuneo@pec.arpa.piemonte.it                           SS 13.02 (011/19680111)</text:p>
            <text:p>dip.nordest@arpa.piemonte.it</text:p>
          </table:table-cell>
          <table:table-cell table:style-name="ce6" office:value-type="string" calcext:value-type="string">
            <text:p>Città Metropolitana e Province competenti per territorio, Regione Piemonte</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4">
          <table:table-cell table:style-name="ce2" office:value-type="string" calcext:value-type="string">
            <text:p>Aggiornamento <text:s/>ed <text:s/>elaborazione dei dati raccolti nell'inventario Regionale delle Emissioni</text:p>
          </table:table-cell>
          <table:table-cell table:style-name="ce2" office:value-type="string" calcext:value-type="string">
            <text:p>Gestione dell`Inventario Regionale delle Emissioni realizzato da Regione Piemonte, elaborazioni specifiche relative a dati emissivi e fonti di pressione presenti nell`IREA modellizzazione delle emissioni: spazializzazione dei dati emissivi nelle diverse celle di un dominio di calcolo, modulazione temporale delle emissioni, speciazione dei composti organici fornitura di mappe tematiche georiferite.</text:p>
            <text:p>Implementazione ed integrazione delle fonti informative e delle procedure autorizzative (IPPC, AIA, VIA) e Sistemi Monitoraggio Emissioni - necessarie sia all’aggiornamento dell`IREA a supporto della Regione Piemonte, sia alla predisposizione dell’input emissivo utilizzato nella modellistica di dispersione degli inquinanti in atmosfera.</text:p>
          </table:table-cell>
          <table:table-cell table:style-name="ce6" office:value-type="string" calcext:value-type="string">
            <text:p>D. Lgs 155/10, <text:s/>LR 43/00</text:p>
          </table:table-cell>
          <table:table-cell table:style-name="ce6" office:value-type="string" calcext:value-type="string">
            <text:p>SS.</text:p>
            <text:p>Meteorologia, clima e qualità dell’aria</text:p>
          </table:table-cell>
          <table:table-cell table:style-name="ce6" office:value-type="string" calcext:value-type="string">
            <text:p>SS Meteorologia, clima e qualità dell'aria - rischi.naturali@pec.arpa.piemonte.it - Tel.011 19681350</text:p>
          </table:table-cell>
          <table:table-cell table:style-name="ce6" office:value-type="string" calcext:value-type="string">
            <text:p>non è previsto un provvedimento finale ma attività di inserimento dati in sw di proprietà regione Piemonte</text:p>
          </table:table-cell>
          <table:table-cell table:style-name="ce6"/>
          <table:table-cell table:style-name="ce6" office:value-type="string" calcext:value-type="string">
            <text:p>Attività annuale</text:p>
          </table:table-cell>
          <table:table-cell table:style-name="ce6"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Alimentazione <text:s/>catasto <text:s/>regionale sorgenti CEM</text:p>
          </table:table-cell>
          <table:table-cell table:style-name="ce2" office:value-type="string" calcext:value-type="string">
            <text:p>Inserimento, validazione e gestione dei dati delle sorgenti di campo elettromagnetico che costituiscono la base dati del sistema SIGE e consentono l'alimentazione del sistema EMITEM per la creazione di servizi per il catasto regionale</text:p>
          </table:table-cell>
          <table:table-cell table:style-name="ce6" office:value-type="string" calcext:value-type="string">
            <text:p>Legge 36/2001 e il D.Lgs. 81/2008, L.R19/2004</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radiazioni@arpa.piemonte.it</text:p>
          </table:table-cell>
          <table:table-cell table:style-name="ce6"/>
          <table:table-cell table:style-name="ce6" office:value-type="string" calcext:value-type="string">
            <text:p>Arpa Piemonte - Struttura semplice Radiazioni Non Ionizzanti -via Jervis, 30 - Ivrea (TO). E-mail: radiazioni@arpa.piemonte.it</text:p>
          </table:table-cell>
          <table:table-cell table:style-name="ce6" office:value-type="string" calcext:value-type="string">
            <text:p>Attività giornaliera</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Produzione di servizi di previsione meteorologica per i media</text:p>
          </table:table-cell>
          <table:table-cell table:style-name="ce2" office:value-type="string" calcext:value-type="string">
            <text:p>Produzione di servizi di informazione e previsione meteorologica a carattere  continuativo appositamente predisposti   per la diffusione</text:p>
            <text:p>attraverso la stampa, la rete e la televisione</text:p>
          </table:table-cell>
          <table:table-cell table:style-name="ce5"/>
          <table:table-cell table:style-name="ce5" office:value-type="string" calcext:value-type="string">
            <text:p>SS. Meteorologia, clima e qualità dell’aria</text:p>
          </table:table-cell>
          <table:table-cell table:style-name="ce6" office:value-type="string" calcext:value-type="string">
            <text:p>SC RISCHI NATURALI E AMBIENTALI - dip.rischi.naturali.ambientali@arpa.piemonte.it - SS per i temi di competenza</text:p>
            <text:p>Tel. 011 19681350 </text:p>
          </table:table-cell>
          <table:table-cell table:style-name="ce6" office:value-type="string" calcext:value-type="string">
            <text:p>non è previsto un provvedimento finale</text:p>
          </table:table-cell>
          <table:table-cell table:style-name="ce6"/>
          <table:table-cell table:style-name="ce6" office:value-type="string" calcext:value-type="string">
            <text:p>Attività stagionale</text:p>
          </table:table-cell>
          <table:table-cell table:style-name="ce6" table:number-columns-repeated="2"/>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Mappatura amianto e alimentazione sistema informativo</text:p>
          </table:table-cell>
          <table:table-cell table:style-name="ce2" office:value-type="string" calcext:value-type="string">
            <text:p>Mappatura dei manufatti in cemento amianto insistenti sulle aree del territorio regionale e alimentazione del servizio informativo</text:p>
          </table:table-cell>
          <table:table-cell table:style-name="ce6" office:value-type="string" calcext:value-type="string">
            <text:p>DM14/12/2004 e D.Lgs. 81/08, DCR 124-7279/16 e la DGR 14-1010/2020, L.R. 30/2008, DM6/9/94</text:p>
          </table:table-cell>
          <table:table-cell table:style-name="ce6" office:value-type="string" calcext:value-type="string">
            <text:p>Dipartimenti territoriali SS Servizio Tutela e Vigilanza</text:p>
          </table:table-cell>
          <table:table-cell table:style-name="ce6" office:value-type="string" calcext:value-type="string">
            <text:p>SS06.01 SS06,08 (011/19680111)</text:p>
            <text:p>dip.nordovest@arpa.piemonte.it                          SS 09.01, 11.01, 12.01, 13.01 (011/19680111)</text:p>
            <text:p>dip.nordest@arpa.piemonte.it</text:p>
          </table:table-cell>
          <table:table-cell table:style-name="ce6" office:value-type="string" calcext:value-type="string">
            <text:p>Comune competente</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9" office:value-type="string" calcext:value-type="string">
            <text:p>Amianto da attività antropica | Arpa Piemonte</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
          <table:table-cell table:style-name="ce2" office:value-type="string" calcext:value-type="string">
            <text:p>Gestione Punto Focale Regionale del Sistema informativo nazionale ambientale (SINAnet)</text:p>
          </table:table-cell>
          <table:table-cell table:style-name="ce2" office:value-type="string" calcext:value-type="string">
            <text:p>I Punti Focali Regionali (PFR) rappresentano i poli regionali del Sistema informativo nazionale ambientale (rete SINAnet) e costituiscono il riferimento per il livello territoriale regionale. Arpa collabora al Sistema informativo regionale ambientale (SIRA), partecipa e collabora all` Infrastruttura geografica regionale e gestisce il PFR per il Piemonte</text:p>
          </table:table-cell>
          <table:table-cell table:style-name="ce6" office:value-type="string" calcext:value-type="string">
            <text:p>L.R. 18/2016</text:p>
          </table:table-cell>
          <table:table-cell table:style-name="ce6" office:value-type="string" calcext:value-type="string">
            <text:p>SS Promozione ambientale</text:p>
          </table:table-cell>
          <table:table-cell table:style-name="ce6" office:value-type="string" calcext:value-type="string">
            <text:p>SS Promozione ambientale</text:p>
            <text:p>01119680111</text:p>
            <text:p>informativo.comunicazione.educazione@arpa.piemonte.it</text:p>
          </table:table-cell>
          <table:table-cell table:style-name="ce6"/>
          <table:table-cell table:style-name="ce6" office:value-type="string" calcext:value-type="string">
            <text:p>Le informazioni sono reperibili rivolgendosi alle strutture indicate nella colonna "Ufficio del procedimento"</text:p>
          </table:table-cell>
          <table:table-cell table:style-name="ce6"/>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Alimentazione del servizio informativo Sistema Regionale di Rilevamento della qualità dell'Aria (SRRQA)</text:p>
          </table:table-cell>
          <table:table-cell table:style-name="ce2" office:value-type="string" calcext:value-type="string">
            <text:p>Alimentazione del servizio informativo Sistema Regionale di Rilevamento della qualità dell'Aria anche attraverso l’implementazione di automatismi di trasferi-mento e allineamento dei dati prodotti all’interno di ARPA</text:p>
          </table:table-cell>
          <table:table-cell table:style-name="ce6" office:value-type="string" calcext:value-type="string">
            <text:p>Direttiva 2008/50/CE, D. Lgs 155/10, Piano Regionale qualità dell'aria (PRQA), LR 43/00</text:p>
          </table:table-cell>
          <table:table-cell table:style-name="ce6" office:value-type="string" calcext:value-type="string">
            <text:p>Dipartimenti Territoriali SS Produzione, SS Meteorologia, clima e qualità dell’aria</text:p>
          </table:table-cell>
          <table:table-cell table:style-name="ce6" office:value-type="string" calcext:value-type="string">
            <text:p>S.S. H10.02, produzione.sudovest@arpa.piemonte.it, dip.cuneo@pec.arpa.piemonte.it                          SS 13.02 (011/19680111)</text:p>
            <text:p>dip.nordest@arpa.piemonte.it</text:p>
          </table:table-cell>
          <table:table-cell table:style-name="ce6" office:value-type="string" calcext:value-type="string">
            <text:p>Città Metropolitana e Province competenti per territorio, Regione Piemonte</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6" office:value-type="string" calcext:value-type="string">
            <text:p>-</text:p>
          </table:table-cell>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11">
          <table:table-cell table:style-name="ce2" office:value-type="string" calcext:value-type="string">
            <text:p>Accettazione campioni: controllo e stoccaggio</text:p>
          </table:table-cell>
          <table:table-cell table:style-name="ce2" office:value-type="string" calcext:value-type="string">
            <text:p>Accettazione di tutte le tipologie di campioni: presa in carico con verifica delle parti e delle singole aliquote se previste; verifica di idoneità degli stessi rispetto alla documentazione di accompagnamento, integrità, condizioni di trasporto e conservazione nel transito; registrazione esito controlli ed eventuali NC; registrazione su elenco "sospesi" in attesa di risoluzione NC; registrazione su LIMS degli idonei; etichettatura dei campioni e verbali; conferimento al laboratorio o smistamento al laboratorio di destinazione</text:p>
          </table:table-cell>
          <table:table-cell table:style-name="ce6" office:value-type="string" calcext:value-type="string">
            <text:p>Art. 15 Legge 689/1981</text:p>
          </table:table-cell>
          <table:table-cell table:style-name="ce6" office:value-type="string" calcext:value-type="string">
            <text:p>SS Laboratorio specialistico strumentale del Piemonte Nord Ovest, SS Laboratorio specialistico Sud Ovest, SS Laboratorio specialistico Sud, SS Laboratorio specialistico Nord Est (accettazione campioni sede di Novara), SS Centro Regionale Amianto ambientale, SC Dipartimento territoriale Piemonte Nord Est (accettazione campioni sedi di Biella, Omegna e Vercelli)</text:p>
          </table:table-cell>
          <table:table-cell table:style-name="ce6" office:value-type="string" calcext:value-type="string">
            <text:p>SS 11.03, SC 13 (011/19680111)</text:p>
            <text:p>laboratorio.nordest@arpa.piemonte.it </text:p>
            <text:p>dip.nordest@arpa.piemonte.it</text:p>
          </table:table-cell>
          <table:table-cell table:style-name="ce6" office:value-type="string" calcext:value-type="string">
            <text:p>SS 09.01, 11.01, 12.01, 13.01, 13.02, 13.00 (N.O. Bonifiche e Sin Pieve Vergonte)</text:p>
            <text:p>ASL, AO, Case Circondariali, VVF, altre ARPA</text:p>
          </table:table-cell>
          <table:table-cell table:style-name="ce6" office:value-type="string" calcext:value-type="string">
            <text:p>Le informazioni sono reperibili rivolgendosi alle strutture indicate nella colonna "Ufficio del procedimento"</text:p>
          </table:table-cell>
          <table:table-cell table:style-name="ce6"/>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5">
          <table:table-cell table:style-name="ce2" office:value-type="string" calcext:value-type="string">
            <text:p>Fornitura <text:s/>di <text:s/>servizi <text:s/>di <text:s/>prova <text:s/>su acque destinate al consumo umano</text:p>
          </table:table-cell>
          <table:table-cell table:style-name="ce2" office:value-type="string" calcext:value-type="string">
            <text:p>Rilevazione <text:s/>e quantificazione <text:s/>di parametri indicatori di qualità, igiene e contaminazione su campioni di acqua da destinare al consumo umano e di acque di alpeggio <text:s text:c="2"/>prelevati <text:s text:c="2"/>dalle <text:s/>ASL <text:s/>(SIAN) <text:s text:c="2"/>ai <text:s/>punti <text:s/>di controllo previsti dalla normativa vigente. Comporta anche la valutazione di conformità rispetto a valori di parametro. Sono ricomprese anche le acque di approvvigionamento <text:s/>piscine <text:s/>e <text:s/>di <text:s/>alimentazione impianti di analisi</text:p>
          </table:table-cell>
          <table:table-cell table:style-name="ce5" office:value-type="string" calcext:value-type="string">
            <text:p>D.Lgs 18/2023, DGR 23-8708/2004, DGR 119-9199/2003,</text:p>
            <text:p>D.D. 942/2024, D.D.G. n. 14 del 22/02/2014</text:p>
          </table:table-cell>
          <table:table-cell table:style-name="ce6" office:value-type="string" calcext:value-type="string">
            <text:p>SS Laboratorio specialistico Nord Ovest, SS Laboratorio specialistico Sud Ovest (sono escluse le determinazioni di microinquinanti, fitofarmaci, metalli, e altre sostanze determinabili in GC o HPLC), SS Laboratorio specialistico Sud (sono escluse le determinazioni di microinquinanti e fitofarmaci nelle acque), SS Laboratorio specialistico Nord Est (sono escluse le determinazioni di microinquinanti e fitofarmaci nelle acque), <text:span text:style-name="T3">SS Centro Regionale Amianto ambientale</text:span><text:span text:style-name="T4">, SS Centro Regionale Biologia Ambiente e Salute</text:span></text:p>
          </table:table-cell>
          <table:table-cell table:style-name="ce5" office:value-type="string" calcext:value-type="string">
            <text:p>riferimenti al seguente link (https://www.arpa.piemonte.it/scheda-informativa/telefono-posta-elettronica)</text:p>
          </table:table-cell>
          <table:table-cell table:style-name="ce6" office:value-type="string" calcext:value-type="string">
            <text:p>Asl - SIAN</text:p>
          </table:table-cell>
          <table:table-cell table:style-name="ce6" office:value-type="string" calcext:value-type="string">
            <text:p>Le informazioni sono reperibili rivolgendosi alle strutture indicate nella colonna "Unità organizzative responsabili dell'istruttoria</text:p>
          </table:table-cell>
          <table:table-cell table:style-name="ce6" office:value-type="string" calcext:value-type="string">
            <text:p>15-30 gg (salvo indicazioni contenute in appositi Protocolli di Intesa)</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6">
          <table:table-cell table:style-name="ce2" office:value-type="string" calcext:value-type="string">
            <text:p>Fornitura <text:s/>di <text:s/>servizi <text:s/>di <text:s/>prova <text:s/>su acque minerali</text:p>
          </table:table-cell>
          <table:table-cell table:style-name="ce2" office:value-type="string" calcext:value-type="string">
            <text:p>Rilevazione e quantificazione di parametri indicatori di qualità, igiene e contaminazione su campioni di acque di sorgente, acque minerali e acque termali prelevati dalle ASL (SIAN) ai punti di controllo previsti dalla normativa vigente e dai Laboratori Arpa alle sorgenti e agli impianti di imbottigliamento. Comporta anche la valutazione di conformità rispetto a limiti massimi ammissibili.</text:p>
          </table:table-cell>
          <table:table-cell table:style-name="ce5" office:value-type="string" calcext:value-type="string">
            <text:p>D.Lgs 176/2011, Legge 24 ottobre 2000, n. 323, D.M.S del 10 febbraio 2015, <text:s/>D.D.G. n. 14 del 22/02/2014</text:p>
          </table:table-cell>
          <table:table-cell table:style-name="ce5" office:value-type="string" calcext:value-type="string">
            <text:p>SS Laboratorio specialistico Nord Ovest, SS Laboratorio specialistico Sud Ovest (sono escluse le determinazioni di microinquinanti, fitofarmaci, metalli, e altre sostanze determinabili in GC o HPLC), SS Laboratorio specialistico Sud (sono escluse le determinazioni di microinquinanti e fitofarmaci nelle acque), SS Laboratorio specialistico Nord Est (sono escluse le determinazioni di microinquinanti e fitofarmaci nelle acque)</text:p>
          </table:table-cell>
          <table:table-cell table:style-name="ce5" office:value-type="string" calcext:value-type="string">
            <text:p>riferimenti al seguente link (https://www.arpa.piemonte.it/scheda-informativa/telefono-posta-elettronica)</text:p>
          </table:table-cell>
          <table:table-cell table:style-name="ce6" office:value-type="string" calcext:value-type="string">
            <text:p>Asl</text:p>
          </table:table-cell>
          <table:table-cell table:style-name="ce6" office:value-type="string" calcext:value-type="string">
            <text:p>Le informazioni sono reperibili rivolgendosi alle strutture indicate nella colonna "Unità organizzative responsabili dell'istruttoria</text:p>
          </table:table-cell>
          <table:table-cell table:style-name="ce5" office:value-type="string" calcext:value-type="string">
            <text:p>15-30 gg (salvo indicazioni contenute</text:p>
            <text:p>in appositi Protocolli di Intesa)</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4">
          <table:table-cell table:style-name="ce2" office:value-type="string" calcext:value-type="string">
            <text:p>Fornitura <text:s/>di <text:s/>servizi <text:s/>di <text:s/>prova <text:s/>su acque di piscina</text:p>
          </table:table-cell>
          <table:table-cell table:style-name="ce2" office:value-type="string" calcext:value-type="string">
            <text:p>Rilevazione e quantificazione di parametri indicatori di qualità e igiene su campioni prelevati dalle ASL (SISP) ai punti di controllo previsti dalla normativa vigente. Comporta anche la valutazione di conformità rispetto a valori di parametro e limiti massimi ammissibili.</text:p>
          </table:table-cell>
          <table:table-cell table:style-name="ce5" office:value-type="string" calcext:value-type="string">
            <text:p>D.D.G. n. 14 del 22/02/2014</text:p>
          </table:table-cell>
          <table:table-cell table:style-name="ce5" office:value-type="string" calcext:value-type="string">
            <text:p>SS Laboratorio specialistico Sud Ovest (sono escluse le determinazioni di microinquinanti, fitofarmaci, metalli, e altre sostanze determinabili in GC o HPLC), SS Laboratorio specialistico Nord Ovest, SS Laboratorio specialistico Sud (sono escluse le determinazioni di microinquinanti e fitofarmaci nelle acque), SS Laboratorio specialistico Nord Est (sono escluse le determinazioni di microinquinanti e fitofarmaci nelle acque), Centro Regionale Biologia Ambiente e Salute</text:p>
          </table:table-cell>
          <table:table-cell table:style-name="ce8" office:value-type="string" calcext:value-type="string">
            <text:p>Tutte le strutture di laboratorio coninvolte nel processo di analisi delle varie aliquote del campione (riferimenti al seguente link: https://www.arpa.piemonte.it/scheda-informativa/telefono-posta-elettronica)</text:p>
          </table:table-cell>
          <table:table-cell table:style-name="ce6" office:value-type="string" calcext:value-type="string">
            <text:p>Asl - SISP</text:p>
          </table:table-cell>
          <table:table-cell table:style-name="ce6" office:value-type="string" calcext:value-type="string">
            <text:p>Le informazioni sono reperibili rivolgendosi alle strutture indicate nella colonna "Unità organizzative responsabili dell'istruttoria</text:p>
          </table:table-cell>
          <table:table-cell table:style-name="ce6" office:value-type="string" calcext:value-type="string">
            <text:p>15-30 gg (salvo indicazioni contenute</text:p>
            <text:p>in appositi Protocolli di Intesa)</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5">
          <table:table-cell table:style-name="ce2" office:value-type="string" calcext:value-type="string">
            <text:p>Fornitura <text:s/>di <text:s/>servizi <text:s/>di <text:s/>prova <text:s/>su acque reflue</text:p>
          </table:table-cell>
          <table:table-cell table:style-name="ce2" office:value-type="string" calcext:value-type="string">
            <text:p>Rilevazione e quantificazione di parametri indicatori di contaminazione <text:s/>su campioni prelevati da Arpa ai punti di controllo previsti dalla normativa vigente, nell`ambito di processi di verifica di conformità alla normativa ambientale o di controllo integrato. Comporta anche la valutazione di conformità rispetto a valori massimi ammissibili.</text:p>
          </table:table-cell>
          <table:table-cell table:style-name="ce5" office:value-type="string" calcext:value-type="string">
            <text:p>D.Lgs 152/2006, D.D.G. n. 14 del 22/02/2014</text:p>
          </table:table-cell>
          <table:table-cell table:style-name="ce5" office:value-type="string" calcext:value-type="string">
            <text:p>SS Laboratorio specialistico Nord Ovest, SS Laboratorio specialistico Sud Ovest (sono escluse le determinazioni di microinquinanti, fitofarmaci, metalli, e altre sostanze determinabili in GC o HPLC),SS Laboratorio specialistico Nord Est (sono escluse le determinazioni di microinquinanti e fitofarmaci nelle acque), SS Laboratorio specialistico Sud (sono escluse le determinazioni di microinquinanti e fitofarmaci nelle acque),SS Centro Regionale Amianto ambientale, Centro Regionale Biologia Ambiente e Salute</text:p>
          </table:table-cell>
          <table:table-cell table:style-name="ce8" office:value-type="string" calcext:value-type="string">
            <text:p>Tutte le strutture di laboratorio coninvolte nel processo di analisi delle varie aliquote del campione (riferimenti al seguente link: https://www.arpa.piemonte.it/scheda-informativa/telefono-posta-elettronica)</text:p>
          </table:table-cell>
          <table:table-cell table:style-name="ce6" office:value-type="string" calcext:value-type="string">
            <text:p>SS 09.01, 11.01, 12.01, 13.01 (011/19680111)</text:p>
            <text:p>dip.nordest@arpa.piemonte.it</text:p>
          </table:table-cell>
          <table:table-cell table:style-name="ce6" office:value-type="string" calcext:value-type="string">
            <text:p>Le informazioni sono reperibili rivolgendosi alle strutture indicate nella colonna "Unità organizzative responsabili dell'istruttoria</text:p>
          </table:table-cell>
          <table:table-cell table:style-name="ce6" office:value-type="string" calcext:value-type="string">
            <text:p>30 gg</text:p>
          </table:table-cell>
          <table:table-cell table:style-name="ce6" office:value-type="string" calcext:value-type="string">
            <text:p>no.</text:p>
          </table:table-cell>
          <table:table-cell table:style-name="ce6"/>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Fornitura <text:s/>di <text:s/>servizi <text:s/>di <text:s/>prova <text:s/>su acque di balneazione</text:p>
          </table:table-cell>
          <table:table-cell table:style-name="ce2" office:value-type="string" calcext:value-type="string">
            <text:p>Rilevazione e quantificazione di parametri indicatori di igiene e contaminazione su campioni prelevati da Arpa ai punti di controllo previsti dalla normativa vigente. Comporta anche la valutazione di conformità rispetto a valori massimi ammissibili.</text:p>
          </table:table-cell>
          <table:table-cell table:style-name="ce5" office:value-type="string" calcext:value-type="string">
            <text:p>D.Lgs 116/2008, Direttiva UE 2006/7/CE, D.M 30/03/2010,</text:p>
            <text:p>D.D.G. n. 14 del 22/02/2014</text:p>
          </table:table-cell>
          <table:table-cell table:style-name="ce5" office:value-type="string" calcext:value-type="string">
            <text:p>SS Laboratorio specialistico Nord Est (sono escluse le determinazioni di microinquinanti e fitofarmaci nelle acque)</text:p>
          </table:table-cell>
          <table:table-cell table:style-name="ce6" office:value-type="string" calcext:value-type="string">
            <text:p>SS 11.03 (011/19680111)</text:p>
            <text:p>laboratorio.nordest@arpa.piemonte.it </text:p>
            <text:p/>
          </table:table-cell>
          <table:table-cell table:style-name="ce6" office:value-type="string" calcext:value-type="string">
            <text:p>-</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Entro la stessa settimana del campionamen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4">
          <table:table-cell table:style-name="ce2" office:value-type="string" calcext:value-type="string">
            <text:p>Fornitura <text:s/>di <text:s/>servizi <text:s/>di <text:s/>prova <text:s/>su acque sotterranee</text:p>
          </table:table-cell>
          <table:table-cell table:style-name="ce2" office:value-type="string" calcext:value-type="string">
            <text:p>Rilevazione <text:s/>e quantificazione <text:s/>di parametri indicatori di qualità e contaminazione su campioni di acque sotterrane prelevati da Arpa nell'ambito dei processi di monitoraggio e valutazione dello stato delle fonti e delle componenti ambientali ai punti di controllo concordati con il Committente</text:p>
          </table:table-cell>
          <table:table-cell table:style-name="ce6" office:value-type="string" calcext:value-type="string">
            <text:p>D.D.G. n. 14 del 22/02/2014</text:p>
          </table:table-cell>
          <table:table-cell table:style-name="ce6" office:value-type="string" calcext:value-type="string">
            <text:p>SS Laboratorio specialistico Nord Ovest, SS Laboratorio specialistico Sud (sono escluse le determinazioni di microinquinanti e fitofarmaci nelle acque), SS Laboratorio specialistico Sud Ovest (sono escluse le determinazioni di microinquinanti, fitofarmaci, metalli, e altre sostanze determinabili in GC o HPLC), SS Laboratorio specialistico Nord Est (sono escluse le determinazioni di microinquinanti e fitofarmaci nelle acque), SS Centro Regionale Amianto ambientale</text:p>
          </table:table-cell>
          <table:table-cell table:style-name="ce6" office:value-type="string" calcext:value-type="string">
            <text:p>SS 11.03 (011/19680111)</text:p>
            <text:p>laboratorio.nordest@arpa.piemonte.it </text:p>
            <text:p/>
          </table:table-cell>
          <table:table-cell table:style-name="ce6" office:value-type="string" calcext:value-type="string">
            <text:p>SS 09.01, 11.01, 12.01, 13.01, 13.02</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Entro 30 gg nel caso di procedure di bonifica di siti contaminati; non regolamentato negli altri casi</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4">
          <table:table-cell table:style-name="ce2" office:value-type="string" calcext:value-type="string">
            <text:p>Fornitura <text:s/>di <text:s/>servizi <text:s/>di <text:s/>prova <text:s/>su acque superficiali</text:p>
          </table:table-cell>
          <table:table-cell table:style-name="ce2" office:value-type="string" calcext:value-type="string">
            <text:p>Rilevazione e quantificazione di parametri indicatori di qualità e contaminazione su campioni prelevati da Arpa nell`ambito di controlli ambientali di categoria A o B, ai punti di controllo concordati con il Committente, oppure (dalle ASL nell`ambito del controllo delle acque destinate al consumo umano)</text:p>
          </table:table-cell>
          <table:table-cell table:style-name="ce6" office:value-type="string" calcext:value-type="string">
            <text:p>D.Lgs.31/2001 smi, D.D.G. n. 14 del 22/02/2014</text:p>
          </table:table-cell>
          <table:table-cell table:style-name="ce6" office:value-type="string" calcext:value-type="string">
            <text:p>SS Laboratorio specialistico Nord Ovest, SS Laboratorio specialistico Sud (sono escluse le determinazioni di microinquinanti e fitofarmaci nelle acque), SS Laboratorio specialistico Sud Ovest (sono escluse le determinazioni di microinquinanti, fitofarmaci, metalli, e altre sostanze determinabili in GC o HPLC), SS Laboratorio specialistico Nord Est (sono escluse le determinazioni di microinquinanti e fitofarmaci nelle acque), SS Centro Regionale Amianto ambientale</text:p>
          </table:table-cell>
          <table:table-cell table:style-name="ce6" office:value-type="string" calcext:value-type="string">
            <text:p>SS 11.03 (011/19680111)</text:p>
            <text:p>laboratorio.nordest@arpa.piemonte.it </text:p>
            <text:p/>
          </table:table-cell>
          <table:table-cell table:style-name="ce6" office:value-type="string" calcext:value-type="string">
            <text:p>Asl, SS 09.01, 11.01, 12.01, 13.01, 13.02, Provincia di Novara</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3">
          <table:table-cell table:style-name="ce2" office:value-type="string" calcext:value-type="string">
            <text:p>Fornitura <text:s/>di <text:s/>servizi <text:s/>di <text:s/>prova <text:s/>su matrici <text:s/>ambientali <text:s/>per <text:s/>la <text:s/>ricerca <text:s/>di Legionella</text:p>
          </table:table-cell>
          <table:table-cell table:style-name="ce2" office:value-type="string" calcext:value-type="string">
            <text:p>Rilevazione <text:s/>e quantificazione <text:s/>di parametri indicatori di contaminazione su campioni prelevati dalle ASL o da Arpa ai punti di controllo previsti dalla normativa vigente</text:p>
          </table:table-cell>
          <table:table-cell table:style-name="ce6" office:value-type="string" calcext:value-type="string">
            <text:p>D.Lgs. 81/2008, D.D.G. n. 14 del 22/02/2014</text:p>
          </table:table-cell>
          <table:table-cell table:style-name="ce6" office:value-type="string" calcext:value-type="string">
            <text:p>SS Laboratorio Specialistico Nord Est (sono escluse le determinazioni di microinquinanti e fitofarmaci nelle acque), Centro Regionale Biologia Ambiente e Salute</text:p>
          </table:table-cell>
          <table:table-cell table:style-name="ce6" office:value-type="string" calcext:value-type="string">
            <text:p>SS 11.03 (011/19680111)</text:p>
            <text:p>laboratorio.nordest@arpa.piemonte.it </text:p>
            <text:p/>
          </table:table-cell>
          <table:table-cell table:style-name="ce8" office:value-type="string" calcext:value-type="string">
            <text:p>Asl, AO, Case Circondariali e VVF</text:p>
          </table:table-cell>
          <table:table-cell table:style-name="ce6" office:value-type="string" calcext:value-type="string">
            <text:p>Le informazioni sono reperibili rivolgendosi alle strutture indicate nella colonna "Ufficio del procedimento"</text:p>
          </table:table-cell>
          <table:table-cell table:style-name="ce6" office:value-type="string" calcext:value-type="string">
            <text:p>20 gg dal campionamento o secondo quanto previsto nei Protcolli di intesa</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Taratura per strumentazione per CEM ed emissione di certificato</text:p>
          </table:table-cell>
          <table:table-cell table:style-name="ce2" office:value-type="string" calcext:value-type="string">
            <text:p>Taratura di sensori e generatori di potenza, misuratori di campo elettromagnetico a banda larga, piccole antenne, cavi, attenuatori e dispositivi coassiali a una o due porte. Nell`intervallo di frequenze 100 kHz - 3 GHz tali tarature sono accreditate SIT.</text:p>
          </table:table-cell>
          <table:table-cell table:style-name="ce6" office:value-type="string" calcext:value-type="string">
            <text:p>Leggi e decreti nazionali e comunitari, ISO 17025 e procedure interne di arpa</text:p>
          </table:table-cell>
          <table:table-cell table:style-name="ce6" office:value-type="string" calcext:value-type="string">
            <text:p>SS Radiazioni non Ionizzanti</text:p>
          </table:table-cell>
          <table:table-cell table:style-name="ce6" office:value-type="string" calcext:value-type="string">
            <text:p>Arpa Piemonte - Centro LAT0067 -via Jervis, 30 - Ivrea (TO). E-mail: LA067@arpa.piemonte.it</text:p>
          </table:table-cell>
          <table:table-cell table:style-name="ce6"/>
          <table:table-cell table:style-name="ce6" office:value-type="string" calcext:value-type="string">
            <text:p>Arpa Piemonte - Centro LAT0067 -via Jervis, 30 - Ivrea (TO). E-mail: LA067@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Taratura termometri ed emissione di certificato</text:p>
          </table:table-cell>
          <table:table-cell table:style-name="ce2" office:value-type="string" calcext:value-type="string">
            <text:p>Taratura termometri</text:p>
          </table:table-cell>
          <table:table-cell table:style-name="ce6" office:value-type="string" calcext:value-type="string">
            <text:p>Leggi e decreti nazionali e comunitari e procedure interne di</text:p>
            <text:p>arpa</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servizio-tarature@arpa.piemonte.it</text:p>
          </table:table-cell>
          <table:table-cell table:style-name="ce6"/>
          <table:table-cell table:style-name="ce6" office:value-type="string" calcext:value-type="string">
            <text:p>Arpa Piemonte - Struttura semplice Radiazioni Non Ionizzanti -via Jervis, 30 - Ivrea (TO). E-mail: servizio-tarature@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Taratura bilance e masse ed emissione di certificato</text:p>
          </table:table-cell>
          <table:table-cell table:style-name="ce2" office:value-type="string" calcext:value-type="string">
            <text:p>Taratura bilance e masse</text:p>
          </table:table-cell>
          <table:table-cell table:style-name="ce6" office:value-type="string" calcext:value-type="string">
            <text:p>Leggi e decreti nazionali e comunitari e procedure interne di</text:p>
            <text:p>arpa</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servizio-tarature@arpa.piemonte.it</text:p>
          </table:table-cell>
          <table:table-cell table:style-name="ce6"/>
          <table:table-cell table:style-name="ce6" office:value-type="string" calcext:value-type="string">
            <text:p>Arpa Piemonte - Struttura semplice Radiazioni Non Ionizzanti -via Jervis, 30 - Ivrea (TO). E-mail: servizio-tarature@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text:s/>Taratura erogatori di volume ed emissione di certificato</text:p>
          </table:table-cell>
          <table:table-cell table:style-name="ce2" office:value-type="string" calcext:value-type="string">
            <text:p>Taratura erogatori di volume</text:p>
          </table:table-cell>
          <table:table-cell table:style-name="ce6" office:value-type="string" calcext:value-type="string">
            <text:p>Leggi e decreti nazionali e comunitari e procedure interne di</text:p>
            <text:p>arpa</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servizio-tarature@arpa.piemonte.it</text:p>
          </table:table-cell>
          <table:table-cell table:style-name="ce6"/>
          <table:table-cell table:style-name="ce6" office:value-type="string" calcext:value-type="string">
            <text:p>Arpa Piemonte - Struttura semplice Radiazioni Non Ionizzanti -via Jervis, 30 - Ivrea (TO). E-mail: servizio-tarature@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5">
          <table:table-cell table:style-name="ce2" office:value-type="string" calcext:value-type="string">
            <text:p>Taratura strumentazione per misure ottiche ed emissione di certificato</text:p>
          </table:table-cell>
          <table:table-cell table:style-name="ce2" office:value-type="string" calcext:value-type="string">
            <text:p>Taratura strumentazione per misure ottiche</text:p>
          </table:table-cell>
          <table:table-cell table:style-name="ce6" office:value-type="string" calcext:value-type="string">
            <text:p>Leggi e decreti nazionali e comunitari e procedure interne di</text:p>
            <text:p>arpa</text:p>
          </table:table-cell>
          <table:table-cell table:style-name="ce6" office:value-type="string" calcext:value-type="string">
            <text:p>SS Radiazioni non Ionizzanti</text:p>
          </table:table-cell>
          <table:table-cell table:style-name="ce6" office:value-type="string" calcext:value-type="string">
            <text:p>Arpa Piemonte - Centro LAT0067 -via Jervis, 30 - Ivrea (TO). E-mail: LA067@arpa.piemonte.it</text:p>
          </table:table-cell>
          <table:table-cell table:style-name="ce6"/>
          <table:table-cell table:style-name="ce6" office:value-type="string" calcext:value-type="string">
            <text:p>Arpa Piemonte - Centro LAT0067 -via Jervis, 30 - Ivrea (TO). E-mail: LA067@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7">
          <table:table-cell table:style-name="ce2" office:value-type="string" calcext:value-type="string">
            <text:p>Taratura strumenti reti di monitoraggio ed emissione di certificato</text:p>
          </table:table-cell>
          <table:table-cell table:style-name="ce2" office:value-type="string" calcext:value-type="string">
            <text:p>Taratura strumenti reti di monitoraggio</text:p>
          </table:table-cell>
          <table:table-cell table:style-name="ce6" office:value-type="string" calcext:value-type="string">
            <text:p>Leggi e decreti nazionali e comunitari e procedure interne di</text:p>
            <text:p>arpa</text:p>
          </table:table-cell>
          <table:table-cell table:style-name="ce6" office:value-type="string" calcext:value-type="string">
            <text:p>SS Radiazioni non Ionizzanti</text:p>
          </table:table-cell>
          <table:table-cell table:style-name="ce6" office:value-type="string" calcext:value-type="string">
            <text:p>Arpa Piemonte - Struttura semplice Radiazioni Non Ionizzanti -via Jervis, 30 - Ivrea (TO). E-mail: servizio-tarature@arpa.piemonte.it</text:p>
          </table:table-cell>
          <table:table-cell table:style-name="ce6"/>
          <table:table-cell table:style-name="ce6" office:value-type="string" calcext:value-type="string">
            <text:p>Arpa Piemonte - Struttura semplice Radiazioni Non Ionizzanti -via Jervis, 30 - Ivrea (TO). E-mail: servizio-tarature@arpa.piemonte.it</text:p>
          </table:table-cell>
          <table:table-cell table:style-name="ce6" office:value-type="string" calcext:value-type="string">
            <text:p>Non regolamentato</text:p>
          </table:table-cell>
          <table:table-cell table:style-name="ce6" office:value-type="string" calcext:value-type="string">
            <text:p>no</text:p>
          </table:table-cell>
          <table:table-cell table:style-name="ce5"/>
          <table:table-cell table:style-name="ce12" office:value-type="string" calcext:value-type="string">
            <text:p><text:a xlink:href="https://www.arpa.piemonte.it/scheda-informativa/strumenti-tutela-amministrativa-giurisdizionale-riconosciuti-dalla-legge-favore" xlink:type="simple">link</text:a></text:p>
          </table:table-cell>
          <table:table-cell table:style-name="ce15" office:value-type="string" calcext:value-type="string">
            <text:p><text:a xlink:href="https://www.arpa.piemonte.it/scheda-informativa/iban-pagamenti-informatici" xlink:type="simple">modalità pagamento</text:a></text:p>
          </table:table-cell>
          <table:table-cell table:style-name="ce17" office:value-type="string" calcext:value-type="string">
            <text:p><text:a xlink:href="https://www.arpa.piemonte.it/scheda-informativa/tariffario" xlink:type="simple">tariffario Agenzia</text:a></text:p>
          </table:table-cell>
          <table:table-cell table:style-name="ce18" office:value-type="string" calcext:value-type="string">
            <text:p><text:a xlink:href="https://www.arpa.piemonte.it/scheda-informativa/titolare-potere-sostitutivo-ai-sensi-per-effetti-dellart-28-dl-692013" xlink:type="simple">link</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9" office:value-type="string" calcext:value-type="string">
            <text:p><text:a xlink:href="https://www.arpa.piemonte.it/istituzionale/comunicazione/urp-ufficio-per-relazioni-pubblico" xlink:type="simple">URP - Ufficio per le Relazioni con il Pubblico</text:a></text:p>
          </table:table-cell>
          <table:table-cell table:style-name="ce13" table:number-columns-repeated="16368"/>
        </table:table-row>
        <table:table-row table:style-name="ro27" table:number-rows-repeated="1048385">
          <table:table-cell table:number-columns-repeated="16"/>
          <table:table-cell table:style-name="ce13" table:number-columns-repeated="16368"/>
        </table:table-row>
        <table:table-row table:style-name="ro27">
          <table:table-cell table:number-columns-repeated="16"/>
          <table:table-cell table:style-name="ce13" table:number-columns-repeated="16368"/>
        </table:table-row>
        <table:named-expressions>
          <table:named-range table:name="_xlnm.Print_Titles" table:base-cell-address="$'Table 1'.$A$1" table:cell-range-address="$'Table 1'.$1:.$1"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_4_PIAO_2026_2028_Mappatura dei processi a richio corruzione.xlsx</dc:title>
    <meta:initial-creator>Rossella Orsogna</meta:initial-creator>
    <dc:creator>Laura Gerosa</dc:creator>
    <meta:print-date>2026-06-16T07:13:27</meta:print-date>
    <meta:creation-date>2026-05-29T08:28:11</meta:creation-date>
    <dc:date>2026-07-10T08:47:07</dc:date>
    <meta:generator>LibreOffice/26.2.3.2$Windows_X86_64 LibreOffice_project/70e089b17412e4cb7773e41413306b17a2328c34</meta:generator>
    <meta:document-statistic meta:table-count="1" meta:cell-count="2763" meta:object-count="0"/>
    <meta:user-defined meta:name="AppVersion">16.0300</meta:user-defined>
    <meta:user-defined meta:name="Created" meta:value-type="date">2026-01-22T00:00:00</meta:user-defined>
    <meta:user-defined meta:name="LastSaved" meta:value-type="date">2026-05-29T00:00:00</meta:user-defined>
    <meta:user-defined meta:name="Producer">Microsoft: Print To PDF</meta:user-defined>
  </office:meta>
</office:document-meta>
</file>