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Sans Serif1" svg:font-family="'Microsoft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144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3.881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4.322cm"/>
    </style:style>
    <style:style style:name="co8" style:family="table-column">
      <style:table-column-properties fo:break-before="auto" style:column-width="1.54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4.42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9.5pt" fo:font-style="normal" fo:text-shadow="none" style:text-underline-style="none" fo:font-weight="normal" style:font-size-asian="9.5pt" style:font-style-asian="normal" style:font-weight-asian="normal" style:font-name-complex="Microsoft Sans Serif" style:font-size-complex="9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Microsoft Sans Serif" fo:font-size="9.5pt" fo:font-style="normal" fo:text-shadow="none" style:text-underline-style="none" fo:font-weight="normal" style:font-size-asian="9.5pt" style:font-style-asian="normal" style:font-weight-asian="normal" style:font-name-complex="Microsoft Sans Serif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10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1" fo:font-size="9.5pt" fo:font-style="normal" fo:text-shadow="none" style:text-underline-style="none" fo:font-weight="normal" style:font-size-asian="9.5pt" style:font-style-asian="normal" style:font-weight-asian="normal" style:font-name-complex="Microsoft Sans Serif1" style:font-size-complex="9.5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1" fo:font-size="9.5pt" fo:font-style="normal" fo:text-shadow="none" style:text-underline-style="none" fo:font-weight="normal" style:font-size-asian="9.5pt" style:font-style-asian="normal" style:font-weight-asian="normal" style:font-name-complex="Microsoft Sans Serif1" style:font-size-complex="9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4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ff" style:font-name="Arial1" fo:font-size="1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7pt" style:font-size-complex="1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11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.5pt" style:font-size-complex="11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Microsoft Sans Serif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Microsoft Sans Serif1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8.5pt" style:font-size-complex="8.5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4"/>
        <table:table-column table:style-name="co5" table:default-cell-style-name="ce16"/>
        <table:table-column table:style-name="co8" table:number-columns-repeated="16376"/>
        <table:table-row table:style-name="ro1">
          <table:table-cell table:style-name="ce1" office:value-type="string" calcext:value-type="string" table:number-columns-spanned="7" table:number-rows-spanned="1">
            <text:p><text:span text:style-name="T1">Compensi Organi Istituzionali Anno 2025 - Direzione ARPA PIEMONTE</text:span></text:p>
          </table:table-cell>
          <table:covered-table-cell table:number-columns-repeated="5" table:style-name="ce6"/>
          <table:covered-table-cell table:style-name="ce13"/>
          <table:table-cell/>
          <table:table-cell table:style-name="Default" table:number-columns-repeated="16376"/>
        </table:table-row>
        <table:table-row table:style-name="ro2">
          <table:table-cell table:style-name="ce2" office:value-type="string" calcext:value-type="string">
            <text:p><text:span text:style-name="T2">Cognome e Nome</text:span></text:p>
          </table:table-cell>
          <table:table-cell table:style-name="ce7" office:value-type="string" calcext:value-type="string">
            <text:p><text:span text:style-name="T2">Tipologia Incarico</text:span></text:p>
          </table:table-cell>
          <table:table-cell table:style-name="ce9" office:value-type="string" calcext:value-type="string">
            <text:p><text:span text:style-name="T2">D.Privato</text:span></text:p>
          </table:table-cell>
          <table:table-cell table:style-name="ce9" office:value-type="string" calcext:value-type="string">
            <text:p><text:span text:style-name="T2">Risultato</text:span></text:p>
          </table:table-cell>
          <table:table-cell table:style-name="ce9" office:value-type="string" calcext:value-type="string">
            <text:p><text:span text:style-name="T2">Altro</text:span></text:p>
          </table:table-cell>
          <table:table-cell table:style-name="ce12" office:value-type="string" calcext:value-type="string">
            <text:p><text:span text:style-name="T2">Viaggi di servizio e</text:span></text:p>
            <text:p><text:span text:style-name="T2">missioni</text:span></text:p>
          </table:table-cell>
          <table:table-cell table:style-name="ce12" office:value-type="string" calcext:value-type="string">
            <text:p><text:span text:style-name="T2">Retribuzione Annua</text:span></text:p>
            <text:p><text:span text:style-name="T2">Lorda</text:span></text:p>
          </table:table-cell>
          <table:table-cell/>
          <table:table-cell table:style-name="Default" table:number-columns-repeated="16376"/>
        </table:table-row>
        <table:table-row table:style-name="ro3">
          <table:table-cell office:value-type="string" calcext:value-type="string">
            <text:p><text:span text:style-name="T3">BARBERO SECONDO</text:span></text:p>
          </table:table-cell>
          <table:table-cell office:value-type="string" calcext:value-type="string">
            <text:p><text:span text:style-name="T3">Direttore Generale</text:span></text:p>
          </table:table-cell>
          <table:table-cell office:value-type="float" office:value="132145.44" calcext:value-type="float">
            <text:p>€ 132.145,44</text:p>
          </table:table-cell>
          <table:table-cell office:value-type="float" office:value="26429.1" calcext:value-type="float">
            <text:p>€ 26.429,10</text:p>
          </table:table-cell>
          <table:table-cell office:value-type="float" office:value="0" calcext:value-type="float">
            <text:p>€ 0,00</text:p>
          </table:table-cell>
          <table:table-cell office:value-type="float" office:value="656.62" calcext:value-type="float">
            <text:p>€ 656,62</text:p>
          </table:table-cell>
          <table:table-cell office:value-type="float" office:value="159231.16" calcext:value-type="float">
            <text:p>€ 159.231,16</text:p>
          </table:table-cell>
          <table:table-cell table:style-name="ce17"/>
          <table:table-cell table:style-name="Default" table:number-columns-repeated="16376"/>
        </table:table-row>
        <table:table-row table:style-name="ro3">
          <table:table-cell office:value-type="string" calcext:value-type="string">
            <text:p><text:span text:style-name="T3">GIOVANETTI ROBERTO</text:span></text:p>
          </table:table-cell>
          <table:table-cell office:value-type="string" calcext:value-type="string">
            <text:p><text:span text:style-name="T3">Direttore Amministrativo</text:span></text:p>
          </table:table-cell>
          <table:table-cell office:value-type="float" office:value="92501.76" calcext:value-type="float">
            <text:p>€ 92.501,76</text:p>
          </table:table-cell>
          <table:table-cell office:value-type="float" office:value="18500.37" calcext:value-type="float">
            <text:p>€ 18.500,37</text:p>
          </table:table-cell>
          <table:table-cell table:number-columns-repeated="2" office:value-type="float" office:value="0" calcext:value-type="float">
            <text:p>€ 0,00</text:p>
          </table:table-cell>
          <table:table-cell office:value-type="float" office:value="111002.13" calcext:value-type="float">
            <text:p>€ 111.002,13</text:p>
          </table:table-cell>
          <table:table-cell table:style-name="ce17"/>
          <table:table-cell table:style-name="Default" table:number-columns-repeated="16376"/>
        </table:table-row>
        <table:table-row table:style-name="ro3">
          <table:table-cell office:value-type="string" calcext:value-type="string">
            <text:p><text:span text:style-name="T3">D'AMORE GIOVANNI</text:span></text:p>
          </table:table-cell>
          <table:table-cell office:value-type="string" calcext:value-type="string">
            <text:p><text:span text:style-name="T3">Direttore Tecnico</text:span></text:p>
          </table:table-cell>
          <table:table-cell office:value-type="float" office:value="92501.76" calcext:value-type="float">
            <text:p>€ 92.501,76</text:p>
          </table:table-cell>
          <table:table-cell office:value-type="float" office:value="18500.37" calcext:value-type="float">
            <text:p>€ 18.500,37</text:p>
          </table:table-cell>
          <table:table-cell table:number-columns-repeated="2" office:value-type="float" office:value="0" calcext:value-type="float">
            <text:p>€ 0,00</text:p>
          </table:table-cell>
          <table:table-cell office:value-type="float" office:value="111002.13" calcext:value-type="float">
            <text:p>€ 111.002,13</text:p>
          </table:table-cell>
          <table:table-cell table:style-name="ce17"/>
          <table:table-cell table:style-name="Default" table:number-columns-repeated="16376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4">La retribuzione annua lorda tiene conto del periodo effettivamente lavorato, non comprende eventuali somme corrisposte a titolo di arretrati ed è soggetta a ritenuta previdenziale</text:span></text:p>
            <text:p><text:span text:style-name="T4">(11,20 o 12,20%) e fiscale (dal 23 al 43% in base al reddito conseguito).</text:span></text:p>
          </table:table-cell>
          <table:covered-table-cell table:number-columns-repeated="5" table:style-name="ce8"/>
          <table:covered-table-cell table:style-name="ce15"/>
          <table:table-cell/>
          <table:table-cell table:style-name="Default"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<text:span text:style-name="T3">Arpa Piemonte Ufficio Amministrazione del Personale e Formazione                                                                                                                                    Organi Istituzionali  - 2025</text:span></text:p>
          </table:table-cell>
          <table:covered-table-cell table:number-columns-repeated="7" table:style-name="ce5"/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Sans Serif1" svg:font-family="'Microsoft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>€ </number:text>
      <number:number number:decimal-places="2" number:min-decimal-places="2" number:min-integer-digits="1" number:grouping="true"/>
    </number:number-style>
    <number:number-style style:name="N137">
      <number:text>€ </number:text>
      <number:number number:decimal-places="2" number:min-decimal-places="2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TABELLA Dirigenza - Anno 2025.xls</dc:title>
    <meta:initial-creator>Margherita Romaniello</meta:initial-creator>
    <dc:creator>Laura Gerosa</dc:creator>
    <meta:creation-date>2026-06-26T08:42:45</meta:creation-date>
    <dc:date>2026-06-26T08:43:23</dc:date>
    <meta:generator>LibreOffice/26.2.3.2$Windows_X86_64 LibreOffice_project/70e089b17412e4cb7773e41413306b17a2328c34</meta:generator>
    <meta:document-statistic meta:table-count="1" meta:cell-count="31" meta:object-count="0"/>
    <meta:user-defined meta:name="AppVersion">16.0300</meta:user-defined>
    <meta:user-defined meta:name="Converter">SolidFramework v10.0.19910.1</meta:user-defined>
    <meta:user-defined meta:name="Created" meta:value-type="date">2026-06-17T00:00:00</meta:user-defined>
    <meta:user-defined meta:name="Creator">UnknownApplication</meta:user-defined>
    <meta:user-defined meta:name="LastSaved" meta:value-type="date">2026-06-26T00:00:00</meta:user-defined>
    <meta:user-defined meta:name="Producer" meta:value-type="string">GPL Ghostscript 10.05.1</meta:user-defined>
  </office:meta>
</office:document-meta>
</file>