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2600000026922F9A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086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8.615cm"/>
    </style:style>
    <style:style style:name="co6" style:family="table-column">
      <style:table-column-properties fo:break-before="auto" style:column-width="0.109cm"/>
    </style:style>
    <style:style style:name="co7" style:family="table-column">
      <style:table-column-properties fo:break-before="auto" style:column-width="6.83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2.872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Esercizio_20_2025">
      <style:table-properties table:display="true" style:writing-mode="lr-tb"/>
    </style:style>
    <style:style style:name="ta2" style:family="table" style:master-page-name="PageStyle_5f_Esercizio_20_2026">
      <style:table-properties table:display="true" style:writing-mode="lr-tb"/>
    </style:style>
    <style:style style:name="ta3" style:family="table" style:master-page-name="PageStyle_5f_Esercizio_20_202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5f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5f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fo:background-color="#dcdc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11" style:family="table-cell" style:parent-style-name="Default" style:data-style-name="N0">
      <style:table-cell-properties fo:background-color="#f5f5f5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ackground-color="#f5f5f5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13" style:family="table-cell" style:parent-style-name="Default" style:data-style-name="N0">
      <style:table-cell-properties fo:background-color="#f5f5f5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5f5f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ackground-color="#f5f5f5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bold" style:font-size-asian="7.5pt" style:font-style-asian="normal" style:font-weight-asian="bold" style:font-name-complex="Tahoma" style:font-size-complex="7.5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fo:background-color="#dcdc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bold" style:font-size-asian="7.5pt" style:font-style-asian="normal" style:font-weight-asian="bold" style:font-name-complex="Tahoma" style:font-size-complex="7.5pt" style:font-style-complex="normal" style:font-weight-complex="bold"/>
    </style:style>
    <style:style style:name="ce24" style:family="table-cell" style:parent-style-name="Default" style:data-style-name="N100">
      <style:table-cell-properties fo:background-color="#f5f5f5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4682b4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4682b4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dcdc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dcdc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5f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normal" style:font-size-asian="9.75pt" style:font-style-asian="normal" style:font-weight-asian="normal" style:font-name-complex="Tahoma" style:font-size-complex="9.75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solid" svg:stroke-width="0.026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sercizio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16371"/>
        <table:table-row table:style-name="ro1">
          <table:table-cell>
            <draw:frame draw:z-index="0" draw:name="Picture 1" draw:style-name="gr1" draw:text-style-name="P1" svg:width="1.004cm" svg:height="1.004cm" svg:x="0cm" svg:y="0cm">
              <draw:image xlink:href="Pictures/100000010000002600000026922F9ABE.png" xlink:type="simple" xlink:show="embed" xlink:actuate="onLoad" draw:mime-type="image/png">
                <text:p/>
              </draw:image>
            </draw:frame>
            <draw:connector table:end-cell-address="'Esercizio 2025'.A1" table:end-x="0.1cm" table:end-y="0.1cm" draw:z-index="1" draw:name="Straight Connector 2" draw:style-name="gr2" draw:text-style-name="P1" draw:type="line" svg:x1="0cm" svg:y1="7.593cm" svg:x2="30.014cm" svg:y2="7.593cm" svg:d="M0 7593h30014" svg:viewBox="0 0 30015 1">
              <text:p/>
            </draw:connector>
            <draw:connector table:end-cell-address="'Esercizio 2025'.A1" table:end-x="0.1cm" table:end-y="0.1cm" draw:z-index="2" draw:name="Straight Connector 3" draw:style-name="gr2" draw:text-style-name="P1" draw:type="line" svg:x1="0cm" svg:y1="10.318cm" svg:x2="30.014cm" svg:y2="10.318cm" svg:d="M0 10318h30014" svg:viewBox="0 0 30015 1">
              <text:p/>
            </draw:connector>
            <draw:connector table:end-cell-address="'Esercizio 2025'.A1" table:end-x="0.1cm" table:end-y="0.1cm" draw:z-index="3" draw:name="Straight Connector 4" draw:style-name="gr2" draw:text-style-name="P1" draw:type="line" svg:x1="0cm" svg:y1="13.044cm" svg:x2="30.014cm" svg:y2="13.044cm" svg:d="M0 13044h30014" svg:viewBox="0 0 30015 1">
              <text:p/>
            </draw:connector>
            <draw:connector table:end-cell-address="'Esercizio 2025'.A1" table:end-x="0.1cm" table:end-y="0.1cm" draw:z-index="4" draw:name="Straight Connector 5" draw:style-name="gr2" draw:text-style-name="P1" draw:type="line" svg:x1="0cm" svg:y1="14.737cm" svg:x2="30.014cm" svg:y2="14.737cm" svg:d="M0 14737h30014" svg:viewBox="0 0 30015 1">
              <text:p/>
            </draw:connector>
            <draw:connector table:end-cell-address="'Esercizio 2025'.A1" table:end-x="0.1cm" table:end-y="0.1cm" draw:z-index="5" draw:name="Straight Connector 6" draw:style-name="gr2" draw:text-style-name="P1" draw:type="line" svg:x1="0cm" svg:y1="16.959cm" svg:x2="30.014cm" svg:y2="16.959cm" svg:d="M0 16959h30014" svg:viewBox="0 0 30015 1">
              <text:p/>
            </draw:connector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" table:number-rows-spanned="3">
            <text:p>AGENZIA REGIONALE PER LA PROTEZIONE AMBIENTALE DEL PIEMONTE</text:p>
          </table:table-cell>
          <table:covered-table-cell table:style-name="ce16"/>
          <table:table-cell/>
          <table:table-cell table:style-name="ce25" office:value-type="string" calcext:value-type="string" table:number-columns-spanned="3" table:number-rows-spanned="1">
            <text:p>BILANCIO DI PREVISIONE 2025 - 2027</text:p>
          </table:table-cell>
          <table:covered-table-cell table:number-columns-repeated="2" table:style-name="ce27"/>
          <table:table-cell table:number-columns-repeated="4"/>
        </table:table-row>
        <table:table-row table:style-name="ro3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4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5">
          <table:table-cell table:number-columns-repeated="13"/>
        </table:table-row>
        <table:table-row table:style-name="ro6">
          <table:table-cell table:number-columns-repeated="6"/>
          <table:table-cell table:style-name="ce26" office:value-type="string" calcext:value-type="string" table:number-columns-spanned="3" table:number-rows-spanned="1">
            <text:p>ENTRATE - Dati previsionali anno 2025</text:p>
          </table:table-cell>
          <table:covered-table-cell table:number-columns-repeated="2" table:style-name="ce28"/>
          <table:table-cell table:number-columns-repeated="4"/>
        </table:table-row>
        <table:table-row table:style-name="ro7">
          <table:table-cell table:number-columns-repeated="13"/>
        </table:table-row>
        <table:table-row table:style-name="ro8">
          <table:table-cell table:style-name="ce2" office:value-type="string" calcext:value-type="string" table:number-columns-spanned="4" table:number-rows-spanned="2">
            <text:p>TITOLO TIPOLOGIA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2">
            <text:p>DENOMINAZION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ASSA</text:p>
          </table:table-cell>
          <table:covered-table-cell table:number-columns-repeated="2" table:style-name="ce17"/>
        </table:table-row>
        <table:table-row table:style-name="ro8">
          <table:covered-table-cell table:number-columns-repeated="4" table:style-name="ce2"/>
          <table:covered-table-cell table:number-columns-repeated="3" table:style-name="ce17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8"/>
          <table:table-cell table:style-name="ce30" office:value-type="float" office:value="210000" calcext:value-type="float">
            <text:p>210.00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8"/>
          <table:table-cell table:style-name="ce30" office:value-type="float" office:value="789648.77" calcext:value-type="float">
            <text:p>789.648,77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Utilizzo di avanzo di Amministrazione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di Cassa all'1/1/2025</text:p>
          </table:table-cell>
          <table:covered-table-cell table:number-columns-repeated="2" table:style-name="ce18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0" office:value-type="float" office:value="3281634.38" calcext:value-type="float">
            <text:p>3.281.634,38</text:p>
          </table:table-cell>
          <table:table-cell table:style-name="ce31" table:number-columns-spanned="2" table:number-rows-spanned="1"/>
          <table:covered-table-cell table:style-name="ce31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2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Trasferimenti correnti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20101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20"/>
          <table:table-cell table:style-name="ce32" office:value-type="float" office:value="63697433.81" calcext:value-type="float">
            <text:p>63.697.433,81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88509318.7" calcext:value-type="float">
            <text:p>88.509.318,70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3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3: Trasferimenti correnti da Imprese</text:p>
          </table:table-cell>
          <table:covered-table-cell table:number-columns-repeated="2" table:style-name="ce20"/>
          <table:table-cell table:style-name="ce32" office:value-type="float" office:value="300000" calcext:value-type="float">
            <text:p>30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375944.39" calcext:value-type="float">
            <text:p>375.944,39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5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5: Trasferimenti correnti dall'Unione Europea e dal Resto del Mondo</text:p>
          </table:table-cell>
          <table:covered-table-cell table:number-columns-repeated="2" table:style-name="ce20"/>
          <table:table-cell table:style-name="ce32" office:value-type="float" office:value="260100" calcext:value-type="float">
            <text:p>260.1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491629.19" calcext:value-type="float">
            <text:p>491.629,19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9">
          <table:table-cell table:style-name="ce7" office:value-type="string" calcext:value-type="string" table:number-columns-spanned="4" table:number-rows-spanned="1">
            <text:p>2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2: Trasferimenti correnti</text:p>
          </table:table-cell>
          <table:covered-table-cell table:number-columns-repeated="2" table:style-name="ce21"/>
          <table:table-cell table:style-name="ce33" office:value-type="float" office:value="64257533.81" calcext:value-type="float">
            <text:p>64.257.533,81</text:p>
          </table:table-cell>
          <table:table-cell table:style-name="ce37" table:number-columns-spanned="2" table:number-rows-spanned="1"/>
          <table:covered-table-cell table:style-name="ce37"/>
          <table:table-cell table:style-name="ce33" office:value-type="float" office:value="89376892.28" calcext:value-type="float">
            <text:p>89.376.892,28</text:p>
          </table:table-cell>
          <table:table-cell table:style-name="ce37" table:number-columns-spanned="2" table:number-rows-spanned="1"/>
          <table:covered-table-cell table:style-name="ce37"/>
        </table:table-row>
        <table:table-row table:style-name="ro12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9">
          <table:table-cell table:style-name="ce5"/>
          <table:table-cell table:style-name="ce11" office:value-type="string" calcext:value-type="string" table:number-columns-spanned="3" table:number-rows-spanned="1">
            <text:p>TITOLO 3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extratributari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3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20"/>
          <table:table-cell table:style-name="ce32" office:value-type="float" office:value="4198457" calcext:value-type="float">
            <text:p>4.198.457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5843403.67" calcext:value-type="float">
            <text:p>5.843.403,67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Interessi attivi</text:p>
          </table:table-cell>
          <table:covered-table-cell table:number-columns-repeated="2" table:style-name="ce20"/>
          <table:table-cell table:style-name="ce32" office:value-type="float" office:value="80000" calcext:value-type="float">
            <text:p>8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163567.2" calcext:value-type="float">
            <text:p>163.567,20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5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20"/>
          <table:table-cell table:style-name="ce32" office:value-type="float" office:value="810000" calcext:value-type="float">
            <text:p>81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933821.08" calcext:value-type="float">
            <text:p>933.821,08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3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3: Entrate extratributarie</text:p>
          </table:table-cell>
          <table:covered-table-cell table:number-columns-repeated="2" table:style-name="ce21"/>
          <table:table-cell table:style-name="ce33" office:value-type="float" office:value="5088457" calcext:value-type="float">
            <text:p>5.088.457,00</text:p>
          </table:table-cell>
          <table:table-cell table:style-name="ce37" table:number-columns-spanned="2" table:number-rows-spanned="1"/>
          <table:covered-table-cell table:style-name="ce37"/>
          <table:table-cell table:style-name="ce33" office:value-type="float" office:value="6940791.95" calcext:value-type="float">
            <text:p>6.940.791,95</text:p>
          </table:table-cell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4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in conto capital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4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Contributi agli investimenti</text:p>
          </table:table-cell>
          <table:covered-table-cell table:number-columns-repeated="2" table:style-name="ce20"/>
          <table:table-cell table:style-name="ce32" office:value-type="float" office:value="1869470" calcext:value-type="float">
            <text:p>1.869.47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3624200.9" calcext:value-type="float">
            <text:p>3.624.200,90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9">
          <table:table-cell table:style-name="ce6" office:value-type="string" calcext:value-type="string" table:number-columns-spanned="4" table:number-rows-spanned="1">
            <text:p>4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20"/>
          <table:table-cell table:style-name="ce32" office:value-type="float" office:value="10000" calcext:value-type="float">
            <text:p>1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20000" calcext:value-type="float">
            <text:p>20.000,00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404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0.01" calcext:value-type="float">
            <text:p>0,01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4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4: Entrate in conto capitale</text:p>
          </table:table-cell>
          <table:covered-table-cell table:number-columns-repeated="2" table:style-name="ce21"/>
          <table:table-cell table:style-name="ce33" office:value-type="float" office:value="1879470" calcext:value-type="float">
            <text:p>1.879.470,00</text:p>
          </table:table-cell>
          <table:table-cell table:style-name="ce37" table:number-columns-spanned="2" table:number-rows-spanned="1"/>
          <table:covered-table-cell table:style-name="ce37"/>
          <table:table-cell table:style-name="ce33" office:value-type="float" office:value="3644200.91" calcext:value-type="float">
            <text:p>3.644.200,91</text:p>
          </table:table-cell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7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7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20"/>
          <table:table-cell table:style-name="ce32" office:value-type="float" office:value="6250000" calcext:value-type="float">
            <text:p>6.25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6250000" calcext:value-type="float">
            <text:p>6.250.000,00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7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1"/>
          <table:table-cell table:style-name="ce33" office:value-type="float" office:value="6250000" calcext:value-type="float">
            <text:p>6.250.000,00</text:p>
          </table:table-cell>
          <table:table-cell table:style-name="ce37" table:number-columns-spanned="2" table:number-rows-spanned="1"/>
          <table:covered-table-cell table:style-name="ce37"/>
          <table:table-cell table:style-name="ce33" office:value-type="float" office:value="6250000" calcext:value-type="float">
            <text:p>6.250.000,00</text:p>
          </table:table-cell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9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per conto terzi e partite di giro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9">
          <table:table-cell table:style-name="ce6" office:value-type="string" calcext:value-type="string" table:number-columns-spanned="4" table:number-rows-spanned="1">
            <text:p>9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Entrate per partite di giro</text:p>
          </table:table-cell>
          <table:covered-table-cell table:number-columns-repeated="2" table:style-name="ce20"/>
          <table:table-cell table:style-name="ce32" office:value-type="float" office:value="17640000" calcext:value-type="float">
            <text:p>17.640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20376717.03" calcext:value-type="float">
            <text:p>20.376.717,03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9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Entrate per conto terzi</text:p>
          </table:table-cell>
          <table:covered-table-cell table:number-columns-repeated="2" table:style-name="ce20"/>
          <table:table-cell table:style-name="ce32" office:value-type="float" office:value="355000" calcext:value-type="float">
            <text:p>355.000,00</text:p>
          </table:table-cell>
          <table:table-cell table:style-name="ce36" table:number-columns-spanned="2" table:number-rows-spanned="1"/>
          <table:covered-table-cell table:style-name="ce36"/>
          <table:table-cell table:style-name="ce32" office:value-type="float" office:value="1127219.45" calcext:value-type="float">
            <text:p>1.127.219,4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9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1"/>
          <table:table-cell table:style-name="ce33" office:value-type="float" office:value="17995000" calcext:value-type="float">
            <text:p>17.995.000,00</text:p>
          </table:table-cell>
          <table:table-cell table:style-name="ce37" table:number-columns-spanned="2" table:number-rows-spanned="1"/>
          <table:covered-table-cell table:style-name="ce37"/>
          <table:table-cell table:style-name="ce33" office:value-type="float" office:value="21503936.48" calcext:value-type="float">
            <text:p>21.503.936,48</text:p>
          </table:table-cell>
          <table:table-cell table:style-name="ce37" table:number-columns-spanned="2" table:number-rows-spanned="1"/>
          <table:covered-table-cell table:style-name="ce37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TOTALE TITOLI</text:p>
          </table:table-cell>
          <table:covered-table-cell table:number-columns-repeated="2" table:style-name="ce22"/>
          <table:table-cell table:style-name="ce34" office:value-type="float" office:value="95470460.81" calcext:value-type="float">
            <text:p>95.470.460,81</text:p>
          </table:table-cell>
          <table:table-cell table:style-name="ce38" table:number-columns-spanned="2" table:number-rows-spanned="1"/>
          <table:covered-table-cell table:style-name="ce38"/>
          <table:table-cell table:style-name="ce34" office:value-type="float" office:value="127715821.62" calcext:value-type="float">
            <text:p>127.715.821,62</text:p>
          </table:table-cell>
          <table:table-cell table:style-name="ce38" table:number-columns-spanned="2" table:number-rows-spanned="1"/>
          <table:covered-table-cell table:style-name="ce38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3" office:value-type="string" calcext:value-type="string" table:number-columns-spanned="3" table:number-rows-spanned="1">
            <text:p>TOTALE GENERALE DELLE ENTRATE</text:p>
          </table:table-cell>
          <table:covered-table-cell table:number-columns-repeated="2" table:style-name="ce23"/>
          <table:table-cell table:style-name="ce35" office:value-type="float" office:value="96470109.58" calcext:value-type="float">
            <text:p>96.470.109,58</text:p>
          </table:table-cell>
          <table:table-cell table:style-name="ce39" table:number-columns-spanned="2" table:number-rows-spanned="1"/>
          <table:covered-table-cell table:style-name="ce39"/>
          <table:table-cell table:style-name="ce35" office:value-type="float" office:value="130997456" calcext:value-type="float">
            <text:p>130.997.456,00</text:p>
          </table:table-cell>
          <table:table-cell table:style-name="ce39" table:number-columns-spanned="2" table:number-rows-spanned="1"/>
          <table:covered-table-cell table:style-name="ce39"/>
        </table:table-row>
        <table:table-row table:style-name="ro13" table:number-rows-repeated="1048523">
          <table:table-cell table:number-columns-repeated="13"/>
        </table:table-row>
        <table:table-row table:style-name="ro13">
          <table:table-cell table:number-columns-repeated="13"/>
        </table:table-row>
      </table:table>
      <table:table table:name="Esercizio 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16371"/>
        <table:table-row table:style-name="ro1">
          <table:table-cell>
            <draw:frame draw:z-index="0" draw:name="Picture 1" draw:style-name="gr1" draw:text-style-name="P1" svg:width="1.004cm" svg:height="1.004cm" svg:x="0cm" svg:y="0cm">
              <draw:image xlink:href="Pictures/100000010000002600000026922F9ABE.png" xlink:type="simple" xlink:show="embed" xlink:actuate="onLoad" draw:mime-type="image/png">
                <text:p/>
              </draw:image>
            </draw:frame>
            <draw:connector table:end-cell-address="'Esercizio 2026'.A1" table:end-x="0.1cm" table:end-y="0.1cm" draw:z-index="1" draw:name="Straight Connector 2" draw:style-name="gr2" draw:text-style-name="P1" draw:type="line" svg:x1="0cm" svg:y1="7.064cm" svg:x2="30.014cm" svg:y2="7.064cm" svg:d="M0 7064h30014" svg:viewBox="0 0 30015 1">
              <text:p/>
            </draw:connector>
            <draw:connector table:end-cell-address="'Esercizio 2026'.A1" table:end-x="0.1cm" table:end-y="0.1cm" draw:z-index="2" draw:name="Straight Connector 3" draw:style-name="gr2" draw:text-style-name="P1" draw:type="line" svg:x1="0cm" svg:y1="9.789cm" svg:x2="30.014cm" svg:y2="9.789cm" svg:d="M0 9789h30014" svg:viewBox="0 0 30015 1">
              <text:p/>
            </draw:connector>
            <draw:connector table:end-cell-address="'Esercizio 2026'.A1" table:end-x="0.1cm" table:end-y="0.1cm" draw:z-index="3" draw:name="Straight Connector 4" draw:style-name="gr2" draw:text-style-name="P1" draw:type="line" svg:x1="0cm" svg:y1="12.514cm" svg:x2="30.014cm" svg:y2="12.514cm" svg:d="M0 12514h30014" svg:viewBox="0 0 30015 1">
              <text:p/>
            </draw:connector>
            <draw:connector table:end-cell-address="'Esercizio 2026'.A1" table:end-x="0.1cm" table:end-y="0.1cm" draw:z-index="4" draw:name="Straight Connector 5" draw:style-name="gr2" draw:text-style-name="P1" draw:type="line" svg:x1="0cm" svg:y1="14.208cm" svg:x2="30.014cm" svg:y2="14.208cm" svg:d="M0 14208h30014" svg:viewBox="0 0 30015 1">
              <text:p/>
            </draw:connector>
            <draw:connector table:end-cell-address="'Esercizio 2026'.A1" table:end-x="0.1cm" table:end-y="0.1cm" draw:z-index="5" draw:name="Straight Connector 6" draw:style-name="gr2" draw:text-style-name="P1" draw:type="line" svg:x1="0cm" svg:y1="16.404cm" svg:x2="30.014cm" svg:y2="16.427cm" svg:d="M0 16404l30014 23" svg:viewBox="0 0 30015 24">
              <text:p/>
            </draw:connector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" table:number-rows-spanned="3">
            <text:p>AGENZIA REGIONALE PER LA PROTEZIONE AMBIENTALE DEL PIEMONTE</text:p>
          </table:table-cell>
          <table:covered-table-cell table:style-name="ce16"/>
          <table:table-cell/>
          <table:table-cell table:style-name="ce25" office:value-type="string" calcext:value-type="string" table:number-columns-spanned="3" table:number-rows-spanned="1">
            <text:p>BILANCIO DI PREVISIONE 2025 - 2027</text:p>
          </table:table-cell>
          <table:covered-table-cell table:number-columns-repeated="2" table:style-name="ce27"/>
          <table:table-cell table:number-columns-repeated="4"/>
        </table:table-row>
        <table:table-row table:style-name="ro3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4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5">
          <table:table-cell table:number-columns-repeated="13"/>
        </table:table-row>
        <table:table-row table:style-name="ro6">
          <table:table-cell table:number-columns-repeated="6"/>
          <table:table-cell table:style-name="ce26" office:value-type="string" calcext:value-type="string" table:number-columns-spanned="3" table:number-rows-spanned="1">
            <text:p>ENTRATE - Dati previsionali anno 2026</text:p>
          </table:table-cell>
          <table:covered-table-cell table:number-columns-repeated="2" table:style-name="ce28"/>
          <table:table-cell table:number-columns-repeated="4"/>
        </table:table-row>
        <table:table-row table:style-name="ro7">
          <table:table-cell table:number-columns-repeated="13"/>
        </table:table-row>
        <table:table-row table:style-name="ro8">
          <table:table-cell table:style-name="ce2" office:value-type="string" calcext:value-type="string" table:number-columns-spanned="4" table:number-rows-spanned="2">
            <text:p>TITOLO TIPOLOGIA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2">
            <text:p>DENOMINAZION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ASSA</text:p>
          </table:table-cell>
          <table:covered-table-cell table:number-columns-repeated="2" table:style-name="ce17"/>
        </table:table-row>
        <table:table-row table:style-name="ro8">
          <table:covered-table-cell table:number-columns-repeated="4" table:style-name="ce2"/>
          <table:covered-table-cell table:number-columns-repeated="3" table:style-name="ce17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Utilizzo di avanzo di Amministrazione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2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Trasferimenti correnti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20101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20"/>
          <table:table-cell table:style-name="ce32" office:value-type="float" office:value="63043025" calcext:value-type="float">
            <text:p>63.043.025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3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3: Trasferimenti correnti da Imprese</text:p>
          </table:table-cell>
          <table:covered-table-cell table:number-columns-repeated="2" table:style-name="ce20"/>
          <table:table-cell table:style-name="ce32" office:value-type="float" office:value="300000" calcext:value-type="float">
            <text:p>30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5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5: Trasferimenti correnti dall'Unione Europea e dal Resto del Mondo</text:p>
          </table:table-cell>
          <table:covered-table-cell table:number-columns-repeated="2" table:style-name="ce20"/>
          <table:table-cell table:style-name="ce32" office:value-type="float" office:value="160100" calcext:value-type="float">
            <text:p>160.1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2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2: Trasferimenti correnti</text:p>
          </table:table-cell>
          <table:covered-table-cell table:number-columns-repeated="2" table:style-name="ce21"/>
          <table:table-cell table:style-name="ce33" office:value-type="float" office:value="63503125" calcext:value-type="float">
            <text:p>63.503.125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3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extratributari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9">
          <table:table-cell table:style-name="ce6" office:value-type="string" calcext:value-type="string" table:number-columns-spanned="4" table:number-rows-spanned="1">
            <text:p>3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20"/>
          <table:table-cell table:style-name="ce32" office:value-type="float" office:value="4158457" calcext:value-type="float">
            <text:p>4.158.457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Interessi attivi</text:p>
          </table:table-cell>
          <table:covered-table-cell table:number-columns-repeated="2" table:style-name="ce20"/>
          <table:table-cell table:style-name="ce32" office:value-type="float" office:value="5000" calcext:value-type="float">
            <text:p>5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5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20"/>
          <table:table-cell table:style-name="ce32" office:value-type="float" office:value="780000" calcext:value-type="float">
            <text:p>78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3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3: Entrate extratributarie</text:p>
          </table:table-cell>
          <table:covered-table-cell table:number-columns-repeated="2" table:style-name="ce21"/>
          <table:table-cell table:style-name="ce33" office:value-type="float" office:value="4943457" calcext:value-type="float">
            <text:p>4.943.457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4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in conto capital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4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Contributi agli investimenti</text:p>
          </table:table-cell>
          <table:covered-table-cell table:number-columns-repeated="2" table:style-name="ce20"/>
          <table:table-cell table:style-name="ce32" office:value-type="float" office:value="2302430" calcext:value-type="float">
            <text:p>2.302.43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9">
          <table:table-cell table:style-name="ce6" office:value-type="string" calcext:value-type="string" table:number-columns-spanned="4" table:number-rows-spanned="1">
            <text:p>4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404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4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4: Entrate in conto capitale</text:p>
          </table:table-cell>
          <table:covered-table-cell table:number-columns-repeated="2" table:style-name="ce21"/>
          <table:table-cell table:style-name="ce33" office:value-type="float" office:value="2302430" calcext:value-type="float">
            <text:p>2.302.43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7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7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20"/>
          <table:table-cell table:style-name="ce32" office:value-type="float" office:value="6250000" calcext:value-type="float">
            <text:p>6.25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7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1"/>
          <table:table-cell table:style-name="ce33" office:value-type="float" office:value="6250000" calcext:value-type="float">
            <text:p>6.250.00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9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per conto terzi e partite di giro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9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Entrate per partite di giro</text:p>
          </table:table-cell>
          <table:covered-table-cell table:number-columns-repeated="2" table:style-name="ce20"/>
          <table:table-cell table:style-name="ce32" office:value-type="float" office:value="17640000" calcext:value-type="float">
            <text:p>17.64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9">
          <table:table-cell table:style-name="ce6" office:value-type="string" calcext:value-type="string" table:number-columns-spanned="4" table:number-rows-spanned="1">
            <text:p>9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Entrate per conto terzi</text:p>
          </table:table-cell>
          <table:covered-table-cell table:number-columns-repeated="2" table:style-name="ce20"/>
          <table:table-cell table:style-name="ce32" office:value-type="float" office:value="355000" calcext:value-type="float">
            <text:p>355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5">
          <table:table-cell table:number-columns-repeated="13"/>
        </table:table-row>
        <table:table-row table:style-name="ro9">
          <table:table-cell table:style-name="ce7" office:value-type="string" calcext:value-type="string" table:number-columns-spanned="4" table:number-rows-spanned="1">
            <text:p>9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1"/>
          <table:table-cell table:style-name="ce33" office:value-type="float" office:value="17995000" calcext:value-type="float">
            <text:p>17.995.00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TOTALE TITOLI</text:p>
          </table:table-cell>
          <table:covered-table-cell table:number-columns-repeated="2" table:style-name="ce22"/>
          <table:table-cell table:style-name="ce34" office:value-type="float" office:value="94994012" calcext:value-type="float">
            <text:p>94.994.012,00</text:p>
          </table:table-cell>
          <table:table-cell table:style-name="ce38" table:number-columns-spanned="2" table:number-rows-spanned="1"/>
          <table:covered-table-cell table:style-name="ce38"/>
          <table:table-cell table:style-name="ce34"/>
          <table:table-cell table:style-name="ce38" table:number-columns-spanned="2" table:number-rows-spanned="1"/>
          <table:covered-table-cell table:style-name="ce38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3" office:value-type="string" calcext:value-type="string" table:number-columns-spanned="3" table:number-rows-spanned="1">
            <text:p>TOTALE GENERALE DELLE ENTRATE</text:p>
          </table:table-cell>
          <table:covered-table-cell table:number-columns-repeated="2" table:style-name="ce23"/>
          <table:table-cell table:style-name="ce35" office:value-type="float" office:value="94994012" calcext:value-type="float">
            <text:p>94.994.012,00</text:p>
          </table:table-cell>
          <table:table-cell table:style-name="ce39" table:number-columns-spanned="2" table:number-rows-spanned="1"/>
          <table:covered-table-cell table:style-name="ce39"/>
          <table:table-cell table:style-name="ce35"/>
          <table:table-cell table:style-name="ce39" table:number-columns-spanned="2" table:number-rows-spanned="1"/>
          <table:covered-table-cell table:style-name="ce39"/>
        </table:table-row>
        <table:table-row table:style-name="ro13" table:number-rows-repeated="1048524">
          <table:table-cell table:number-columns-repeated="13"/>
        </table:table-row>
        <table:table-row table:style-name="ro13">
          <table:table-cell table:number-columns-repeated="13"/>
        </table:table-row>
      </table:table>
      <table:table table:name="Esercizio 202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16371"/>
        <table:table-row table:style-name="ro1">
          <table:table-cell>
            <draw:frame draw:z-index="0" draw:name="Picture 1" draw:style-name="gr1" draw:text-style-name="P1" svg:width="1.004cm" svg:height="1.004cm" svg:x="0cm" svg:y="0cm">
              <draw:image xlink:href="Pictures/100000010000002600000026922F9ABE.png" xlink:type="simple" xlink:show="embed" xlink:actuate="onLoad" draw:mime-type="image/png">
                <text:p/>
              </draw:image>
            </draw:frame>
            <draw:connector table:end-cell-address="'Esercizio 2027'.A1" table:end-x="0.1cm" table:end-y="0.1cm" draw:z-index="1" draw:name="Straight Connector 2" draw:style-name="gr2" draw:text-style-name="P1" draw:type="line" svg:x1="0cm" svg:y1="7.064cm" svg:x2="30.014cm" svg:y2="7.064cm" svg:d="M0 7064h30014" svg:viewBox="0 0 30015 1">
              <text:p/>
            </draw:connector>
            <draw:connector table:end-cell-address="'Esercizio 2027'.A1" table:end-x="0.1cm" table:end-y="0.1cm" draw:z-index="2" draw:name="Straight Connector 3" draw:style-name="gr2" draw:text-style-name="P1" draw:type="line" svg:x1="0cm" svg:y1="9.789cm" svg:x2="30.014cm" svg:y2="9.789cm" svg:d="M0 9789h30014" svg:viewBox="0 0 30015 1">
              <text:p/>
            </draw:connector>
            <draw:connector table:end-cell-address="'Esercizio 2027'.A1" table:end-x="0.1cm" table:end-y="0.1cm" draw:z-index="3" draw:name="Straight Connector 4" draw:style-name="gr2" draw:text-style-name="P1" draw:type="line" svg:x1="0cm" svg:y1="12.514cm" svg:x2="30.014cm" svg:y2="12.514cm" svg:d="M0 12514h30014" svg:viewBox="0 0 30015 1">
              <text:p/>
            </draw:connector>
            <draw:connector table:end-cell-address="'Esercizio 2027'.A1" table:end-x="0.1cm" table:end-y="0.1cm" draw:z-index="4" draw:name="Straight Connector 5" draw:style-name="gr2" draw:text-style-name="P1" draw:type="line" svg:x1="0cm" svg:y1="14.208cm" svg:x2="30.014cm" svg:y2="14.208cm" svg:d="M0 14208h30014" svg:viewBox="0 0 30015 1">
              <text:p/>
            </draw:connector>
            <draw:connector table:end-cell-address="'Esercizio 2027'.A1" table:end-x="0.1cm" table:end-y="0.1cm" draw:z-index="5" draw:name="Straight Connector 6" draw:style-name="gr2" draw:text-style-name="P1" draw:type="line" svg:x1="0cm" svg:y1="16.404cm" svg:x2="30.014cm" svg:y2="16.427cm" svg:d="M0 16404l30014 23" svg:viewBox="0 0 30015 24">
              <text:p/>
            </draw:connector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" table:number-rows-spanned="3">
            <text:p>AGENZIA REGIONALE PER LA PROTEZIONE AMBIENTALE DEL PIEMONTE</text:p>
          </table:table-cell>
          <table:covered-table-cell table:style-name="ce16"/>
          <table:table-cell/>
          <table:table-cell table:style-name="ce25" office:value-type="string" calcext:value-type="string" table:number-columns-spanned="3" table:number-rows-spanned="1">
            <text:p>BILANCIO DI PREVISIONE 2025 - 2027</text:p>
          </table:table-cell>
          <table:covered-table-cell table:number-columns-repeated="2" table:style-name="ce27"/>
          <table:table-cell table:number-columns-repeated="4"/>
        </table:table-row>
        <table:table-row table:style-name="ro3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4">
          <table:table-cell table:number-columns-repeated="3"/>
          <table:covered-table-cell table:number-columns-repeated="2" table:style-name="ce16"/>
          <table:table-cell table:number-columns-repeated="8"/>
        </table:table-row>
        <table:table-row table:style-name="ro5">
          <table:table-cell table:number-columns-repeated="13"/>
        </table:table-row>
        <table:table-row table:style-name="ro6">
          <table:table-cell table:number-columns-repeated="6"/>
          <table:table-cell table:style-name="ce26" office:value-type="string" calcext:value-type="string" table:number-columns-spanned="3" table:number-rows-spanned="1">
            <text:p>ENTRATE - Dati previsionali anno 2027</text:p>
          </table:table-cell>
          <table:covered-table-cell table:number-columns-repeated="2" table:style-name="ce28"/>
          <table:table-cell table:number-columns-repeated="4"/>
        </table:table-row>
        <table:table-row table:style-name="ro7">
          <table:table-cell table:number-columns-repeated="13"/>
        </table:table-row>
        <table:table-row table:style-name="ro8">
          <table:table-cell table:style-name="ce2" office:value-type="string" calcext:value-type="string" table:number-columns-spanned="4" table:number-rows-spanned="2">
            <text:p>TITOLO TIPOLOGIA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2">
            <text:p>DENOMINAZION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ASSA</text:p>
          </table:table-cell>
          <table:covered-table-cell table:number-columns-repeated="2" table:style-name="ce17"/>
        </table:table-row>
        <table:table-row table:style-name="ro8">
          <table:covered-table-cell table:number-columns-repeated="4" table:style-name="ce2"/>
          <table:covered-table-cell table:number-columns-repeated="3" table:style-name="ce17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  <table:table-cell table:style-name="ce29"/>
          <table:table-cell table:style-name="ce29" office:value-type="string" calcext:value-type="string" table:number-columns-spanned="2" table:number-rows-spanned="1">
            <text:p>di cui GESTIONE SANITARIA</text:p>
          </table:table-cell>
          <table:covered-table-cell table:style-name="ce29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correnti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Fondo pluriennale vincolato per spese in conto capitale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9">
          <table:table-cell table:style-name="ce3" table:number-columns-spanned="4" table:number-rows-spanned="1"/>
          <table:covered-table-cell table:number-columns-repeated="3" table:style-name="ce3"/>
          <table:table-cell table:style-name="ce18" office:value-type="string" calcext:value-type="string" table:number-columns-spanned="3" table:number-rows-spanned="1">
            <text:p>Utilizzo di avanzo di Amministrazione</text:p>
          </table:table-cell>
          <table:covered-table-cell table:number-columns-repeated="2" table:style-name="ce18"/>
          <table:table-cell table:style-name="ce30" office:value-type="float" office:value="0" calcext:value-type="float">
            <text:p>0,00</text:p>
          </table:table-cell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31" table:number-columns-spanned="2" table:number-rows-spanned="1"/>
          <table:covered-table-cell table:style-name="ce31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2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Trasferimenti correnti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20101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1: Trasferimenti correnti da Amministrazioni pubbliche</text:p>
          </table:table-cell>
          <table:covered-table-cell table:number-columns-repeated="2" table:style-name="ce20"/>
          <table:table-cell table:style-name="ce32" office:value-type="float" office:value="63063728" calcext:value-type="float">
            <text:p>63.063.728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3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3: Trasferimenti correnti da Imprese</text:p>
          </table:table-cell>
          <table:covered-table-cell table:number-columns-repeated="2" table:style-name="ce20"/>
          <table:table-cell table:style-name="ce32" office:value-type="float" office:value="300000" calcext:value-type="float">
            <text:p>30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20105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5: Trasferimenti correnti dall'Unione Europea e dal Resto del Mondo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2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2: Trasferimenti correnti</text:p>
          </table:table-cell>
          <table:covered-table-cell table:number-columns-repeated="2" table:style-name="ce21"/>
          <table:table-cell table:style-name="ce33" office:value-type="float" office:value="63363728" calcext:value-type="float">
            <text:p>63.363.728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3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extratributari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9">
          <table:table-cell table:style-name="ce6" office:value-type="string" calcext:value-type="string" table:number-columns-spanned="4" table:number-rows-spanned="1">
            <text:p>3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Vendita di beni e servizi e proventi derivanti dalla gestione dei beni</text:p>
          </table:table-cell>
          <table:covered-table-cell table:number-columns-repeated="2" table:style-name="ce20"/>
          <table:table-cell table:style-name="ce32" office:value-type="float" office:value="4158457" calcext:value-type="float">
            <text:p>4.158.457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Interessi attivi</text:p>
          </table:table-cell>
          <table:covered-table-cell table:number-columns-repeated="2" table:style-name="ce20"/>
          <table:table-cell table:style-name="ce32" office:value-type="float" office:value="5000" calcext:value-type="float">
            <text:p>5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305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500: Rimborsi e altre entrate correnti</text:p>
          </table:table-cell>
          <table:covered-table-cell table:number-columns-repeated="2" table:style-name="ce20"/>
          <table:table-cell table:style-name="ce32" office:value-type="float" office:value="780000" calcext:value-type="float">
            <text:p>78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3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3: Entrate extratributarie</text:p>
          </table:table-cell>
          <table:covered-table-cell table:number-columns-repeated="2" table:style-name="ce21"/>
          <table:table-cell table:style-name="ce33" office:value-type="float" office:value="4943457" calcext:value-type="float">
            <text:p>4.943.457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4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in conto capital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4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Contributi agli investimenti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9">
          <table:table-cell table:style-name="ce6" office:value-type="string" calcext:value-type="string" table:number-columns-spanned="4" table:number-rows-spanned="1">
            <text:p>403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300: Altri trasferimenti in conto capitale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0">
          <table:table-cell table:style-name="ce6" office:value-type="string" calcext:value-type="string" table:number-columns-spanned="4" table:number-rows-spanned="1">
            <text:p>404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400: Entrate da alienazione di beni materiali e immateriali</text:p>
          </table:table-cell>
          <table:covered-table-cell table:number-columns-repeated="2" table:style-name="ce20"/>
          <table:table-cell table:style-name="ce32" office:value-type="float" office:value="0" calcext:value-type="float">
            <text:p>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4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4: Entrate in conto capitale</text:p>
          </table:table-cell>
          <table:covered-table-cell table:number-columns-repeated="2" table:style-name="ce21"/>
          <table:table-cell table:style-name="ce33" office:value-type="float" office:value="0" calcext:value-type="float">
            <text:p>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7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Anticipazioni da istituto tesoriere/cassiere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7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Anticipazioni da istituto tesoriere/cassiere</text:p>
          </table:table-cell>
          <table:covered-table-cell table:number-columns-repeated="2" table:style-name="ce20"/>
          <table:table-cell table:style-name="ce32" office:value-type="float" office:value="6250000" calcext:value-type="float">
            <text:p>6.25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11">
          <table:table-cell table:number-columns-repeated="13"/>
        </table:table-row>
        <table:table-row table:style-name="ro10">
          <table:table-cell table:style-name="ce7" office:value-type="string" calcext:value-type="string" table:number-columns-spanned="4" table:number-rows-spanned="1">
            <text:p>7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7: Anticipazioni da istituto tesoriere/cassiere</text:p>
          </table:table-cell>
          <table:covered-table-cell table:number-columns-repeated="2" table:style-name="ce21"/>
          <table:table-cell table:style-name="ce33" office:value-type="float" office:value="6250000" calcext:value-type="float">
            <text:p>6.250.00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4">
          <table:table-cell table:style-name="ce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40"/>
        </table:table-row>
        <table:table-row table:style-name="ro10">
          <table:table-cell table:style-name="ce5"/>
          <table:table-cell table:style-name="ce11" office:value-type="string" calcext:value-type="string" table:number-columns-spanned="3" table:number-rows-spanned="1">
            <text:p>TITOLO 9:</text:p>
          </table:table-cell>
          <table:covered-table-cell table:number-columns-repeated="2" table:style-name="ce13"/>
          <table:table-cell table:style-name="ce19" office:value-type="string" calcext:value-type="string" table:number-columns-spanned="8" table:number-rows-spanned="1">
            <text:p>Entrate per conto terzi e partite di giro</text:p>
          </table:table-cell>
          <table:covered-table-cell table:number-columns-repeated="7" table:style-name="ce24"/>
          <table:table-cell table:style-name="ce41"/>
        </table:table-row>
        <table:table-row table:style-name="ro5">
          <table:table-cell table:style-name="ce5"/>
          <table:table-cell table:style-name="ce12" table:number-columns-spanned="3" table:number-rows-spanned="1"/>
          <table:covered-table-cell table:number-columns-repeated="2" table:style-name="ce14"/>
          <table:table-cell table:style-name="ce12" table:number-columns-spanned="8" table:number-rows-spanned="1"/>
          <table:covered-table-cell table:number-columns-repeated="7" table:style-name="ce14"/>
          <table:table-cell table:style-name="ce41"/>
        </table:table-row>
        <table:table-row table:style-name="ro10">
          <table:table-cell table:style-name="ce6" office:value-type="string" calcext:value-type="string" table:number-columns-spanned="4" table:number-rows-spanned="1">
            <text:p>901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100: Entrate per partite di giro</text:p>
          </table:table-cell>
          <table:covered-table-cell table:number-columns-repeated="2" table:style-name="ce20"/>
          <table:table-cell table:style-name="ce32" office:value-type="float" office:value="17640000" calcext:value-type="float">
            <text:p>17.640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9">
          <table:table-cell table:style-name="ce6" office:value-type="string" calcext:value-type="string" table:number-columns-spanned="4" table:number-rows-spanned="1">
            <text:p>90200</text:p>
          </table:table-cell>
          <table:covered-table-cell table:number-columns-repeated="3" table:style-name="ce6"/>
          <table:table-cell table:style-name="ce20" office:value-type="string" calcext:value-type="string" table:number-columns-spanned="3" table:number-rows-spanned="1">
            <text:p>Tipologia 200: Entrate per conto terzi</text:p>
          </table:table-cell>
          <table:covered-table-cell table:number-columns-repeated="2" table:style-name="ce20"/>
          <table:table-cell table:style-name="ce32" office:value-type="float" office:value="355000" calcext:value-type="float">
            <text:p>355.000,00</text:p>
          </table:table-cell>
          <table:table-cell table:style-name="ce36" table:number-columns-spanned="2" table:number-rows-spanned="1"/>
          <table:covered-table-cell table:style-name="ce36"/>
          <table:table-cell table:style-name="ce32"/>
          <table:table-cell table:style-name="ce36" table:number-columns-spanned="2" table:number-rows-spanned="1"/>
          <table:covered-table-cell table:style-name="ce36"/>
        </table:table-row>
        <table:table-row table:style-name="ro5">
          <table:table-cell table:number-columns-repeated="13"/>
        </table:table-row>
        <table:table-row table:style-name="ro9">
          <table:table-cell table:style-name="ce7" office:value-type="string" calcext:value-type="string" table:number-columns-spanned="4" table:number-rows-spanned="1">
            <text:p>90000</text:p>
          </table:table-cell>
          <table:covered-table-cell table:number-columns-repeated="3" table:style-name="ce7"/>
          <table:table-cell table:style-name="ce21" office:value-type="string" calcext:value-type="string" table:number-columns-spanned="3" table:number-rows-spanned="1">
            <text:p>Titolo 9: Entrate per conto terzi e partite di giro</text:p>
          </table:table-cell>
          <table:covered-table-cell table:number-columns-repeated="2" table:style-name="ce21"/>
          <table:table-cell table:style-name="ce33" office:value-type="float" office:value="17995000" calcext:value-type="float">
            <text:p>17.995.000,00</text:p>
          </table:table-cell>
          <table:table-cell table:style-name="ce37" table:number-columns-spanned="2" table:number-rows-spanned="1"/>
          <table:covered-table-cell table:style-name="ce37"/>
          <table:table-cell table:style-name="ce33"/>
          <table:table-cell table:style-name="ce37" table:number-columns-spanned="2" table:number-rows-spanned="1"/>
          <table:covered-table-cell table:style-name="ce37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TOTALE TITOLI</text:p>
          </table:table-cell>
          <table:covered-table-cell table:number-columns-repeated="2" table:style-name="ce22"/>
          <table:table-cell table:style-name="ce34" office:value-type="float" office:value="92552185" calcext:value-type="float">
            <text:p>92.552.185,00</text:p>
          </table:table-cell>
          <table:table-cell table:style-name="ce38" table:number-columns-spanned="2" table:number-rows-spanned="1"/>
          <table:covered-table-cell table:style-name="ce38"/>
          <table:table-cell table:style-name="ce34"/>
          <table:table-cell table:style-name="ce38" table:number-columns-spanned="2" table:number-rows-spanned="1"/>
          <table:covered-table-cell table:style-name="ce38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3" office:value-type="string" calcext:value-type="string" table:number-columns-spanned="3" table:number-rows-spanned="1">
            <text:p>TOTALE GENERALE DELLE ENTRATE</text:p>
          </table:table-cell>
          <table:covered-table-cell table:number-columns-repeated="2" table:style-name="ce23"/>
          <table:table-cell table:style-name="ce35" office:value-type="float" office:value="92552185" calcext:value-type="float">
            <text:p>92.552.185,00</text:p>
          </table:table-cell>
          <table:table-cell table:style-name="ce39" table:number-columns-spanned="2" table:number-rows-spanned="1"/>
          <table:covered-table-cell table:style-name="ce39"/>
          <table:table-cell table:style-name="ce35"/>
          <table:table-cell table:style-name="ce39" table:number-columns-spanned="2" table:number-rows-spanned="1"/>
          <table:covered-table-cell table:style-name="ce39"/>
        </table:table-row>
        <table:table-row table:style-name="ro13" table:number-rows-repeated="1048524">
          <table:table-cell table:number-columns-repeated="13"/>
        </table:table-row>
        <table:table-row table:style-name="ro1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9cm" fo:margin-bottom="0.254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ercizio_20_2026" style:display-name="PageStyle_Esercizi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rcizio_20_2025" style:display-name="PageStyle_Esercizi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rcizio_20_2027" style:display-name="PageStyle_Esercizio 20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o Falbo</meta:initial-creator>
    <dc:creator>Rosanna La Marca</dc:creator>
    <meta:creation-date>2025-01-29T15:04:00</meta:creation-date>
    <dc:date>2025-01-30T07:36:55</dc:date>
    <meta:generator>LibreOffice/26.2.3.2$Windows_X86_64 LibreOffice_project/70e089b17412e4cb7773e41413306b17a2328c34</meta:generator>
    <meta:document-statistic meta:table-count="3" meta:cell-count="261" meta:object-count="18"/>
    <meta:user-defined meta:name="AppVersion">16.0300</meta:user-defined>
  </office:meta>
</office:document-meta>
</file>