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Excel_32_Built-in_32_Currency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Currency" style:data-style-name="N37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4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7.85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2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spanned="9" table:number-rows-spanned="1" table:style-name="ce1"/>
          <table:covered-table-cell table:number-columns-repeated="8"/>
          <table:table-cell table:number-columns-repeated="3" table:style-name="ce3"/>
          <table:table-cell table:number-columns-repeated="16372" table:style-name="ce2"/>
        </table:table-row>
        <table:table-row table:style-name="ro1">
          <table:table-cell table:style-name="ce4"/>
          <table:table-cell table:style-name="ce5"/>
          <table:table-cell table:style-name="ce4"/>
          <table:table-cell table:style-name="ce3"/>
          <table:table-cell table:number-columns-repeated="2" table:style-name="ce4"/>
          <table:table-cell table:number-columns-repeated="6" table:style-name="ce3"/>
          <table:table-cell table:number-columns-repeated="16372" table:style-name="ce2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Soggetto beneficiario</text:p>
          </table:table-cell>
          <table:table-cell office:value-type="string" table:style-name="ce7">
            <text:p>Importo<text:s/></text:p>
          </table:table-cell>
          <table:table-cell office:value-type="string" table:style-name="ce6">
            <text:p>Provvedimento/Atto</text:p>
          </table:table-cell>
          <table:table-cell office:value-type="string" table:style-name="ce6">
            <text:p>Dirigente/Funzionario responsabile concessione o contributo</text:p>
          </table:table-cell>
          <table:table-cell office:value-type="string" table:style-name="ce6">
            <text:p>Modalità seguita per l'individuazione del beneficiario</text:p>
          </table:table-cell>
          <table:table-cell office:value-type="string" table:style-name="ce6">
            <text:p>Link al progetto selezionato</text:p>
          </table:table-cell>
          <table:table-cell table:style-name="ce8"/>
          <table:table-cell table:number-columns-repeated="16376" table:style-name="ce4"/>
        </table:table-row>
        <table:table-row table:style-name="ro3">
          <table:table-cell office:value-type="float" office:value="2026" table:style-name="ce9">
            <text:p>2026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2500" table:style-name="ce10">
            <text:p><text:s/>2.500,00 €<text:s/></text:p>
          </table:table-cell>
          <table:table-cell office:value-type="string" table:style-name="ce11">
            <text:p><text:a xlink:href="https://www.arpa.piemonte.it/media/9031">DDG n.27 del 10/03/2026 <text:s/>Anticipazione del contributo al CRAL Arpa Piemonte</text:a></text:p>
          </table:table-cell>
          <table:table-cell office:value-type="string" table:style-name="ce9">
            <text:p>Direttore Generale Secondo Barbero</text:p>
          </table:table-cell>
          <table:table-cell office:value-type="string" table:style-name="ce9">
            <text:p>Convenzione <text:s/>ARPA Piemonte - CRAL Arpa 2025-2028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13"/>
        </table:table-row>
        <table:table-row table:style-name="ro3">
          <table:table-cell office:value-type="float" office:value="2025" table:style-name="ce9">
            <text:p>2025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6000" table:style-name="ce10">
            <text:p><text:s/>6.000,00 €<text:s/></text:p>
          </table:table-cell>
          <table:table-cell office:value-type="string" table:style-name="ce14">
            <text:p><text:a xlink:href="https://www.arpa.piemonte.it/media/8255">DDG n.83 del 02/10/2025 Assegnazione al CRAL Arpa Piemonte del contributo annuale 2025 di 6.000,00 euro</text:a></text:p>
          </table:table-cell>
          <table:table-cell office:value-type="string" table:style-name="ce9">
            <text:p>Direttore Generale Secondo Barbero</text:p>
          </table:table-cell>
          <table:table-cell office:value-type="string" table:style-name="ce9">
            <text:p>Convenzione <text:s/>ARPA Piemonte - CRAL Arpa 2025-2028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13"/>
        </table:table-row>
        <table:table-row table:style-name="ro4">
          <table:table-cell office:value-type="float" office:value="2024" table:style-name="ce15">
            <text:p>2024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1000" table:style-name="ce10">
            <text:p><text:s/>1.000,00 €<text:s/></text:p>
          </table:table-cell>
          <table:table-cell office:value-type="string" table:style-name="ce12">
            <text:p><text:a xlink:href="http://www.arpa.piemonte.it/media/6662">DDG n.114 del 26/11/2024 <text:s/>Assegnazione al CRAL ARPA Piemonte di un contributo straordinario per il 2024 pari ad euro 1.000,00 o.f.c., integrativo di quello riconosciuto con DDG n. 89 del 21/08/2024 (integrazione impegno 1033/2024 capitolo 14680)</text:a></text:p>
          </table:table-cell>
          <table:table-cell office:value-type="string" table:style-name="ce15">
            <text:p>Direttore Generale Secondo Barber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16"/>
        </table:table-row>
        <table:table-row table:style-name="ro3">
          <table:table-cell office:value-type="float" office:value="2024" table:style-name="ce15">
            <text:p>2024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5000" table:style-name="ce10">
            <text:p><text:s/>5.000,00 €<text:s/></text:p>
          </table:table-cell>
          <table:table-cell office:value-type="string" table:style-name="ce12">
            <text:p><text:a xlink:href="https://www.arpa.piemonte.it/media/5997">DDG n.89 del 21/08/2024 Assegnazione al CRAL Arpa Piemonte del contributo per l'anno 2024 pari a Euro 5.000,00</text:a></text:p>
          </table:table-cell>
          <table:table-cell office:value-type="string" table:style-name="ce15">
            <text:p>Direttore Generale Secondo Barber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8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2500" table:style-name="ce10">
            <text:p><text:s/>2.500,00 €<text:s/></text:p>
          </table:table-cell>
          <table:table-cell office:value-type="string" table:style-name="ce12">
            <text:p><text:a xlink:href="https://www.arpa.piemonte.it/media/4865">DDG n.114 del 27/11/2023 Contributo integrativo straordinario di Euro 2.500,00 al CRAL Arpa Piemonte</text:a></text:p>
          </table:table-cell>
          <table:table-cell office:value-type="string" table:style-name="ce15">
            <text:p>Direttore Generale Secondo Barber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8"/>
        </table:table-row>
        <table:table-row table:style-name="ro3">
          <table:table-cell office:value-type="float" office:value="2023" table:style-name="ce15">
            <text:p>2023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8500" table:style-name="ce10">
            <text:p><text:s/>8.500,00 €<text:s/></text:p>
          </table:table-cell>
          <table:table-cell office:value-type="string" table:style-name="ce12">
            <text:p><text:a xlink:href="http://www.arpa.piemonte.it/media/4866">DDG n.43 del 19/04/2023 Assegnazione del contributo 2023 al CRAL Arpa Piemonte</text:a></text:p>
          </table:table-cell>
          <table:table-cell office:value-type="string" table:style-name="ce15">
            <text:p>Direttore Generale Secondo Barber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8"/>
        </table:table-row>
        <table:table-row table:style-name="ro3">
          <table:table-cell office:value-type="float" office:value="2022" table:style-name="ce15">
            <text:p>2022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7500" table:style-name="ce10">
            <text:p><text:s/>7.500,00 €<text:s/></text:p>
          </table:table-cell>
          <table:table-cell office:value-type="string" table:style-name="ce12">
            <text:p><text:a xlink:href="http://www.arpa.piemonte.it/media/4867">DDG n.92 del 29/07/2022 Assegnazione del contributo 2022 al CRAL Arpa Piemonte</text:a></text:p>
          </table:table-cell>
          <table:table-cell office:value-type="string" table:style-name="ce15">
            <text:p>Direttore Generale Angelo Robott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8"/>
        </table:table-row>
        <table:table-row table:style-name="ro3">
          <table:table-cell office:value-type="float" office:value="2021" table:style-name="ce15">
            <text:p>2021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5000" table:style-name="ce10">
            <text:p><text:s/>5.000,00 €<text:s/></text:p>
          </table:table-cell>
          <table:table-cell office:value-type="string" table:style-name="ce12">
            <text:p><text:a xlink:href="http://www.arpa.piemonte.it/media/4864">DDG n.145 del 25/11/2021 Erogazione del contributo annuale 2021 al Circolo Ricreativo Culturale Sportivo CRAL Arpa Piemonte.</text:a></text:p>
          </table:table-cell>
          <table:table-cell office:value-type="string" table:style-name="ce15">
            <text:p>Direttore Generale Angelo Robott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16377" table:style-name="ce8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5000" table:style-name="ce18">
            <text:p><text:s/>5.000,00 €<text:s/></text:p>
          </table:table-cell>
          <table:table-cell office:value-type="string" table:style-name="ce12">
            <text:p><text:a xlink:href="http://www.arpa.piemonte.it/media/4863">DDG n.102 del 02/10/2020: Erogazione del contributo annuale 2020 al Circolo Ricreativo Culturale Sportivo CRAL Arpa Piemonte</text:a></text:p>
          </table:table-cell>
          <table:table-cell office:value-type="string" table:style-name="ce15">
            <text:p>Direttore Generale Angelo Robott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4" table:style-name="ce3"/>
          <table:table-cell table:number-columns-repeated="16373" table:style-name="ce2"/>
        </table:table-row>
        <table:table-row table:style-name="ro2">
          <table:table-cell office:value-type="float" office:value="2019" table:style-name="ce17">
            <text:p>2019</text:p>
          </table:table-cell>
          <table:table-cell office:value-type="string" table:style-name="ce9">
            <text:p>CRAL Arpa Piemonte P.IVA 11555880019</text:p>
          </table:table-cell>
          <table:table-cell office:value-type="currency" office:value="5000" table:style-name="ce18">
            <text:p><text:s/>5.000,00 €<text:s/></text:p>
          </table:table-cell>
          <table:table-cell office:value-type="string" table:style-name="ce12">
            <text:p><text:a xlink:href="http://www.arpa.piemonte.it/media/4862">DDG n.118 del 29/11/2019 Erogazione del contributo straordinario 2019 al Circolo Ricreativo Culturale Sportivo CRAL Arpa Piemonte</text:a></text:p>
          </table:table-cell>
          <table:table-cell office:value-type="string" table:style-name="ce15">
            <text:p>Direttore Generale Angelo Robotto</text:p>
          </table:table-cell>
          <table:table-cell office:value-type="string" table:style-name="ce15">
            <text:p>Convenzione <text:s/>ARPA Piemonte - CRAL Arpa 2021-2024</text:p>
          </table:table-cell>
          <table:table-cell office:value-type="string" table:style-name="ce12">
            <text:p><text:a xlink:href="https://cralarpapiemonte.it/">Link al sito del cral</text:a></text:p>
          </table:table-cell>
          <table:table-cell table:number-columns-repeated="4" table:style-name="ce3"/>
          <table:table-cell table:number-columns-repeated="16373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oglio2.$B$3:Foglio2.$G$13" table:base-cell-address="Foglio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€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xcel_32_Built-in_32_Hyperlink" style:display-name="Excel Built-in Hyperlink" style:family="table-cell" style:data-style-name="N0">
      <style:table-cell-properties style:vertical-align="automatic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196850393700787in" fo:margin-right="0.0393700787401575in" style:print-orientation="landscape" style:print-page-order="ttb" style:first-page-number="continue" style:scale-to-X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Ai sensi dell'art.27, c.2 del D.Lgs. 33/013 si riportano in formato tabellare i contributi erogati da Arpa Piemonte in favore del Cral Arpa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.neri</meta:initial-creator>
    <dc:creator>Laura Gerosa</dc:creator>
    <meta:creation-date>2013-01-24T09:59:07Z</meta:creation-date>
    <dc:date>2026-06-22T13:49:14Z</dc:date>
    <meta:print-date>2026-06-22T13:46:40Z</meta:print-date>
    <meta:user-defined meta:name="AppVersion">16.0300</meta:user-defined>
  </office:meta>
</office:document-meta>
</file>