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3">
            <text:p>DIRIGENZA PTA -</text:p>
          </table:table-cell>
          <table:covered-table-cell/>
          <table:table-cell office:value-type="date" office:date-value="2025-01-31T00:00:00" table:style-name="ce4">
            <text:p>31/01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3" table:number-rows-spanned="1" table:style-name="ce13">
            <text:p>COSTITUZIONE PROVVISORIA FONDI 2025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number-columns-spanned="3" table:number-rows-spanned="1" table:style-name="ce13">
            <text:p>FONDI CONTRATTUALI DIRIGENZA PTA CCNL 16/07/2024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number-columns-spanned="3" table:number-rows-spanned="1" table:style-name="ce13">
            <text:p>DIRIGENZA P.T.A. ANNO 2025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number-columns-spanned="3" table:number-rows-spanned="1" table:style-name="ce14">
            <text:p>Fondo per Retribuzione di Risultato e per la qualità della prestazione individuale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style-name="ce3">
            <text:p>Descrizione</text:p>
          </table:table-cell>
          <table:table-cell office:value-type="string" table:number-columns-spanned="2" table:number-rows-spanned="1" table:style-name="ce13">
            <text:p>importi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string" table:style-name="ce7">
            <text:p>Fondo consolidato al 31.12.2010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260.373,4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Risorse Aggiuntive Per 17 dirigenti al 31.12.2010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43.898,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Riduzione Permanente Del Decreto Legge 78/2010 art 9 Comma 2 bis (decremento 2011- 2014)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(48.683,56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Riduzione in applicazione dell'art. 1. comma 456 della leghge</text:p>
            <text:p>n. 147 del 27/12/2013. Percentuale del 10,77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(27.526,90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7/12/2020 (312*14) 2018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4.368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7/12/2020 (559*14) 2019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7.826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7/12/2020 (559*14) 2020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7.826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6/07/2024 (270,42*11) 2021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7.826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6/07/2024 (270,42*11) 2022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2.974,6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6/07/2024 (270,42*11) 2023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2.974,6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6/07/2024 (270,42*11) 2024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2.974,6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6/07/2024 (270,42*11) 2025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2.974,62</text:p>
          </table:table-cell>
          <table:table-cell table:number-columns-repeated="16381" table:style-name="ce2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1">
          <table:table-cell office:value-type="string" table:style-name="ce6">
            <text:p>Trasferimento dal fondo di risultato Sanitari</text:p>
          </table:table-cell>
          <table:table-cell office:value-type="string" table:style-name="ce9">
            <text:p>€</text:p>
          </table:table-cell>
          <table:table-cell office:value-type="string" table:style-name="ce9">
            <text:p>200.000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Disponibilità del fondo anno 2025</text:p>
          </table:table-cell>
          <table:table-cell office:value-type="string" table:style-name="ce9">
            <text:p>€</text:p>
          </table:table-cell>
          <table:table-cell office:value-type="string" table:style-name="ce9">
            <text:p>467.806,30</text:p>
          </table:table-cell>
          <table:table-cell table:number-columns-repeated="16381" table:style-name="ce2"/>
        </table:table-row>
        <table:table-row table:style-name="ro1">
          <table:table-cell table:style-name="ce5"/>
          <table:table-cell table:style-name="ce11"/>
          <table:table-cell table:style-name="ce12"/>
          <table:table-cell table:number-columns-repeated="16381" table:style-name="ce5"/>
        </table:table-row>
        <table:table-row table:style-name="ro1">
          <table:table-cell office:value-type="string" table:number-columns-spanned="3" table:number-rows-spanned="1" table:style-name="ce14">
            <text:p>Fondo Retribuzione di Posizione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style-name="ce3">
            <text:p>Descrizione</text:p>
          </table:table-cell>
          <table:table-cell office:value-type="string" table:number-columns-spanned="2" table:number-rows-spanned="1" table:style-name="ce13">
            <text:p>importi</text:p>
          </table:table-cell>
          <table:covered-table-cell/>
          <table:table-cell table:number-columns-repeated="16381" table:style-name="ce5"/>
        </table:table-row>
        <table:table-row table:style-name="ro1">
          <table:table-cell office:value-type="string" table:style-name="ce7">
            <text:p>Fondo consolidato al 31.12.2010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321.002,9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Riduzione Permanente Del Decreto Legge 78/2010 art 9</text:p>
            <text:p>Comma 2 bis (decremento 2011- 2014)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(51.360,48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TOTALE AL 31/12/2015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269.642,5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Riduzione in applicazione dell'art. 1. comma 456 della legge</text:p>
            <text:p>n. 147 del 27/12/2013. Percentuale del 10,77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(29.040,50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7/12/2020 (338*14) 2018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4.732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7/12/2020 (338*14) 2019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4.732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7/12/2020 (338*14) 2020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4.732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6/07/2024 (964,55*11) 2021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10.610,0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6/07/2024 (964,55*11) 2022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10.610,0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6/07/2024 (964,55*11) 2023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10.610,0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6/07/2024 (964,55*11) 2024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10.610,06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Aumento del CCNL 16/07/2024 (964,55*11) 2025</text:p>
          </table:table-cell>
          <table:table-cell office:value-type="string" table:style-name="ce8">
            <text:p>€</text:p>
          </table:table-cell>
          <table:table-cell office:value-type="string" table:style-name="ce8">
            <text:p>10.610,06</text:p>
          </table:table-cell>
          <table:table-cell table:number-columns-repeated="16381" table:style-name="ce2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1">
          <table:table-cell office:value-type="string" table:style-name="ce6">
            <text:p>Trasferimento dal fondo di posizione Sanitari</text:p>
          </table:table-cell>
          <table:table-cell office:value-type="string" table:style-name="ce9">
            <text:p>€</text:p>
          </table:table-cell>
          <table:table-cell office:value-type="string" table:style-name="ce9">
            <text:p>450.000,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Disponibilità del fondo anno 2025</text:p>
          </table:table-cell>
          <table:table-cell office:value-type="string" table:style-name="ce9">
            <text:p>€</text:p>
          </table:table-cell>
          <table:table-cell office:value-type="string" table:style-name="ce9">
            <text:p>757.848,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TOTALE FONDI COSTITUITI</text:p>
          </table:table-cell>
          <table:table-cell office:value-type="string" table:style-name="ce9">
            <text:p>€</text:p>
          </table:table-cell>
          <table:table-cell office:value-type="string" table:style-name="ce9">
            <text:p>1.225.654,61</text:p>
          </table:table-cell>
          <table:table-cell table:number-columns-repeated="16381" table:style-name="ce2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Aptos Narrow" style:font-name-asian="Aptos Narrow" style:font-name-complex="Aptos Narrow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aura Gerosa</meta:initial-creator>
    <dc:creator>Laura Gerosa</dc:creator>
    <meta:creation-date>2026-06-11T13:11:20Z</meta:creation-date>
    <dc:date>2026-06-26T12:46:15Z</dc:date>
    <meta:user-defined meta:name="AppVersion">16.0300</meta:user-defined>
    <meta:user-defined meta:name="Company">Arpa Piemonte</meta:user-defined>
  </office:meta>
</office:document-meta>
</file>