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848541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Arpa Piemonte Fondi Compart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">
            <text:p>FONDO PREMIALITA' E CONDIZIONI DI LAVORO art. 103 ccnl Comparto Sanità 2/11/2022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CCNL</text:p>
          </table:table-cell>
          <table:table-cell office:value-type="string" table:style-name="ce3">
            <text:p>ART.</text:p>
          </table:table-cell>
          <table:table-cell office:value-type="string" table:style-name="ce4">
            <text:p>DESCRIZIONE</text:p>
          </table:table-cell>
          <table:table-cell office:value-type="string" table:style-name="ce3">
            <text:p>Art.81 CCNL 21/05/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/11/22</text:p>
          </table:table-cell>
          <table:table-cell office:value-type="string" table:style-name="ce5">
            <text:p>art. 103. 2 c let. a.</text:p>
          </table:table-cell>
          <table:table-cell office:value-type="string" table:style-name="ce6">
            <text:p>a) risorse del precedente Fondo condizioni di lavoro e incarichi al netto delle quote di cui all’art. 102 (Fondo incarichi, progressioni</text:p>
            <text:p>economiche e indennità professionali), comma 2, lett. a), b), c);</text:p>
          </table:table-cell>
          <table:table-cell office:value-type="string" table:style-name="ce5">
            <text:p>281.901,4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/11/22</text:p>
          </table:table-cell>
          <table:table-cell office:value-type="string" table:style-name="ce5">
            <text:p>art. 103. 2 c let. b.</text:p>
          </table:table-cell>
          <table:table-cell office:value-type="string" table:style-name="ce6">
            <text:p>b) risorse del precedente Fondo premialità e fasce al netto delle quote di cui all’art. 102 (Fondo incarichi, progressioni economiche e</text:p>
            <text:p>indennità professionali), comma 2, lett. d).</text:p>
          </table:table-cell>
          <table:table-cell office:value-type="string" table:style-name="ce5">
            <text:p>3.184.411,4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3/11/22</text:p>
          </table:table-cell>
          <table:table-cell office:value-type="string" table:style-name="ce5">
            <text:p>art. 103.</text:p>
          </table:table-cell>
          <table:table-cell office:value-type="string" table:style-name="ce6">
            <text:p>L’importo di cui al comma 1 è stabilmente incrementato delle risorse che saranno eventualmente determinate in applicazione</text:p>
            <text:p>dell’articolo 39, commi 4, lett. b) e 8 del CCNL 7/4/1999 (Fondo per il finanziamento delle fasce retributive, delle posizioni</text:p>
            <text:p>organizzative, del valore comune delle ex indennità di qualificazione professionale e dell’indennità professionale specifica), nel</text:p>
            <text:p>rispetto delle linee di indirizzo emanate a livello regionale di cui all’art. 7, comma 1, lett. b) e c) (Confronto regionale), evitandosi a tal</text:p>
            <text:p>fine ogni duplicazione di risorse rispetto a quanto destinato al Fondo incarichi, progressioni economiche e indennità professionali ai</text:p>
            <text:p>sensi dell’art. 102, comma 3, lett. c).</text:p>
          </table:table-cell>
          <table:table-cell office:value-type="string" table:style-name="ce5">
            <text:p>561.586,0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3/11/22</text:p>
          </table:table-cell>
          <table:table-cell office:value-type="string" table:style-name="ce5">
            <text:p>art. 103. 5 c let. a.</text:p>
          </table:table-cell>
          <table:table-cell office:value-type="string" table:style-name="ce6">
            <text:p>a) delle risorse non consolidate regionali derivanti dall’applicazione delle disposizioni di cui all’art. 38, comma 4, lett. b) e comma 5</text:p>
            <text:p>del CCNL del 7/4/1999 (Fondo della produttività collettiva per il miglioramento dei servizi e per il premio della qualità delle prestazioni</text:p>
            <text:p>individuali) come modificato dall’art. 33, comma 1, del CCNL del 19/4/2004 (Risorse per la contrattazione integrativa), alle condizioni</text:p>
            <text:p>e con i vincoli ivi indicati, con destinazione alle finalità di cui al comma 9 lettera c), nel rispetto delle linee di indirizzo emanate a livello</text:p>
            <text:p>regionale ai sensi dell’art. 7, comma 1, lett. a) (Confronto regionale);</text:p>
          </table:table-cell>
          <table:table-cell office:value-type="string" table:style-name="ce5">
            <text:p>554.676,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/11/22</text:p>
          </table:table-cell>
          <table:table-cell office:value-type="string" table:style-name="ce5">
            <text:p>art. 103. 5 c let. b.</text:p>
          </table:table-cell>
          <table:table-cell office:value-type="string" table:style-name="ce6">
            <text:p>b) delle risorse derivanti dall’applicazione dell’articolo 43 della legge n. 449/1997;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5">
            <text:p>3/11/22</text:p>
          </table:table-cell>
          <table:table-cell office:value-type="string" table:style-name="ce5">
            <text:p>art. 103. 5 c let. c.</text:p>
          </table:table-cell>
          <table:table-cell office:value-type="string" table:style-name="ce6">
            <text:p>c) della quota di risparmi conseguiti e certificati in attuazione dell’articolo 16, commi 4, 5 e 6 del decreto legge 6 luglio 2011, n. 98;</text:p>
          </table:table-cell>
          <table:table-cell office:value-type="string" table:style-name="ce5">
            <text:p>125.144,9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3/11/22</text:p>
          </table:table-cell>
          <table:table-cell office:value-type="string" table:style-name="ce5">
            <text:p>art. 103. 5 c let. d.</text:p>
          </table:table-cell>
          <table:table-cell office:value-type="string" table:style-name="ce6">
            <text:p>d) delle risorse derivanti da disposizioni di legge che prevedano specifici trattamenti economici in favore del personale, coerenti</text:p>
            <text:p>con le finalità del presente Fondo, tra cui a titolo esemplificativo e non esaustivo quelle di cui all’articolo dall’art. 113, D. Lgs. n.</text:p>
            <text:p>50/2016 e quelle di cui all’art. 8 del DM 28/2/1997;</text:p>
          </table:table-cell>
          <table:table-cell office:value-type="string" table:style-name="ce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3/11/22</text:p>
          </table:table-cell>
          <table:table-cell office:value-type="string" table:style-name="ce5">
            <text:p>art. 103. 5 c let. e.</text:p>
          </table:table-cell>
          <table:table-cell office:value-type="string" table:style-name="ce6">
            <text:p>e) le risorse di cui all’art. 102 (Fondo incarichi, progressioni economiche e indennità professionali) comma 3, lett. a) relative</text:p>
            <text:p>all'anno di cessazione, calcolate in misura pari alle mensilità residue dopo la cessazione, computandosi a tal fine, oltre ai ratei di</text:p>
            <text:p>tredicesima mensilità, le frazioni di mese superiori a quindici giorni.</text:p>
          </table:table-cell>
          <table:table-cell office:value-type="string" table:style-name="ce5">
            <text:p>2.727,51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3/11/22</text:p>
          </table:table-cell>
          <table:table-cell office:value-type="string" table:style-name="ce5">
            <text:p>art. 103. 6</text:p>
          </table:table-cell>
          <table:table-cell office:value-type="string" table:style-name="ce6">
            <text:p>L’alimentazione del Fondo di cui al presente articolo con le risorse di cui ai commi 3 e 5 e del Fondo incarichi, progressioni</text:p>
            <text:p>economiche e indennità professionali con le risorse di cui all’art. 102, comma 3, deve comunque avvenire, complessivamente, nel</text:p>
            <text:p>rispetto dell’art. 23, comma 2 del d. lgs. n. 75/2017, tenendo conto di quanto previsto dall’art. 11, comma 1 del D.L. n. 35/2019.</text:p>
          </table:table-cell>
          <table:table-cell office:value-type="string" table:style-name="ce5">
            <text:p>0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3/11/22</text:p>
          </table:table-cell>
          <table:table-cell office:value-type="string" table:style-name="ce5">
            <text:p>art. 103. 7</text:p>
          </table:table-cell>
          <table:table-cell office:value-type="string" table:style-name="ce6">
            <text:p>In attuazione di quanto previsto dall’art. 1, comma 604 della legge n. 234 del 30 dicembre 2021 (Legge di bilancio 2022), con la</text:p>
            <text:p>decorrenza ivi indicata, le disponibilità del presente Fondo sono ulteriormente incrementabili, a valere su risorse appositamente</text:p>
            <text:p>stanziate a carico dei bilanci delle aziende o degli enti, variabili, di un importo, su base annua, non superiore a Euro 68,41 annui</text:p>
            <text:p>pro-capite, applicati alle unità di personale destinatarie del presente CCNL in servizio al 31/12/2018.</text:p>
          </table:table-cell>
          <table:table-cell office:value-type="string" table:style-name="ce5">
            <text:p>63.416,07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3/11/22</text:p>
          </table:table-cell>
          <table:table-cell office:value-type="string" table:style-name="ce5">
            <text:p>art. 103. 8</text:p>
          </table:table-cell>
          <table:table-cell office:value-type="string" table:style-name="ce6">
            <text:p>In attuazione di quanto previsto dall’art. 1, comma 293 della legge 30/12/2021, n. 234, con la decorrenza ivi indicata, le</text:p>
            <text:p>disponibilità del presente Fondo sono ulteriormente incrementabili sulla base del piano di riparto tra le aziende e gli enti</text:p>
            <text:p>effettuato a livello regionale, previo confronto di cui all’art. 7, comma 1, lett. g) (Confronto regionale), della quota delle predette</text:p>
            <text:p>risorse attribuita a ciascuna Regione, secondo le indicazioni dell’allegata tabella G. Le aziende e gli enti, garantiscono comunque,</text:p>
            <text:p>anche prima del suddetto riparto regionale, la copertura del valore attribuito a titolo di anticipazione dell’indennità di pronto</text:p>
            <text:p>soccorso ai sensi dell’art. 107, comma 4 (Indennità per l’operatività in particolari UO/Servizi) e la conseguente integrazione delle</text:p>
            <text:p>risorse del presente fondo.</text:p>
          </table:table-cell>
          <table:table-cell office:value-type="string" table:style-name="ce5">
            <text:p>0</text:p>
          </table:table-cell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string" table:style-name="ce4">
            <text:p>FONDO CONSOLIDATO AL 1 GENNAIO 2024</text:p>
          </table:table-cell>
          <table:table-cell office:value-type="string" table:style-name="ce3">
            <text:p>4.773.863,66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Pagato incentivi alla produttività, percorsi professionalizzanti, comandati</text:p>
          </table:table-cell>
          <table:table-cell office:value-type="string" table:style-name="ce5">
            <text:p>- 3.744.460,12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Pagato pronta disponibilità</text:p>
          </table:table-cell>
          <table:table-cell office:value-type="string" table:style-name="ce5">
            <text:p>- 395.095,04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Pagato per ind. RX e UPG</text:p>
          </table:table-cell>
          <table:table-cell office:value-type="string" table:style-name="ce5">
            <text:p>- 144.617,79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Pagato straordinario</text:p>
          </table:table-cell>
          <table:table-cell office:value-type="string" table:style-name="ce5">
            <text:p>- 31.485,81</text:p>
          </table:table-cell>
          <table:table-cell table:number-columns-repeated="16380"/>
        </table:table-row>
        <table:table-row table:style-name="ro1">
          <table:table-cell table:number-columns-repeated="2" table:style-name="ce7"/>
          <table:table-cell office:value-type="string" table:style-name="ce8">
            <text:p>FONDO RESIDUO ART.103 CON IL PAGATO AL 31/10/2025</text:p>
          </table:table-cell>
          <table:table-cell office:value-type="string" table:style-name="ce7">
            <text:p>458.204,90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Residuo Fondo art.102 con pagato al 31/10/2025</text:p>
          </table:table-cell>
          <table:table-cell office:value-type="string" table:style-name="ce5">
            <text:p>428.104,92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office:value-type="string" table:style-name="ce6">
            <text:p>Totale residuo fondo comparto con pagato al 31/10/2025</text:p>
          </table:table-cell>
          <table:table-cell office:value-type="string" table:style-name="ce5">
            <text:p>886.309,82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aura Gerosa</meta:initial-creator>
    <dc:creator>Laura Gerosa</dc:creator>
    <meta:creation-date>2015-06-05T18:19:34Z</meta:creation-date>
    <dc:date>2026-06-26T12:44:17Z</dc:date>
    <meta:user-defined meta:name="AppVersion">16.0300</meta:user-defined>
  </office:meta>
</office:document-meta>
</file>