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7.01145833333333cm" style:use-optimal-column-width="true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15.2664583333333cm" style:use-optimal-column-width="true"/>
    </style:style>
    <style:style style:name="co4" style:family="table-column">
      <style:table-column-properties fo:break-before="auto" style:column-width="5.97958333333333cm" style:use-optimal-column-width="true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76.5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Arpa Piemonte Fondi Comparto 2025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1">
            <text:p>FONDO INCARICHI, PROGRESSIONI ECONOMICHE E INDENNITA' PROFESSIONALI art. 102 ccnl Comparto Sanità 02/11/2022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CCNL</text:p>
          </table:table-cell>
          <table:table-cell office:value-type="string" table:style-name="ce3">
            <text:p>ART.</text:p>
          </table:table-cell>
          <table:table-cell office:value-type="string" table:style-name="ce4">
            <text:p>DESCRIZIONE</text:p>
          </table:table-cell>
          <table:table-cell office:value-type="string" table:style-name="ce5">
            <text:p>Importo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3/11/22</text:p>
          </table:table-cell>
          <table:table-cell office:value-type="string" table:style-name="ce3">
            <text:p>102 2.C</text:p>
            <text:p>lett.a.</text:p>
          </table:table-cell>
          <table:table-cell office:value-type="string" table:style-name="ce4">
            <text:p>a) risorse del precedente Fondo condizioni di lavoro e incarichi di cui all’art. 80 del CCNL 21/5/2018</text:p>
            <text:p>destinate alle indennità di incarico nonché all’indennità di coordinamento - già ad esaurimento - di cui al</text:p>
            <text:p>capo II, titolo III del CCNL comparto Sanità sottoscritto il 21/5/2018;</text:p>
          </table:table-cell>
          <table:table-cell office:value-type="string" table:style-name="ce5">
            <text:p>559.097,95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3/11/22</text:p>
          </table:table-cell>
          <table:table-cell office:value-type="string" table:style-name="ce3">
            <text:p>102 2.C</text:p>
            <text:p>lett.b.</text:p>
          </table:table-cell>
          <table:table-cell office:value-type="string" table:style-name="ce4">
            <text:p>b) risorse del precedente Fondo condizioni di lavoro e incarichi di cui all’art. 80 del CCNL 21/5/2018</text:p>
            <text:p>destinate ai trattamenti accessori che cessano di essere corrisposti ai sensi dell’art. 32 comma 5,</text:p>
            <text:p>secondo alinea (Trattamento economico degli incarichi di funzione del personale dell’area dei</text:p>
            <text:p>professionisti della salute e dei funzionari) a seguito della trasposizione dei precedenti incarichi nel</text:p>
            <text:p>nuovo sistema degli incarichi ai sensi dell’art. 36 (Trasposizione degli incarichi già assegnati nel nuovo</text:p>
            <text:p>sistema degli incarichi);</text:p>
          </table:table-cell>
          <table:table-cell office:value-type="string" table:style-name="ce5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3/11/22</text:p>
          </table:table-cell>
          <table:table-cell office:value-type="string" table:style-name="ce3">
            <text:p>102 2.C</text:p>
            <text:p>lett.c.</text:p>
          </table:table-cell>
          <table:table-cell office:value-type="string" table:style-name="ce4">
            <text:p>c) risorse del precedente Fondo condizioni di lavoro e incarichi di cui all’art. 80 del CCNL 21/5/2018</text:p>
            <text:p>destinate alla corresponsione dell’indennità di qualificazione professionale e delle indennità</text:p>
            <text:p>professionali specifiche;</text:p>
          </table:table-cell>
          <table:table-cell office:value-type="string" table:style-name="ce5">
            <text:p>890.091,82</text:p>
          </table:table-cell>
          <table:table-cell table:number-columns-repeated="16380"/>
        </table:table-row>
        <table:table-row table:style-name="ro6">
          <table:table-cell office:value-type="string" table:style-name="ce2">
            <text:p>3/11/22</text:p>
          </table:table-cell>
          <table:table-cell office:value-type="string" table:style-name="ce3">
            <text:p>102 2.C</text:p>
            <text:p>lett.d.</text:p>
          </table:table-cell>
          <table:table-cell office:value-type="string" table:style-name="ce4">
            <text:p>d) risorse del precedente Fondo premialità e fasce di cui all’art. 81 del CCNL 21/5/2018 a copertura dei</text:p>
            <text:p>differenziali di professionalità attribuiti ai sensi dell’art. 99, comma 3, lett. b) (Trattamento economico</text:p>
            <text:p>nell’ambito del nuovo sistema di classificazione professionale) mediante consolidamento delle fasce</text:p>
            <text:p>retributive già maturate dal personale al momento della trasposizione al nuovo sistema di</text:p>
            <text:p>classificazione professionale; Per 776 dipendenti presenti al 31/12/2022.</text:p>
          </table:table-cell>
          <table:table-cell office:value-type="string" table:style-name="ce5">
            <text:p>2.712.606,00</text:p>
          </table:table-cell>
          <table:table-cell table:number-columns-repeated="16380"/>
        </table:table-row>
        <table:table-row table:style-name="ro7">
          <table:table-cell office:value-type="string" table:style-name="ce2">
            <text:p>3/11/22</text:p>
          </table:table-cell>
          <table:table-cell office:value-type="string" table:style-name="ce3">
            <text:p>102 2.C</text:p>
            <text:p>lett.e.</text:p>
          </table:table-cell>
          <table:table-cell office:value-type="string" table:style-name="ce4">
            <text:p>e) risorse, già a carico del bilancio, corrispondenti alle differenze tabellari tra D e Ds, a ulteriore</text:p>
            <text:p>copertura dei differenziali di professionalità di cui alla lett. d). Per 121 dipendenti presenti al 31/12/2022</text:p>
          </table:table-cell>
          <table:table-cell office:value-type="string" table:style-name="ce5">
            <text:p>239.284,76</text:p>
          </table:table-cell>
          <table:table-cell table:number-columns-repeated="16380"/>
        </table:table-row>
        <table:table-row table:style-name="ro7">
          <table:table-cell office:value-type="string" table:style-name="ce2">
            <text:p>3/11/22</text:p>
          </table:table-cell>
          <table:table-cell office:value-type="string" table:style-name="ce3">
            <text:p>102 3.C</text:p>
            <text:p>lett.a.</text:p>
          </table:table-cell>
          <table:table-cell office:value-type="string" table:style-name="ce4">
            <text:p>a) degli importi annuali della RIA non più corrisposta al personale cessato dal servizio, a decorrere</text:p>
            <text:p>dall’anno successivo a quello di cessazione;</text:p>
          </table:table-cell>
          <table:table-cell office:value-type="string" table:style-name="ce5">
            <text:p>105.197,88</text:p>
          </table:table-cell>
          <table:table-cell table:number-columns-repeated="16380"/>
        </table:table-row>
        <table:table-row table:style-name="ro6">
          <table:table-cell office:value-type="string" table:style-name="ce2">
            <text:p>3/11/22</text:p>
          </table:table-cell>
          <table:table-cell office:value-type="string" table:style-name="ce3">
            <text:p>102 3.C</text:p>
            <text:p>lett.b.</text:p>
          </table:table-cell>
          <table:table-cell office:value-type="string" table:style-name="ce4">
            <text:p>b) degli importi annuali delle risorse del Fondo premialità e condizioni di lavoro di cui all’art. 103</text:p>
            <text:p>destinate a eventuali trattamenti accessori che cessano di essere corrisposti ai sensi dell’art. 32,</text:p>
            <text:p>comma 5, secondo alinea (Trattamento economico degli incarichi di funzione del personale dell’area</text:p>
            <text:p>dei professionisti della salute e dei funzionari) a seguito dell’applicazione del capo III del titolo III del</text:p>
            <text:p>presente CCNL;</text:p>
          </table:table-cell>
          <table:table-cell office:value-type="string" table:style-name="ce5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3/11/22</text:p>
          </table:table-cell>
          <table:table-cell office:value-type="string" table:style-name="ce3">
            <text:p>102 3.C</text:p>
            <text:p>lett.c.</text:p>
          </table:table-cell>
          <table:table-cell office:value-type="string" table:style-name="ce4">
            <text:p>c) delle risorse che saranno eventualmente determinate in applicazione dell’articolo 39, commi 4,</text:p>
            <text:p>lett. b) e 8 del CCNL 7/4/1999 (Fondo per il finanziamento delle fasce retributive, delle posizioni</text:p>
            <text:p>organizzative, del valore comune delle ex indennità di qualificazione professionale e dell’indennità</text:p>
            <text:p>professionale specifica), nel rispetto delle linee di indirizzo emanate a livello regionale di cui all’art. 7,</text:p>
            <text:p>comma 1, lett. b) e c) (Confronto regionale), evitandosi a tal fine ogni duplicazione di risorse rispetto a</text:p>
            <text:p>quanto destinato al Fondo premialità e condizioni di lavoro ai sensi dell’art. 103, comma 3;</text:p>
          </table:table-cell>
          <table:table-cell office:value-type="string" table:style-name="ce5">
            <text:p>0,00</text:p>
          </table:table-cell>
          <table:table-cell table:number-columns-repeated="16380"/>
        </table:table-row>
        <table:table-row table:style-name="ro7">
          <table:table-cell office:value-type="string" table:style-name="ce2">
            <text:p>3/11/22</text:p>
          </table:table-cell>
          <table:table-cell office:value-type="string" table:style-name="ce3">
            <text:p>102 3.C</text:p>
            <text:p>lett.d.</text:p>
          </table:table-cell>
          <table:table-cell office:value-type="string" table:style-name="ce4">
            <text:p>d) della riduzione del Fondo premialità e condizioni e di lavoro operata ai sensi dell’art. 103, comma</text:p>
            <text:p>12.</text:p>
          </table:table-cell>
          <table:table-cell office:value-type="string" table:style-name="ce5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3/11/22</text:p>
          </table:table-cell>
          <table:table-cell office:value-type="string" table:style-name="ce3">
            <text:p>102 5.C</text:p>
          </table:table-cell>
          <table:table-cell office:value-type="string" table:style-name="ce4">
            <text:p>Le disponibilità del presente Fondo sono ulteriormente incrementabili ai sensi dell’art. 1 comma 612</text:p>
            <text:p>della legge n. 234 del 30 dicembre 2021 (Legge di bilancio 2022) e con la decorrenza ivi indicata, di un</text:p>
            <text:p>importo, su base annua, non superiore a Euro 145,53 pro-capite, applicato alle unità di personale</text:p>
            <text:p>destinatarie del presente CCNL in servizio al 31/12/2018, a valere su risorse appositamente stanziate</text:p>
            <text:p>a carico dei bilanci delle aziende o degli enti. Le risorse di cui al presente comma sono destinate alla</text:p>
            <text:p>remunerazione degli incarichi di cui al TITOLO III – CAPO III (Sistema degli incarichi).</text:p>
          </table:table-cell>
          <table:table-cell office:value-type="string" table:style-name="ce5">
            <text:p>134.906,31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FONDO CONSOLIDATO AL 1 GENNAIO 2025</text:p>
          </table:table-cell>
          <table:table-cell table:style-name="ce7"/>
          <table:table-cell table:style-name="ce8"/>
          <table:table-cell office:value-type="string" table:style-name="ce9">
            <text:p>4.641.184,72</text:p>
          </table:table-cell>
          <table:table-cell table:number-columns-repeated="16380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>1. FONDI Comparto 2025.xlsm</dc:title>
    <meta:initial-creator>Mirela Maria Schipor</meta:initial-creator>
    <dc:creator>Laura Gerosa</dc:creator>
    <meta:creation-date>2026-06-11T12:25:56Z</meta:creation-date>
    <dc:date>2026-06-26T12:37:35Z</dc:date>
    <meta:user-defined meta:name="Converter">SolidFramework v10.0.19910.1</meta:user-defined>
    <meta:user-defined meta:name="Created" meta:value-type="date">2025-01-24T00:00:00Z</meta:user-defined>
    <meta:user-defined meta:name="LastSaved" meta:value-type="date">2026-06-11T00:00:00Z</meta:user-defined>
    <meta:user-defined meta:name="Producer">Microsoft: Print To PDF</meta:user-defined>
  </office:meta>
</office:document-meta>
</file>