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IV_20_TRIMESTRE_20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IV TRIMESTRE 2025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1" table:default-cell-style-name="ce21"/>
        <table:table-column table:style-name="co2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Ambito temporale di riferimento -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7" office:value-type="string" calcext:value-type="string">
            <text:p>Beneficiari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Uscite corrent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3" office:value-type="float" office:value="534.36" calcext:value-type="float">
            <text:p>534,36</text:p>
          </table:table-cell>
          <table:table-cell table:style-name="ce18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15.7" calcext:value-type="float">
            <text:p>1.515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3.28" calcext:value-type="float">
            <text:p>2.343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90.88" calcext:value-type="float">
            <text:p>1.590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33.38" calcext:value-type="float">
            <text:p>1.733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5.09" calcext:value-type="float">
            <text:p>205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8.51" calcext:value-type="float">
            <text:p>148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94.44" calcext:value-type="float">
            <text:p>4.694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37" calcext:value-type="float">
            <text:p>9.347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164.87" calcext:value-type="float">
            <text:p>20.164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78.66" calcext:value-type="float">
            <text:p>2.178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816.12" calcext:value-type="float">
            <text:p>12.816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84" calcext:value-type="float">
            <text:p>2.68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712" calcext:value-type="float">
            <text:p>11.71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8387.1" calcext:value-type="float">
            <text:p>68.387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05.6" calcext:value-type="float">
            <text:p>1.805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03.6" calcext:value-type="float">
            <text:p>2.90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50.24" calcext:value-type="float">
            <text:p>3.650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0.2" calcext:value-type="float">
            <text:p>500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.5" calcext:value-type="float">
            <text:p>10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.6" calcext:value-type="float">
            <text:p>26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.79" calcext:value-type="float">
            <text:p>23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.4" calcext:value-type="float">
            <text:p>160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" calcext:value-type="float">
            <text:p>1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.08" calcext:value-type="float">
            <text:p>59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5" calcext:value-type="float">
            <text:p>9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1.99" calcext:value-type="float">
            <text:p>111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" calcext:value-type="float">
            <text:p>6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.9" calcext:value-type="float">
            <text:p>8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.9" calcext:value-type="float">
            <text:p>23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" calcext:value-type="float">
            <text:p>2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22" calcext:value-type="float">
            <text:p>1.122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3.94" calcext:value-type="float">
            <text:p>93,9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19.42" calcext:value-type="float">
            <text:p>2.419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35.43" calcext:value-type="float">
            <text:p>2.035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.9" calcext:value-type="float">
            <text:p>54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.92" calcext:value-type="float">
            <text:p>160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4.75" calcext:value-type="float">
            <text:p>594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93.95" calcext:value-type="float">
            <text:p>2.493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1.74" calcext:value-type="float">
            <text:p>381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40" calcext:value-type="float">
            <text:p>2.4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50" calcext:value-type="float">
            <text:p>3.25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9.67" calcext:value-type="float">
            <text:p>199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11.13" calcext:value-type="float">
            <text:p>811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9.15" calcext:value-type="float">
            <text:p>169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0" calcext:value-type="float">
            <text:p>61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8889.57" calcext:value-type="float">
            <text:p>58.889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7.28" calcext:value-type="float">
            <text:p>2.347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918.88" calcext:value-type="float">
            <text:p>9.918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12600.23" calcext:value-type="float">
            <text:p>212.600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28.81" calcext:value-type="float">
            <text:p>328,8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5.21" calcext:value-type="float">
            <text:p>65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8.15" calcext:value-type="float">
            <text:p>68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.65" calcext:value-type="float">
            <text:p>82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.9" calcext:value-type="float">
            <text:p>7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" calcext:value-type="float">
            <text:p>1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.2" calcext:value-type="float">
            <text:p>11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71.78" calcext:value-type="float">
            <text:p>871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.65" calcext:value-type="float">
            <text:p>42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1.14" calcext:value-type="float">
            <text:p>221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.9" calcext:value-type="float">
            <text:p>69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.9" calcext:value-type="float">
            <text:p>7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9.96" calcext:value-type="float">
            <text:p>209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6.78" calcext:value-type="float">
            <text:p>126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1.93" calcext:value-type="float">
            <text:p>861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6.77" calcext:value-type="float">
            <text:p>156,7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732" calcext:value-type="float">
            <text:p>73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4.27" calcext:value-type="float">
            <text:p>94,2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25" calcext:value-type="float">
            <text:p>1.52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4424.94" calcext:value-type="float">
            <text:p>4.424,94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69" calcext:value-type="float">
            <text:p>7.86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832" calcext:value-type="float">
            <text:p>6.83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05" calcext:value-type="float">
            <text:p>6.40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4074.73" calcext:value-type="float">
            <text:p>84.074,7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6.46" calcext:value-type="float">
            <text:p>176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9" calcext:value-type="float">
            <text:p>54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99.64" calcext:value-type="float">
            <text:p>4.799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744.04" calcext:value-type="float">
            <text:p>23.744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898.53" calcext:value-type="float">
            <text:p>1.898,53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840.58" calcext:value-type="float">
            <text:p>16.840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30" calcext:value-type="float">
            <text:p>1.83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0409.42" calcext:value-type="float">
            <text:p>90.409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029.88" calcext:value-type="float">
            <text:p>43.029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1.19" calcext:value-type="float">
            <text:p>411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5.19" calcext:value-type="float">
            <text:p>475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2.08" calcext:value-type="float">
            <text:p>852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.4" calcext:value-type="float">
            <text:p>5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14.54" calcext:value-type="float">
            <text:p>114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564.42" calcext:value-type="float">
            <text:p>564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.52" calcext:value-type="float">
            <text:p>13,52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755.04" calcext:value-type="float">
            <text:p>8.755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.45" calcext:value-type="float">
            <text:p>83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36.27" calcext:value-type="float">
            <text:p>1.336,27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13.31" calcext:value-type="float">
            <text:p>1.013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.34" calcext:value-type="float">
            <text:p>86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00" calcext:value-type="float">
            <text:p>6.0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694.34" calcext:value-type="float">
            <text:p>12.694,34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.24" calcext:value-type="float">
            <text:p>43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08.38" calcext:value-type="float">
            <text:p>2.008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35" calcext:value-type="float">
            <text:p>2.63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1.21" calcext:value-type="float">
            <text:p>1.101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12.12" calcext:value-type="float">
            <text:p>11.012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08.48" calcext:value-type="float">
            <text:p>7.708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08.48" calcext:value-type="float">
            <text:p>7.708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.2" calcext:value-type="float">
            <text:p>13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84.18" calcext:value-type="float">
            <text:p>1.784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16.89" calcext:value-type="float">
            <text:p>1.916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" calcext:value-type="float">
            <text:p>13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04.4" calcext:value-type="float">
            <text:p>804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2.32" calcext:value-type="float">
            <text:p>272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5.04" calcext:value-type="float">
            <text:p>485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53" calcext:value-type="float">
            <text:p>9.347,5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0.87" calcext:value-type="float">
            <text:p>1.400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26.2" calcext:value-type="float">
            <text:p>1.326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5.75" calcext:value-type="float">
            <text:p>195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6.35" calcext:value-type="float">
            <text:p>626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167.88" calcext:value-type="float">
            <text:p>16.167,88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430.65" calcext:value-type="float">
            <text:p>43.430,65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9.45" calcext:value-type="float">
            <text:p>139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23" calcext:value-type="float">
            <text:p>2.62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23" calcext:value-type="float">
            <text:p>2.62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426.37" calcext:value-type="float">
            <text:p>21.426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44286" calcext:value-type="float">
            <text:p>44.286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28.9" calcext:value-type="float">
            <text:p>2.428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8.4" calcext:value-type="float">
            <text:p>428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175.6" calcext:value-type="float">
            <text:p>12.175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94" calcext:value-type="float">
            <text:p>3.29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0.45" calcext:value-type="float">
            <text:p>630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.75" calcext:value-type="float">
            <text:p>48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5.44" calcext:value-type="float">
            <text:p>175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8.27" calcext:value-type="float">
            <text:p>138,2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6.4" calcext:value-type="float">
            <text:p>146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19.5" calcext:value-type="float">
            <text:p>3.019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2.92" calcext:value-type="float">
            <text:p>192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617.34" calcext:value-type="float">
            <text:p>12.617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9.19" calcext:value-type="float">
            <text:p>629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66.14" calcext:value-type="float">
            <text:p>3.766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85.92" calcext:value-type="float">
            <text:p>1.085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.08" calcext:value-type="float">
            <text:p>57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55.42" calcext:value-type="float">
            <text:p>4.955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30.55" calcext:value-type="float">
            <text:p>1.230,5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516.7" calcext:value-type="float">
            <text:p>516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97.32" calcext:value-type="float">
            <text:p>1.597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4366.57" calcext:value-type="float">
            <text:p>24.366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1.32" calcext:value-type="float">
            <text:p>411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34" calcext:value-type="float">
            <text:p>5.73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3.95" calcext:value-type="float">
            <text:p>423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23.2" calcext:value-type="float">
            <text:p>3.123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56.4" calcext:value-type="float">
            <text:p>756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.65" calcext:value-type="float">
            <text:p>34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.61" calcext:value-type="float">
            <text:p>110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29.34" calcext:value-type="float">
            <text:p>929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8.15" calcext:value-type="float">
            <text:p>118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.15" calcext:value-type="float">
            <text:p>9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09.12" calcext:value-type="float">
            <text:p>4.509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33.83" calcext:value-type="float">
            <text:p>2.633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1.09" calcext:value-type="float">
            <text:p>861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1.09" calcext:value-type="float">
            <text:p>471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.65" calcext:value-type="float">
            <text:p>49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3.09" calcext:value-type="float">
            <text:p>553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49.43" calcext:value-type="float">
            <text:p>1.449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67.17" calcext:value-type="float">
            <text:p>2.167,1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4" calcext:value-type="float">
            <text:p>8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" calcext:value-type="float">
            <text:p>7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" calcext:value-type="float">
            <text:p>3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" calcext:value-type="float">
            <text:p>3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" calcext:value-type="float">
            <text:p>1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40" calcext:value-type="float">
            <text:p>8.5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18.4" calcext:value-type="float">
            <text:p>3.318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131.06" calcext:value-type="float">
            <text:p>45.131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34" calcext:value-type="float">
            <text:p>5.73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271.44" calcext:value-type="float">
            <text:p>271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0958.56" calcext:value-type="float">
            <text:p>20.958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744.25" calcext:value-type="float">
            <text:p>6.744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7" calcext:value-type="float">
            <text:p>42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17.76" calcext:value-type="float">
            <text:p>1.717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6.42" calcext:value-type="float">
            <text:p>196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78.15" calcext:value-type="float">
            <text:p>1.778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4.44" calcext:value-type="float">
            <text:p>434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6.02" calcext:value-type="float">
            <text:p>406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6.86" calcext:value-type="float">
            <text:p>1.606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4.88" calcext:value-type="float">
            <text:p>1.404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36.64" calcext:value-type="float">
            <text:p>5.836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5.2" calcext:value-type="float">
            <text:p>7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7.93" calcext:value-type="float">
            <text:p>187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45.8" calcext:value-type="float">
            <text:p>1.545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.57" calcext:value-type="float">
            <text:p>17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5.19" calcext:value-type="float">
            <text:p>475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74.4" calcext:value-type="float">
            <text:p>3.074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6.78" calcext:value-type="float">
            <text:p>486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8.4" calcext:value-type="float">
            <text:p>398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6.8" calcext:value-type="float">
            <text:p>536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9.81" calcext:value-type="float">
            <text:p>869,8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65.25" calcext:value-type="float">
            <text:p>1.165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.29" calcext:value-type="float">
            <text:p>24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7.39" calcext:value-type="float">
            <text:p>357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5.19" calcext:value-type="float">
            <text:p>475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06.42" calcext:value-type="float">
            <text:p>1.306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27.2" calcext:value-type="float">
            <text:p>927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625.9" calcext:value-type="float">
            <text:p>36.625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396.04" calcext:value-type="float">
            <text:p>11.396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376.13" calcext:value-type="float">
            <text:p>28.376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.57" calcext:value-type="float">
            <text:p>83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036.42" calcext:value-type="float">
            <text:p>58.036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90.71" calcext:value-type="float">
            <text:p>9.690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.25" calcext:value-type="float">
            <text:p>137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0.4" calcext:value-type="float">
            <text:p>390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7.78" calcext:value-type="float">
            <text:p>547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05.27" calcext:value-type="float">
            <text:p>4.305,2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49.6" calcext:value-type="float">
            <text:p>2.049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9.64" calcext:value-type="float">
            <text:p>869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4.5" calcext:value-type="float">
            <text:p>37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4.2" calcext:value-type="float">
            <text:p>264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9" calcext:value-type="float">
            <text:p>54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29.56" calcext:value-type="float">
            <text:p>3.729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62.29" calcext:value-type="float">
            <text:p>662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0.03" calcext:value-type="float">
            <text:p>290,0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03.78" calcext:value-type="float">
            <text:p>4.103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56.57" calcext:value-type="float">
            <text:p>156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1.22" calcext:value-type="float">
            <text:p>161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.5" calcext:value-type="float">
            <text:p>13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.08" calcext:value-type="float">
            <text:p>21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8394.79" calcext:value-type="float">
            <text:p>118.394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24.1" calcext:value-type="float">
            <text:p>2.324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3.57" calcext:value-type="float">
            <text:p>73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9.7" calcext:value-type="float">
            <text:p>259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.83" calcext:value-type="float">
            <text:p>8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0" calcext:value-type="float">
            <text:p>610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7.46" calcext:value-type="float">
            <text:p>197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5.96" calcext:value-type="float">
            <text:p>155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5.1" calcext:value-type="float">
            <text:p>555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64.84" calcext:value-type="float">
            <text:p>2.564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.71" calcext:value-type="float">
            <text:p>57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00.06" calcext:value-type="float">
            <text:p>1.300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3.39" calcext:value-type="float">
            <text:p>343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22.08" calcext:value-type="float">
            <text:p>722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95.12" calcext:value-type="float">
            <text:p>995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.75" calcext:value-type="float">
            <text:p>45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4.5" calcext:value-type="float">
            <text:p>27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.31" calcext:value-type="float">
            <text:p>61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2.22" calcext:value-type="float">
            <text:p>52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2.5" calcext:value-type="float">
            <text:p>1.37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.05" calcext:value-type="float">
            <text:p>64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09.86" calcext:value-type="float">
            <text:p>1.809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8.24" calcext:value-type="float">
            <text:p>88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4.58" calcext:value-type="float">
            <text:p>174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9.33" calcext:value-type="float">
            <text:p>179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8.69" calcext:value-type="float">
            <text:p>378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66.4" calcext:value-type="float">
            <text:p>1.366,4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0064.12" calcext:value-type="float">
            <text:p>10.064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2.5" calcext:value-type="float">
            <text:p>16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73.28" calcext:value-type="float">
            <text:p>1.573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3.57" calcext:value-type="float">
            <text:p>73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9.62" calcext:value-type="float">
            <text:p>869,6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" calcext:value-type="float">
            <text:p>1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.83" calcext:value-type="float">
            <text:p>8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84.86" calcext:value-type="float">
            <text:p>5.484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4.26" calcext:value-type="float">
            <text:p>294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4.26" calcext:value-type="float">
            <text:p>294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87.41" calcext:value-type="float">
            <text:p>2.787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1.42" calcext:value-type="float">
            <text:p>111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5.7" calcext:value-type="float">
            <text:p>185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02" calcext:value-type="float">
            <text:p>5.002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60.99" calcext:value-type="float">
            <text:p>3.060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13" calcext:value-type="float">
            <text:p>81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28.55" calcext:value-type="float">
            <text:p>2.028,5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14.06" calcext:value-type="float">
            <text:p>2.414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2.81" calcext:value-type="float">
            <text:p>172,8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8.56" calcext:value-type="float">
            <text:p>1.278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4.36" calcext:value-type="float">
            <text:p>534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69.77" calcext:value-type="float">
            <text:p>769,7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3.01" calcext:value-type="float">
            <text:p>793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3.28" calcext:value-type="float">
            <text:p>2.343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85.72" calcext:value-type="float">
            <text:p>885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7.31" calcext:value-type="float">
            <text:p>107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94.34" calcext:value-type="float">
            <text:p>1.094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51.69" calcext:value-type="float">
            <text:p>5.751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9.31" calcext:value-type="float">
            <text:p>409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.25" calcext:value-type="float">
            <text:p>137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9.83" calcext:value-type="float">
            <text:p>799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76.13" calcext:value-type="float">
            <text:p>1.176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54.58" calcext:value-type="float">
            <text:p>1.154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7" calcext:value-type="float">
            <text:p>17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0.18" calcext:value-type="float">
            <text:p>340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.78" calcext:value-type="float">
            <text:p>120,78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84.21" calcext:value-type="float">
            <text:p>4.984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91.58" calcext:value-type="float">
            <text:p>1.991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74.05" calcext:value-type="float">
            <text:p>2.074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7.97" calcext:value-type="float">
            <text:p>477,9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9" calcext:value-type="float">
            <text:p>369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73.95" calcext:value-type="float">
            <text:p>873,95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7.1" calcext:value-type="float">
            <text:p>67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6800.08" calcext:value-type="float">
            <text:p>6.800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5757.35" calcext:value-type="float">
            <text:p>175.757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164.87" calcext:value-type="float">
            <text:p>20.164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47.09" calcext:value-type="float">
            <text:p>6.147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.35" calcext:value-type="float">
            <text:p>17,35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6.01" calcext:value-type="float">
            <text:p>116,01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80.33" calcext:value-type="float">
            <text:p>1.380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76.38" calcext:value-type="float">
            <text:p>6.376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3570.87" calcext:value-type="float">
            <text:p>193.570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27599.8" calcext:value-type="float">
            <text:p>127.599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552.79" calcext:value-type="float">
            <text:p>33.552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087.78" calcext:value-type="float">
            <text:p>17.087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.02" calcext:value-type="float">
            <text:p>79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60" calcext:value-type="float">
            <text:p>2.3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.08" calcext:value-type="float">
            <text:p>31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.61" calcext:value-type="float">
            <text:p>32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1.5" calcext:value-type="float">
            <text:p>91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4.5" calcext:value-type="float">
            <text:p>27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2.96" calcext:value-type="float">
            <text:p>562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8.02" calcext:value-type="float">
            <text:p>198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.66" calcext:value-type="float">
            <text:p>13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1300.13" calcext:value-type="float">
            <text:p>21.300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539.65" calcext:value-type="float">
            <text:p>3.539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.44" calcext:value-type="float">
            <text:p>16,44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56.57" calcext:value-type="float">
            <text:p>156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9.23" calcext:value-type="float">
            <text:p>839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2" calcext:value-type="float">
            <text:p>18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1.59" calcext:value-type="float">
            <text:p>121,5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396.05" calcext:value-type="float">
            <text:p>23.396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6.43" calcext:value-type="float">
            <text:p>376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1.36" calcext:value-type="float">
            <text:p>351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276.49" calcext:value-type="float">
            <text:p>1.276,4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428.17" calcext:value-type="float">
            <text:p>1.428,1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819.19" calcext:value-type="float">
            <text:p>819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30.05" calcext:value-type="float">
            <text:p>2.330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.06" calcext:value-type="float">
            <text:p>59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3.87" calcext:value-type="float">
            <text:p>823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99.72" calcext:value-type="float">
            <text:p>2.099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5.83" calcext:value-type="float">
            <text:p>12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1.9" calcext:value-type="float">
            <text:p>191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30.21" calcext:value-type="float">
            <text:p>1.330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2.66" calcext:value-type="float">
            <text:p>102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5.83" calcext:value-type="float">
            <text:p>12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.5" calcext:value-type="float">
            <text:p>5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22943.04" calcext:value-type="float">
            <text:p>122.943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1460.25" calcext:value-type="float">
            <text:p>411.460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6" calcext:value-type="float">
            <text:p>416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37" calcext:value-type="float">
            <text:p>9.347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786.6" calcext:value-type="float">
            <text:p>120.786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760" calcext:value-type="float">
            <text:p>9.7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4" calcext:value-type="float">
            <text:p>24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1.11" calcext:value-type="float">
            <text:p>171,1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1.82" calcext:value-type="float">
            <text:p>181,8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9.14" calcext:value-type="float">
            <text:p>139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33.5" calcext:value-type="float">
            <text:p>2.633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91.56" calcext:value-type="float">
            <text:p>2.791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28.12" calcext:value-type="float">
            <text:p>1.528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78.79" calcext:value-type="float">
            <text:p>4.078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2.16" calcext:value-type="float">
            <text:p>52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8.89" calcext:value-type="float">
            <text:p>518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6.88" calcext:value-type="float">
            <text:p>136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0.65" calcext:value-type="float">
            <text:p>410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4.31" calcext:value-type="float">
            <text:p>104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13.12" calcext:value-type="float">
            <text:p>4.013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17.5" calcext:value-type="float">
            <text:p>4.117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95.14" calcext:value-type="float">
            <text:p>2.595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28.47" calcext:value-type="float">
            <text:p>1.228,4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6.85" calcext:value-type="float">
            <text:p>546,8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0.99" calcext:value-type="float">
            <text:p>260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962.57" calcext:value-type="float">
            <text:p>12.962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0316.61" calcext:value-type="float">
            <text:p>360.316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98014.8" calcext:value-type="float">
            <text:p>98.014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.89" calcext:value-type="float">
            <text:p>36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06.13" calcext:value-type="float">
            <text:p>5.506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.81" calcext:value-type="float">
            <text:p>50,8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97.48" calcext:value-type="float">
            <text:p>1.697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8.59" calcext:value-type="float">
            <text:p>258,5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3.7" calcext:value-type="float">
            <text:p>153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1.36" calcext:value-type="float">
            <text:p>351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8.43" calcext:value-type="float">
            <text:p>788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7.13" calcext:value-type="float">
            <text:p>587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3.1" calcext:value-type="float">
            <text:p>123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5.1" calcext:value-type="float">
            <text:p>65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407.9" calcext:value-type="float">
            <text:p>39.407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1.33" calcext:value-type="float">
            <text:p>271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621.81" calcext:value-type="float">
            <text:p>14.621,8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30.51" calcext:value-type="float">
            <text:p>23.430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5.99" calcext:value-type="float">
            <text:p>4.635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1.93" calcext:value-type="float">
            <text:p>861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93.31" calcext:value-type="float">
            <text:p>2.293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.55" calcext:value-type="float">
            <text:p>10,5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689.82" calcext:value-type="float">
            <text:p>19.689,8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27.4" calcext:value-type="float">
            <text:p>1.827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9" calcext:value-type="float">
            <text:p>54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.41" calcext:value-type="float">
            <text:p>38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00.52" calcext:value-type="float">
            <text:p>900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13.14" calcext:value-type="float">
            <text:p>313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62.64" calcext:value-type="float">
            <text:p>62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99.09" calcext:value-type="float">
            <text:p>1.699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66.89" calcext:value-type="float">
            <text:p>1.066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3.91" calcext:value-type="float">
            <text:p>853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.92" calcext:value-type="float">
            <text:p>42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52.7" calcext:value-type="float">
            <text:p>752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5.19" calcext:value-type="float">
            <text:p>595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478.21" calcext:value-type="float">
            <text:p>62.478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5.88" calcext:value-type="float">
            <text:p>365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834.14" calcext:value-type="float">
            <text:p>34.834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6.35" calcext:value-type="float">
            <text:p>626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7.91" calcext:value-type="float">
            <text:p>567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1.6" calcext:value-type="float">
            <text:p>341,6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0" calcext:value-type="float">
            <text:p>25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75.2" calcext:value-type="float">
            <text:p>5.07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4.18" calcext:value-type="float">
            <text:p>94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61.28" calcext:value-type="float">
            <text:p>761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4.84" calcext:value-type="float">
            <text:p>214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7.78" calcext:value-type="float">
            <text:p>577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10.72" calcext:value-type="float">
            <text:p>2.410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68.41" calcext:value-type="float">
            <text:p>5.468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30.08" calcext:value-type="float">
            <text:p>2.030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7.17" calcext:value-type="float">
            <text:p>547,1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71.22" calcext:value-type="float">
            <text:p>6.471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.2" calcext:value-type="float">
            <text:p>63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4.58" calcext:value-type="float">
            <text:p>74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.4" calcext:value-type="float">
            <text:p>5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7.89" calcext:value-type="float">
            <text:p>187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14.54" calcext:value-type="float">
            <text:p>114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10.53" calcext:value-type="float">
            <text:p>710,53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7.64" calcext:value-type="float">
            <text:p>197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5.5" calcext:value-type="float">
            <text:p>335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7.11" calcext:value-type="float">
            <text:p>537,1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.66" calcext:value-type="float">
            <text:p>120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0.4" calcext:value-type="float">
            <text:p>390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774.9" calcext:value-type="float">
            <text:p>774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19.23" calcext:value-type="float">
            <text:p>519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945.17" calcext:value-type="float">
            <text:p>945,1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129.26" calcext:value-type="float">
            <text:p>1.129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040.76" calcext:value-type="float">
            <text:p>2.040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8.4" calcext:value-type="float">
            <text:p>428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55.39" calcext:value-type="float">
            <text:p>4.855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66.58" calcext:value-type="float">
            <text:p>4.766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9807.91" calcext:value-type="float">
            <text:p>59.807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9723.2" calcext:value-type="float">
            <text:p>39.723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36298.4" calcext:value-type="float">
            <text:p>136.298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2499.04" calcext:value-type="float">
            <text:p>52.499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698.99" calcext:value-type="float">
            <text:p>1.698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0" calcext:value-type="float">
            <text:p>25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5.66" calcext:value-type="float">
            <text:p>15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9.76" calcext:value-type="float">
            <text:p>149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.54" calcext:value-type="float">
            <text:p>16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37.54" calcext:value-type="float">
            <text:p>7.837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695.72" calcext:value-type="float">
            <text:p>6.695,72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02.77" calcext:value-type="float">
            <text:p>3.202,77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94.85" calcext:value-type="float">
            <text:p>3.994,85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8.2" calcext:value-type="float">
            <text:p>218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.55" calcext:value-type="float">
            <text:p>54,5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20" calcext:value-type="float">
            <text:p>1.12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0" calcext:value-type="float">
            <text:p>28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" calcext:value-type="float">
            <text:p>1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40" calcext:value-type="float">
            <text:p>1.0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0" calcext:value-type="float">
            <text:p>2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0" calcext:value-type="float">
            <text:p>48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4" calcext:value-type="float">
            <text:p>86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6" calcext:value-type="float">
            <text:p>216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0" calcext:value-type="float">
            <text:p>9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0" calcext:value-type="float">
            <text:p>2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9" calcext:value-type="float">
            <text:p>57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0" calcext:value-type="float">
            <text:p>48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" calcext:value-type="float">
            <text:p>12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" calcext:value-type="float">
            <text:p>1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0" calcext:value-type="float">
            <text:p>4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0" calcext:value-type="float">
            <text:p>6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" calcext:value-type="float">
            <text:p>1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1.74" calcext:value-type="float">
            <text:p>221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.44" calcext:value-type="float">
            <text:p>55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01.38" calcext:value-type="float">
            <text:p>5.501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5.34" calcext:value-type="float">
            <text:p>1.375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9.99" calcext:value-type="float">
            <text:p>789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7.5" calcext:value-type="float">
            <text:p>197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663.12" calcext:value-type="float">
            <text:p>13.663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15.78" calcext:value-type="float">
            <text:p>3.415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17.02" calcext:value-type="float">
            <text:p>4.317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79.25" calcext:value-type="float">
            <text:p>1.079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227.14" calcext:value-type="float">
            <text:p>12.227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56.79" calcext:value-type="float">
            <text:p>3.056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6.91" calcext:value-type="float">
            <text:p>386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.73" calcext:value-type="float">
            <text:p>96,7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8.56" calcext:value-type="float">
            <text:p>178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4.64" calcext:value-type="float">
            <text:p>44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5.04" calcext:value-type="float">
            <text:p>155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.76" calcext:value-type="float">
            <text:p>38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8.88" calcext:value-type="float">
            <text:p>98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.72" calcext:value-type="float">
            <text:p>24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1.21" calcext:value-type="float">
            <text:p>1.101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12.12" calcext:value-type="float">
            <text:p>11.012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0.54" calcext:value-type="float">
            <text:p>250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08.48" calcext:value-type="float">
            <text:p>7.708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08.48" calcext:value-type="float">
            <text:p>7.708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62.82" calcext:value-type="float">
            <text:p>4.262,8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56.63" calcext:value-type="float">
            <text:p>2.256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41.5" calcext:value-type="float">
            <text:p>1.741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59.79" calcext:value-type="float">
            <text:p>1.859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64.5" calcext:value-type="float">
            <text:p>1.76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1.1" calcext:value-type="float">
            <text:p>591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3.53" calcext:value-type="float">
            <text:p>123,5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37" calcext:value-type="float">
            <text:p>1.03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2" calcext:value-type="float">
            <text:p>562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9.62" calcext:value-type="float">
            <text:p>419,6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6.38" calcext:value-type="float">
            <text:p>856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78.04" calcext:value-type="float">
            <text:p>2.178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.27" calcext:value-type="float">
            <text:p>62,2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00.71" calcext:value-type="float">
            <text:p>3.300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52.3" calcext:value-type="float">
            <text:p>1.552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.96" calcext:value-type="float">
            <text:p>69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31.48" calcext:value-type="float">
            <text:p>3.031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566.8" calcext:value-type="float">
            <text:p>14.566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6.06" calcext:value-type="float">
            <text:p>456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19.2" calcext:value-type="float">
            <text:p>5.319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6.72" calcext:value-type="float">
            <text:p>346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9.44" calcext:value-type="float">
            <text:p>549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25.26" calcext:value-type="float">
            <text:p>125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560" calcext:value-type="float">
            <text:p>10.5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.89" calcext:value-type="float">
            <text:p>69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.5" calcext:value-type="float">
            <text:p>31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95.72" calcext:value-type="float">
            <text:p>895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7" calcext:value-type="float">
            <text:p>11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90.96" calcext:value-type="float">
            <text:p>1.790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3.34" calcext:value-type="float">
            <text:p>183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.6" calcext:value-type="float">
            <text:p>160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1.68" calcext:value-type="float">
            <text:p>541,6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" calcext:value-type="float">
            <text:p>2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7.08" calcext:value-type="float">
            <text:p>107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4.63" calcext:value-type="float">
            <text:p>504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9.38" calcext:value-type="float">
            <text:p>109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2.21" calcext:value-type="float">
            <text:p>92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.36" calcext:value-type="float">
            <text:p>8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3.07" calcext:value-type="float">
            <text:p>203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8.36" calcext:value-type="float">
            <text:p>248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2.98" calcext:value-type="float">
            <text:p>612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4.38" calcext:value-type="float">
            <text:p>154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9.06" calcext:value-type="float">
            <text:p>119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.76" calcext:value-type="float">
            <text:p>42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.98" calcext:value-type="float">
            <text:p>15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.69" calcext:value-type="float">
            <text:p>79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" calcext:value-type="float">
            <text:p>2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2.14" calcext:value-type="float">
            <text:p>352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3.56" calcext:value-type="float">
            <text:p>773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89" calcext:value-type="float">
            <text:p>1.78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00.29" calcext:value-type="float">
            <text:p>1.900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.01" calcext:value-type="float">
            <text:p>58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53" calcext:value-type="float">
            <text:p>9.347,5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82.34" calcext:value-type="float">
            <text:p>2.182,34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51.13" calcext:value-type="float">
            <text:p>2.051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9.39" calcext:value-type="float">
            <text:p>309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5.1" calcext:value-type="float">
            <text:p>555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14.06" calcext:value-type="float">
            <text:p>1.614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0" calcext:value-type="float">
            <text:p>18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.15" calcext:value-type="float">
            <text:p>9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0.77" calcext:value-type="float">
            <text:p>410,7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94.7" calcext:value-type="float">
            <text:p>5.994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.3" calcext:value-type="float">
            <text:p>18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47.06" calcext:value-type="float">
            <text:p>4.547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36.06" calcext:value-type="float">
            <text:p>1.736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94.07" calcext:value-type="float">
            <text:p>2.394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7.88" calcext:value-type="float">
            <text:p>407,88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9.84" calcext:value-type="float">
            <text:p>199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90.96" calcext:value-type="float">
            <text:p>1.790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523.63" calcext:value-type="float">
            <text:p>64.523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7.08" calcext:value-type="float">
            <text:p>577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6.66" calcext:value-type="float">
            <text:p>186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.87" calcext:value-type="float">
            <text:p>38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81.5" calcext:value-type="float">
            <text:p>1.181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44.3" calcext:value-type="float">
            <text:p>4.044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1.65" calcext:value-type="float">
            <text:p>161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.5" calcext:value-type="float">
            <text:p>9,5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.6" calcext:value-type="float">
            <text:p>26,6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.6" calcext:value-type="float">
            <text:p>26,6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.6" calcext:value-type="float">
            <text:p>26,6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000" calcext:value-type="float">
            <text:p>27.0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396.04" calcext:value-type="float">
            <text:p>11.396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27.13" calcext:value-type="float">
            <text:p>4.127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60.91" calcext:value-type="float">
            <text:p>2.560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7.5" calcext:value-type="float">
            <text:p>217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80.67" calcext:value-type="float">
            <text:p>1.680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03.78" calcext:value-type="float">
            <text:p>4.103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7.6" calcext:value-type="float">
            <text:p>467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3.72" calcext:value-type="float">
            <text:p>153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76.64" calcext:value-type="float">
            <text:p>2.576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16.64" calcext:value-type="float">
            <text:p>5.016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98" calcext:value-type="float">
            <text:p>1.09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02.5" calcext:value-type="float">
            <text:p>3.20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1.83" calcext:value-type="float">
            <text:p>301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7.41" calcext:value-type="float">
            <text:p>227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5.52" calcext:value-type="float">
            <text:p>1.605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954.02" calcext:value-type="float">
            <text:p>3.954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7230.67" calcext:value-type="float">
            <text:p>17.230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0.86" calcext:value-type="float">
            <text:p>500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.43" calcext:value-type="float">
            <text:p>127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2.36" calcext:value-type="float">
            <text:p>772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3.93" calcext:value-type="float">
            <text:p>373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42.45" calcext:value-type="float">
            <text:p>1.542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7.03" calcext:value-type="float">
            <text:p>287,0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.43" calcext:value-type="float">
            <text:p>127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805.87" calcext:value-type="float">
            <text:p>29.805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7.5" calcext:value-type="float">
            <text:p>217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7.46" calcext:value-type="float">
            <text:p>967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4.96" calcext:value-type="float">
            <text:p>204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7.68" calcext:value-type="float">
            <text:p>297,6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.24" calcext:value-type="float">
            <text:p>51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17.8" calcext:value-type="float">
            <text:p>1.817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1.2" calcext:value-type="float">
            <text:p>561,2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71" calcext:value-type="float">
            <text:p>671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0" calcext:value-type="float">
            <text:p>1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784.04" calcext:value-type="float">
            <text:p>2.784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226.5" calcext:value-type="float">
            <text:p>2.226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639.44" calcext:value-type="float">
            <text:p>6.639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99.4" calcext:value-type="float">
            <text:p>4.59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3.62" calcext:value-type="float">
            <text:p>353,6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3.8" calcext:value-type="float">
            <text:p>353,8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.18" calcext:value-type="float">
            <text:p>57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7.82" calcext:value-type="float">
            <text:p>157,8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5.18" calcext:value-type="float">
            <text:p>285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0.01" calcext:value-type="float">
            <text:p>0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97.32" calcext:value-type="float">
            <text:p>2.497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4.54" calcext:value-type="float">
            <text:p>114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.24" calcext:value-type="float">
            <text:p>16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6.49" calcext:value-type="float">
            <text:p>66,4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2.44" calcext:value-type="float">
            <text:p>312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0.52" calcext:value-type="float">
            <text:p>70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2.5" calcext:value-type="float">
            <text:p>15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1.33" calcext:value-type="float">
            <text:p>271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4.7" calcext:value-type="float">
            <text:p>164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22" calcext:value-type="float">
            <text:p>1.32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60.98" calcext:value-type="float">
            <text:p>3.060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13.01" calcext:value-type="float">
            <text:p>813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71.78" calcext:value-type="float">
            <text:p>3.471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0.16" calcext:value-type="float">
            <text:p>400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6.01" calcext:value-type="float">
            <text:p>326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5.2" calcext:value-type="float">
            <text:p>19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8.51" calcext:value-type="float">
            <text:p>858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1.06" calcext:value-type="float">
            <text:p>211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.6" calcext:value-type="float">
            <text:p>140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7.8" calcext:value-type="float">
            <text:p>217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39.44" calcext:value-type="float">
            <text:p>939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612.07" calcext:value-type="float">
            <text:p>612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7" calcext:value-type="float">
            <text:p>42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87.5" calcext:value-type="float">
            <text:p>2.287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425.63" calcext:value-type="float">
            <text:p>12.425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588" calcext:value-type="float">
            <text:p>6.58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.1" calcext:value-type="float">
            <text:p>12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8800" calcext:value-type="float">
            <text:p>8.8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960" calcext:value-type="float">
            <text:p>21.9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061.8" calcext:value-type="float">
            <text:p>2.061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600" calcext:value-type="float">
            <text:p>1.6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32" calcext:value-type="float">
            <text:p>73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3.57" calcext:value-type="float">
            <text:p>73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3.57" calcext:value-type="float">
            <text:p>73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424.96" calcext:value-type="float">
            <text:p>4.424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97.7" calcext:value-type="float">
            <text:p>2.097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47" calcext:value-type="float">
            <text:p>1.64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3.46" calcext:value-type="float">
            <text:p>123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8.36" calcext:value-type="float">
            <text:p>838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6.93" calcext:value-type="float">
            <text:p>556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29.56" calcext:value-type="float">
            <text:p>3.729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10.52" calcext:value-type="float">
            <text:p>1.610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490.04" calcext:value-type="float">
            <text:p>4.490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86.05" calcext:value-type="float">
            <text:p>1.386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1.5" calcext:value-type="float">
            <text:p>91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54.58" calcext:value-type="float">
            <text:p>1.154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77.22" calcext:value-type="float">
            <text:p>977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.25" calcext:value-type="float">
            <text:p>137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17.2" calcext:value-type="float">
            <text:p>1.717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.31" calcext:value-type="float">
            <text:p>61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.83" calcext:value-type="float">
            <text:p>8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.04" calcext:value-type="float">
            <text:p>49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22.08" calcext:value-type="float">
            <text:p>722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44" calcext:value-type="float">
            <text:p>1.24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.83" calcext:value-type="float">
            <text:p>8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74.48" calcext:value-type="float">
            <text:p>3.274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84.21" calcext:value-type="float">
            <text:p>4.984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3.39" calcext:value-type="float">
            <text:p>343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38.07" calcext:value-type="float">
            <text:p>1.038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37.24" calcext:value-type="float">
            <text:p>1.637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4.7" calcext:value-type="float">
            <text:p>94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4.1" calcext:value-type="float">
            <text:p>304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.18" calcext:value-type="float">
            <text:p>55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4.26" calcext:value-type="float">
            <text:p>294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95.53" calcext:value-type="float">
            <text:p>4.195,5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.83" calcext:value-type="float">
            <text:p>8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.4" calcext:value-type="float">
            <text:p>140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.1" calcext:value-type="float">
            <text:p>35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0" calcext:value-type="float">
            <text:p>1.2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8" calcext:value-type="float">
            <text:p>96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530" calcext:value-type="float">
            <text:p>24.53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2" calcext:value-type="float">
            <text:p>24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00.2" calcext:value-type="float">
            <text:p>5.600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0.05" calcext:value-type="float">
            <text:p>1.400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9.5" calcext:value-type="float">
            <text:p>139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000" calcext:value-type="float">
            <text:p>32.0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50" calcext:value-type="float">
            <text:p>1.45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6.23" calcext:value-type="float">
            <text:p>586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22.98" calcext:value-type="float">
            <text:p>2.322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9.86" calcext:value-type="float">
            <text:p>419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9.11" calcext:value-type="float">
            <text:p>799,1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432.18" calcext:value-type="float">
            <text:p>16.432,18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.77" calcext:value-type="float">
            <text:p>53,7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5.66" calcext:value-type="float">
            <text:p>125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8.56" calcext:value-type="float">
            <text:p>1.278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92" calcext:value-type="float">
            <text:p>1.09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4.36" calcext:value-type="float">
            <text:p>534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84" calcext:value-type="float">
            <text:p>8.38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5.13" calcext:value-type="float">
            <text:p>855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79.72" calcext:value-type="float">
            <text:p>679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3.28" calcext:value-type="float">
            <text:p>2.343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3.11" calcext:value-type="float">
            <text:p>453,1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95.94" calcext:value-type="float">
            <text:p>1.195,9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.29" calcext:value-type="float">
            <text:p>78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1.98" calcext:value-type="float">
            <text:p>111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.1" calcext:value-type="float">
            <text:p>38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46.05" calcext:value-type="float">
            <text:p>4.846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40" calcext:value-type="float">
            <text:p>4.3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54.8" calcext:value-type="float">
            <text:p>954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164.87" calcext:value-type="float">
            <text:p>20.164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147.07" calcext:value-type="float">
            <text:p>35.147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37" calcext:value-type="float">
            <text:p>9.347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7.36" calcext:value-type="float">
            <text:p>107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33.55" calcext:value-type="float">
            <text:p>5.833,5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7.38" calcext:value-type="float">
            <text:p>147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.3" calcext:value-type="float">
            <text:p>23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8.32" calcext:value-type="float">
            <text:p>68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84" calcext:value-type="float">
            <text:p>2.68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1.92" calcext:value-type="float">
            <text:p>381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0" calcext:value-type="float">
            <text:p>610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.36" calcext:value-type="float">
            <text:p>19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.84" calcext:value-type="float">
            <text:p>4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.84" calcext:value-type="float">
            <text:p>9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.46" calcext:value-type="float">
            <text:p>2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0.63" calcext:value-type="float">
            <text:p>600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0.16" calcext:value-type="float">
            <text:p>150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0.5" calcext:value-type="float">
            <text:p>140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.12" calcext:value-type="float">
            <text:p>35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.71" calcext:value-type="float">
            <text:p>127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.93" calcext:value-type="float">
            <text:p>31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.12" calcext:value-type="float">
            <text:p>13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70.95" calcext:value-type="float">
            <text:p>670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.28" calcext:value-type="float">
            <text:p>3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37.96" calcext:value-type="float">
            <text:p>5.137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5.16" calcext:value-type="float">
            <text:p>115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.79" calcext:value-type="float">
            <text:p>28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31.51" calcext:value-type="float">
            <text:p>6.031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28.71" calcext:value-type="float">
            <text:p>8.528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011.96" calcext:value-type="float">
            <text:p>10.011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2.55" calcext:value-type="float">
            <text:p>282,55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.73" calcext:value-type="float">
            <text:p>22,7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75" calcext:value-type="float">
            <text:p>4.57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055.2" calcext:value-type="float">
            <text:p>16.05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816.12" calcext:value-type="float">
            <text:p>12.816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53.11" calcext:value-type="float">
            <text:p>2.753,1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43.96" calcext:value-type="float">
            <text:p>443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82.21" calcext:value-type="float">
            <text:p>2.882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49.25" calcext:value-type="float">
            <text:p>3.949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29.58" calcext:value-type="float">
            <text:p>4.829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053.62" calcext:value-type="float">
            <text:p>1.053,6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55.87" calcext:value-type="float">
            <text:p>1.555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56.2" calcext:value-type="float">
            <text:p>2.856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.1" calcext:value-type="float">
            <text:p>28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.4" calcext:value-type="float">
            <text:p>5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.22" calcext:value-type="float">
            <text:p>62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.35" calcext:value-type="float">
            <text:p>82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4.95" calcext:value-type="float">
            <text:p>154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08.05" calcext:value-type="float">
            <text:p>908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86.61" calcext:value-type="float">
            <text:p>2.186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34.97" calcext:value-type="float">
            <text:p>1.134,9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0.3" calcext:value-type="float">
            <text:p>960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03.33" calcext:value-type="float">
            <text:p>1.003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8.75" calcext:value-type="float">
            <text:p>108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16.22" calcext:value-type="float">
            <text:p>3.316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33.5" calcext:value-type="float">
            <text:p>2.633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82.27" calcext:value-type="float">
            <text:p>4.282,2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31.45" calcext:value-type="float">
            <text:p>1.031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79.9" calcext:value-type="float">
            <text:p>3.079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17.64" calcext:value-type="float">
            <text:p>1.117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13.87" calcext:value-type="float">
            <text:p>713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83.43" calcext:value-type="float">
            <text:p>2.083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17.32" calcext:value-type="float">
            <text:p>3.917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53.9" calcext:value-type="float">
            <text:p>3.653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672.68" calcext:value-type="float">
            <text:p>31.672,6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60.69" calcext:value-type="float">
            <text:p>6.060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8.89" calcext:value-type="float">
            <text:p>278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.44" calcext:value-type="float">
            <text:p>63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3.41" calcext:value-type="float">
            <text:p>603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2.4" calcext:value-type="float">
            <text:p>512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17.8" calcext:value-type="float">
            <text:p>1.817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85.74" calcext:value-type="float">
            <text:p>3.985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989.53" calcext:value-type="float">
            <text:p>989,5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49.13" calcext:value-type="float">
            <text:p>2.249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8" calcext:value-type="float">
            <text:p>48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7450" calcext:value-type="float">
            <text:p>27.45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8.75" calcext:value-type="float">
            <text:p>108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11.95" calcext:value-type="float">
            <text:p>1.011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904.98" calcext:value-type="float">
            <text:p>61.904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258.82" calcext:value-type="float">
            <text:p>37.258,8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8.62" calcext:value-type="float">
            <text:p>348,6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24" calcext:value-type="float">
            <text:p>5.12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1.93" calcext:value-type="float">
            <text:p>861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7868.77" calcext:value-type="float">
            <text:p>57.868,7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3620.69" calcext:value-type="float">
            <text:p>13.620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37.62" calcext:value-type="float">
            <text:p>6.937,62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811.44" calcext:value-type="float">
            <text:p>6.811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9.25" calcext:value-type="float">
            <text:p>299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42.89" calcext:value-type="float">
            <text:p>1.442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42.89" calcext:value-type="float">
            <text:p>1.442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42.89" calcext:value-type="float">
            <text:p>1.442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.8" calcext:value-type="float">
            <text:p>8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9.3" calcext:value-type="float">
            <text:p>89,3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.1" calcext:value-type="float">
            <text:p>34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0.79" calcext:value-type="float">
            <text:p>80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87.67" calcext:value-type="float">
            <text:p>1.687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49.84" calcext:value-type="float">
            <text:p>149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.23" calcext:value-type="float">
            <text:p>38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492" calcext:value-type="float">
            <text:p>10.49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5.28" calcext:value-type="float">
            <text:p>395,28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61.94" calcext:value-type="float">
            <text:p>661,9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14.77" calcext:value-type="float">
            <text:p>1.414,7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6.35" calcext:value-type="float">
            <text:p>626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.97" calcext:value-type="float">
            <text:p>42,9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29.56" calcext:value-type="float">
            <text:p>3.729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.2" calcext:value-type="float">
            <text:p>83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.41" calcext:value-type="float">
            <text:p>4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632.35" calcext:value-type="float">
            <text:p>632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7.3" calcext:value-type="float">
            <text:p>107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32.29" calcext:value-type="float">
            <text:p>4.932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22.75" calcext:value-type="float">
            <text:p>3.822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60.06" calcext:value-type="float">
            <text:p>760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0.8" calcext:value-type="float">
            <text:p>320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02.96" calcext:value-type="float">
            <text:p>1.302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5" calcext:value-type="float">
            <text:p>30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61.52" calcext:value-type="float">
            <text:p>8.561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.72" calcext:value-type="float">
            <text:p>82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.44" calcext:value-type="float">
            <text:p>22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.17" calcext:value-type="float">
            <text:p>69,1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46.97" calcext:value-type="float">
            <text:p>46,9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9.74" calcext:value-type="float">
            <text:p>19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" calcext:value-type="float">
            <text:p>2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" calcext:value-type="float">
            <text:p>4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.32" calcext:value-type="float">
            <text:p>49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.5" calcext:value-type="float">
            <text:p>9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.52" calcext:value-type="float">
            <text:p>69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1.18" calcext:value-type="float">
            <text:p>121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3.14" calcext:value-type="float">
            <text:p>693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9.79" calcext:value-type="float">
            <text:p>639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0" calcext:value-type="float">
            <text:p>3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7.7" calcext:value-type="float">
            <text:p>117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.79" calcext:value-type="float">
            <text:p>20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.5" calcext:value-type="float">
            <text:p>6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.09" calcext:value-type="float">
            <text:p>57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2.5" calcext:value-type="float">
            <text:p>36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.99" calcext:value-type="float">
            <text:p>49,9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00" calcext:value-type="float">
            <text:p>3.00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.9" calcext:value-type="float">
            <text:p>55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9.98" calcext:value-type="float">
            <text:p>89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9.1" calcext:value-type="float">
            <text:p>89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8.2" calcext:value-type="float">
            <text:p>68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41.65" calcext:value-type="float">
            <text:p>1.841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6.8" calcext:value-type="float">
            <text:p>536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017.85" calcext:value-type="float">
            <text:p>8.017,8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6.67" calcext:value-type="float">
            <text:p>586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1.71" calcext:value-type="float">
            <text:p>851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94.06" calcext:value-type="float">
            <text:p>694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386.66" calcext:value-type="float">
            <text:p>11.386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980" calcext:value-type="float">
            <text:p>10.98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53" calcext:value-type="float">
            <text:p>9.347,5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83.74" calcext:value-type="float">
            <text:p>9.683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160" calcext:value-type="float">
            <text:p>39.1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Contributi in conto esercizio</text:p>
          </table:table-cell>
          <table:table-cell table:style-name="ce14" office:value-type="float" office:value="1400" calcext:value-type="float">
            <text:p>1.400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31.25" calcext:value-type="float">
            <text:p>1.131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1.21" calcext:value-type="float">
            <text:p>1.101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12.12" calcext:value-type="float">
            <text:p>11.012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08.48" calcext:value-type="float">
            <text:p>7.708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08.48" calcext:value-type="float">
            <text:p>7.708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14.61" calcext:value-type="float">
            <text:p>714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91.2" calcext:value-type="float">
            <text:p>1.391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261.97" calcext:value-type="float">
            <text:p>5.261,9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21.92" calcext:value-type="float">
            <text:p>1.321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0.44" calcext:value-type="float">
            <text:p>820,4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57.63" calcext:value-type="float">
            <text:p>57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" calcext:value-type="float">
            <text:p>3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8.49" calcext:value-type="float">
            <text:p>328,4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.08" calcext:value-type="float">
            <text:p>17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1.72" calcext:value-type="float">
            <text:p>141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1.8" calcext:value-type="float">
            <text:p>201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607.49" calcext:value-type="float">
            <text:p>14.607,4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1.65" calcext:value-type="float">
            <text:p>161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971.2" calcext:value-type="float">
            <text:p>49.971,2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7.4" calcext:value-type="float">
            <text:p>207,4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3.78" calcext:value-type="float">
            <text:p>333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08.19" calcext:value-type="float">
            <text:p>3.408,19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8.4" calcext:value-type="float">
            <text:p>428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782.87" calcext:value-type="float">
            <text:p>782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2821" calcext:value-type="float">
            <text:p>192.821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4.96" calcext:value-type="float">
            <text:p>204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0.6" calcext:value-type="float">
            <text:p>280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.04" calcext:value-type="float">
            <text:p>18,04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39.41" calcext:value-type="float">
            <text:p>6.139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43.71" calcext:value-type="float">
            <text:p>743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99.16" calcext:value-type="float">
            <text:p>3.999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87.26" calcext:value-type="float">
            <text:p>1.687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63.8" calcext:value-type="float">
            <text:p>963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9.47" calcext:value-type="float">
            <text:p>509,4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.19" calcext:value-type="float">
            <text:p>49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.12" calcext:value-type="float">
            <text:p>55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7.6" calcext:value-type="float">
            <text:p>97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9.54" calcext:value-type="float">
            <text:p>369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0.91" calcext:value-type="float">
            <text:p>260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4.46" calcext:value-type="float">
            <text:p>174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36.16" calcext:value-type="float">
            <text:p>3.436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69.15" calcext:value-type="float">
            <text:p>69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5.66" calcext:value-type="float">
            <text:p>15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034.09" calcext:value-type="float">
            <text:p>1.034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88.85" calcext:value-type="float">
            <text:p>5.088,8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.5" calcext:value-type="float">
            <text:p>1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5" calcext:value-type="float">
            <text:p>6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" calcext:value-type="float">
            <text:p>16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" calcext:value-type="float">
            <text:p>8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" calcext:value-type="float">
            <text:p>3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" calcext:value-type="float">
            <text:p>3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11820.15" calcext:value-type="float">
            <text:p>111.820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733.4" calcext:value-type="float">
            <text:p>17.733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616" calcext:value-type="float">
            <text:p>15.616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00.98" calcext:value-type="float">
            <text:p>9.300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66.75" calcext:value-type="float">
            <text:p>3.466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.91" calcext:value-type="float">
            <text:p>53,9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2.48" calcext:value-type="float">
            <text:p>102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4318.8" calcext:value-type="float">
            <text:p>4.318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57.38" calcext:value-type="float">
            <text:p>3.357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9.04" calcext:value-type="float">
            <text:p>379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06.95" calcext:value-type="float">
            <text:p>1.006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2" office:value-type="string" calcext:value-type="string">
            <text:p>Investimenti in beni immateriali</text:p>
          </table:table-cell>
          <table:table-cell table:style-name="ce15" office:value-type="float" office:value="88473" calcext:value-type="float">
            <text:p>88.47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525" calcext:value-type="float">
            <text:p>10.52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66.43" calcext:value-type="float">
            <text:p>7.966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19" calcext:value-type="float">
            <text:p>4.81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5.92" calcext:value-type="float">
            <text:p>165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6.33" calcext:value-type="float">
            <text:p>276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.5" calcext:value-type="float">
            <text:p>7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758.52" calcext:value-type="float">
            <text:p>39.758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87449.6" calcext:value-type="float">
            <text:p>87.449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081.06" calcext:value-type="float">
            <text:p>42.081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523.63" calcext:value-type="float">
            <text:p>64.523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688.04" calcext:value-type="float">
            <text:p>6.688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7.33" calcext:value-type="float">
            <text:p>637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93.83" calcext:value-type="float">
            <text:p>4.393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35.2" calcext:value-type="float">
            <text:p>3.43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7.35" calcext:value-type="float">
            <text:p>267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25.36" calcext:value-type="float">
            <text:p>2.825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23" calcext:value-type="float">
            <text:p>2.62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92.65" calcext:value-type="float">
            <text:p>2.192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09.46" calcext:value-type="float">
            <text:p>909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42.83" calcext:value-type="float">
            <text:p>4.542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14.59" calcext:value-type="float">
            <text:p>1.114,5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.3" calcext:value-type="float">
            <text:p>18,3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3.42" calcext:value-type="float">
            <text:p>633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91.8" calcext:value-type="float">
            <text:p>291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.5" calcext:value-type="float">
            <text:p>40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4.55" calcext:value-type="float">
            <text:p>94,55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2.45" calcext:value-type="float">
            <text:p>492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776.15" calcext:value-type="float">
            <text:p>9.776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9.87" calcext:value-type="float">
            <text:p>579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.88" calcext:value-type="float">
            <text:p>12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613.64" calcext:value-type="float">
            <text:p>3.613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9.61" calcext:value-type="float">
            <text:p>339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37.74" calcext:value-type="float">
            <text:p>1.237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64" calcext:value-type="float">
            <text:p>1.46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028.69" calcext:value-type="float">
            <text:p>22.028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631.16" calcext:value-type="float">
            <text:p>16.631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.12" calcext:value-type="float">
            <text:p>64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94.02" calcext:value-type="float">
            <text:p>594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7.23" calcext:value-type="float">
            <text:p>87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25.67" calcext:value-type="float">
            <text:p>525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.88" calcext:value-type="float">
            <text:p>55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interessi passivi</text:p>
          </table:table-cell>
          <table:table-cell table:style-name="ce14" office:value-type="float" office:value="5002.73" calcext:value-type="float">
            <text:p>5.002,7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interessi passivi</text:p>
          </table:table-cell>
          <table:table-cell table:style-name="ce14" office:value-type="float" office:value="14202.79" calcext:value-type="float">
            <text:p>14.202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67.41" calcext:value-type="float">
            <text:p>2.367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06.8" calcext:value-type="float">
            <text:p>4.806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4.5" calcext:value-type="float">
            <text:p>27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3.69" calcext:value-type="float">
            <text:p>163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0.69" calcext:value-type="float">
            <text:p>270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6.62" calcext:value-type="float">
            <text:p>176,6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04.35" calcext:value-type="float">
            <text:p>3.704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646.88" calcext:value-type="float">
            <text:p>19.646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587.74" calcext:value-type="float">
            <text:p>17.587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230.87" calcext:value-type="float">
            <text:p>5.230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016.83" calcext:value-type="float">
            <text:p>34.016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88" calcext:value-type="float">
            <text:p>4.888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95.59" calcext:value-type="float">
            <text:p>395,5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9.25" calcext:value-type="float">
            <text:p>299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2.72" calcext:value-type="float">
            <text:p>92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1438.89" calcext:value-type="float">
            <text:p>21.438,8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7761.35" calcext:value-type="float">
            <text:p>37.761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" calcext:value-type="float">
            <text:p>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.25" calcext:value-type="float">
            <text:p>79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6.6" calcext:value-type="float">
            <text:p>386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" calcext:value-type="float">
            <text:p>16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79" calcext:value-type="float">
            <text:p>463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.98" calcext:value-type="float">
            <text:p>10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9.02" calcext:value-type="float">
            <text:p>409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4.86" calcext:value-type="float">
            <text:p>84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91.76" calcext:value-type="float">
            <text:p>991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0.1" calcext:value-type="float">
            <text:p>630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2" calcext:value-type="float">
            <text:p>10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0" calcext:value-type="float">
            <text:p>27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5" calcext:value-type="float">
            <text:p>40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0.06" calcext:value-type="float">
            <text:p>170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826.9" calcext:value-type="float">
            <text:p>18.826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.65" calcext:value-type="float">
            <text:p>16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.8" calcext:value-type="float">
            <text:p>20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0" calcext:value-type="float">
            <text:p>15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6.04" calcext:value-type="float">
            <text:p>366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40" calcext:value-type="float">
            <text:p>3.2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82" calcext:value-type="float">
            <text:p>2.882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72.6" calcext:value-type="float">
            <text:p>4.672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3124.76" calcext:value-type="float">
            <text:p>13.124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52979.2" calcext:value-type="float">
            <text:p>252.979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99.65" calcext:value-type="float">
            <text:p>7.999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70.95" calcext:value-type="float">
            <text:p>670,9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617" calcext:value-type="float">
            <text:p>43.61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58.76" calcext:value-type="float">
            <text:p>1.058,7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83.39" calcext:value-type="float">
            <text:p>2.083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68.35" calcext:value-type="float">
            <text:p>8.568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63244.8" calcext:value-type="float">
            <text:p>63.244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3.75" calcext:value-type="float">
            <text:p>633,7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.83" calcext:value-type="float">
            <text:p>85,8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47851.63" calcext:value-type="float">
            <text:p>47.851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53.09" calcext:value-type="float">
            <text:p>1.053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.18" calcext:value-type="float">
            <text:p>93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74.48" calcext:value-type="float">
            <text:p>3.274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34.58" calcext:value-type="float">
            <text:p>5.334,5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04.63" calcext:value-type="float">
            <text:p>5.504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95.12" calcext:value-type="float">
            <text:p>995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3.57" calcext:value-type="float">
            <text:p>73,5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2" calcext:value-type="float">
            <text:p>242,0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41.7" calcext:value-type="float">
            <text:p>1.541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.56" calcext:value-type="float">
            <text:p>53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.45" calcext:value-type="float">
            <text:p>31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06.54" calcext:value-type="float">
            <text:p>1.106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.36" calcext:value-type="float">
            <text:p>46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1.31" calcext:value-type="float">
            <text:p>61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47" calcext:value-type="float">
            <text:p>1.64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4.5" calcext:value-type="float">
            <text:p>314,5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9930.8" calcext:value-type="float">
            <text:p>9.930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1862.4" calcext:value-type="float">
            <text:p>21.862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4951.98" calcext:value-type="float">
            <text:p>14.951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28.54" calcext:value-type="float">
            <text:p>1.228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28.88" calcext:value-type="float">
            <text:p>1.228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60.98" calcext:value-type="float">
            <text:p>3.060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13.01" calcext:value-type="float">
            <text:p>813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87.41" calcext:value-type="float">
            <text:p>2.787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528.71" calcext:value-type="float">
            <text:p>8.528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011.96" calcext:value-type="float">
            <text:p>10.011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37.96" calcext:value-type="float">
            <text:p>5.137,9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31.51" calcext:value-type="float">
            <text:p>6.031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22.98" calcext:value-type="float">
            <text:p>6.222,9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050.8" calcext:value-type="float">
            <text:p>5.050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84.21" calcext:value-type="float">
            <text:p>4.984,2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22.08" calcext:value-type="float">
            <text:p>722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7.13" calcext:value-type="float">
            <text:p>147,1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3.39" calcext:value-type="float">
            <text:p>343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9.02" calcext:value-type="float">
            <text:p>1.209,0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089.22" calcext:value-type="float">
            <text:p>1.089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4.26" calcext:value-type="float">
            <text:p>294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39.15" calcext:value-type="float">
            <text:p>39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03.41" calcext:value-type="float">
            <text:p>303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4503.7" calcext:value-type="float">
            <text:p>24.503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523.15" calcext:value-type="float">
            <text:p>4.523,15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28.32" calcext:value-type="float">
            <text:p>528,3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04.7" calcext:value-type="float">
            <text:p>2.004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4.36" calcext:value-type="float">
            <text:p>534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479.9" calcext:value-type="float">
            <text:p>56.479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2.5" calcext:value-type="float">
            <text:p>15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8.56" calcext:value-type="float">
            <text:p>1.278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06.29" calcext:value-type="float">
            <text:p>906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9.72" calcext:value-type="float">
            <text:p>149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9.16" calcext:value-type="float">
            <text:p>339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83" calcext:value-type="float">
            <text:p>1.28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26.14" calcext:value-type="float">
            <text:p>1.326,1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8" calcext:value-type="float">
            <text:p>1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.2" calcext:value-type="float">
            <text:p>12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7.73" calcext:value-type="float">
            <text:p>127,7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.9" calcext:value-type="float">
            <text:p>54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8.43" calcext:value-type="float">
            <text:p>638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59.45" calcext:value-type="float">
            <text:p>1.359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9.73" calcext:value-type="float">
            <text:p>839,7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27.74" calcext:value-type="float">
            <text:p>1.127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57.79" calcext:value-type="float">
            <text:p>657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4.72" calcext:value-type="float">
            <text:p>214,7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3.28" calcext:value-type="float">
            <text:p>2.343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150.84" calcext:value-type="float">
            <text:p>5.150,8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94.34" calcext:value-type="float">
            <text:p>1.094,3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751.69" calcext:value-type="float">
            <text:p>5.751,6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74.05" calcext:value-type="float">
            <text:p>2.074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45.74" calcext:value-type="float">
            <text:p>945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164.87" calcext:value-type="float">
            <text:p>20.164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24.07" calcext:value-type="float">
            <text:p>424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663.68" calcext:value-type="float">
            <text:p>663,6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39.56" calcext:value-type="float">
            <text:p>1.339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6132.06" calcext:value-type="float">
            <text:p>6.132,0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.66" calcext:value-type="float">
            <text:p>13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41" calcext:value-type="float">
            <text:p>4.941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41" calcext:value-type="float">
            <text:p>4.941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941" calcext:value-type="float">
            <text:p>4.941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6.05" calcext:value-type="float">
            <text:p>126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4.22" calcext:value-type="float">
            <text:p>64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.27" calcext:value-type="float">
            <text:p>4,2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819.4" calcext:value-type="float">
            <text:p>5.81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4.26" calcext:value-type="float">
            <text:p>294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11.79" calcext:value-type="float">
            <text:p>211,7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7828" calcext:value-type="float">
            <text:p>57.82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6574.31" calcext:value-type="float">
            <text:p>176.574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554.5" calcext:value-type="float">
            <text:p>29.55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347.37" calcext:value-type="float">
            <text:p>9.347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48116.8" calcext:value-type="float">
            <text:p>48.116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2029.2" calcext:value-type="float">
            <text:p>12.029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960.39" calcext:value-type="float">
            <text:p>32.960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773.92" calcext:value-type="float">
            <text:p>17.773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28.04" calcext:value-type="float">
            <text:p>2.028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19.08" calcext:value-type="float">
            <text:p>2.619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87.37" calcext:value-type="float">
            <text:p>3.787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4.59" calcext:value-type="float">
            <text:p>254,5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208.86" calcext:value-type="float">
            <text:p>1.208,8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7.97" calcext:value-type="float">
            <text:p>477,9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19.24" calcext:value-type="float">
            <text:p>1.519,2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95.65" calcext:value-type="float">
            <text:p>1.495,6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29.18" calcext:value-type="float">
            <text:p>329,18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8.01" calcext:value-type="float">
            <text:p>608,01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5.42" calcext:value-type="float">
            <text:p>135,4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05.2" calcext:value-type="float">
            <text:p>80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90.54" calcext:value-type="float">
            <text:p>290,5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33.51" calcext:value-type="float">
            <text:p>2.833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91.26" calcext:value-type="float">
            <text:p>5.591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69.08" calcext:value-type="float">
            <text:p>2.569,0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84.19" calcext:value-type="float">
            <text:p>2.484,1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4.52" calcext:value-type="float">
            <text:p>234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21.94" calcext:value-type="float">
            <text:p>921,9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54.1" calcext:value-type="float">
            <text:p>1.554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4.78" calcext:value-type="float">
            <text:p>44,7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09.6" calcext:value-type="float">
            <text:p>109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.28" calcext:value-type="float">
            <text:p>31,2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46.51" calcext:value-type="float">
            <text:p>3.446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4.01" calcext:value-type="float">
            <text:p>624,01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66.17" calcext:value-type="float">
            <text:p>2.466,1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84.09" calcext:value-type="float">
            <text:p>1.084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07.8" calcext:value-type="float">
            <text:p>1.207,80</text:p>
          </table:table-cell>
          <table:table-cell table:style-name="ce19" office:value-type="string" calcext:value-type="string">
            <text:p>soggetto ester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89.01" calcext:value-type="float">
            <text:p>2.289,0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60.88" calcext:value-type="float">
            <text:p>3.760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0.43" calcext:value-type="float">
            <text:p>60,4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45.33" calcext:value-type="float">
            <text:p>2.045,3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00.36" calcext:value-type="float">
            <text:p>900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4.64" calcext:value-type="float">
            <text:p>154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28.7" calcext:value-type="float">
            <text:p>1.628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.35" calcext:value-type="float">
            <text:p>82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08.56" calcext:value-type="float">
            <text:p>3.108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47.85" calcext:value-type="float">
            <text:p>347,8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588" calcext:value-type="float">
            <text:p>6.58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2" calcext:value-type="float">
            <text:p>12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4.12" calcext:value-type="float">
            <text:p>534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82.1" calcext:value-type="float">
            <text:p>982,1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029.45" calcext:value-type="float">
            <text:p>5.029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140" calcext:value-type="float">
            <text:p>3.14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3.6" calcext:value-type="float">
            <text:p>463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08.7" calcext:value-type="float">
            <text:p>408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30.66" calcext:value-type="float">
            <text:p>1.930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3.45" calcext:value-type="float">
            <text:p>83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219.2" calcext:value-type="float">
            <text:p>219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30.48" calcext:value-type="float">
            <text:p>130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94.5" calcext:value-type="float">
            <text:p>794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4457" calcext:value-type="float">
            <text:p>14.45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896.61" calcext:value-type="float">
            <text:p>3.896,6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54.74" calcext:value-type="float">
            <text:p>1.454,7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2.35" calcext:value-type="float">
            <text:p>82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60.23" calcext:value-type="float">
            <text:p>260,2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2.85" calcext:value-type="float">
            <text:p>332,8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43.45" calcext:value-type="float">
            <text:p>243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21.71" calcext:value-type="float">
            <text:p>921,7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037.92" calcext:value-type="float">
            <text:p>27.037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9629.46" calcext:value-type="float">
            <text:p>9.629,4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97.48" calcext:value-type="float">
            <text:p>1.697,4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58.87" calcext:value-type="float">
            <text:p>1.758,8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51.36" calcext:value-type="float">
            <text:p>351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5712.37" calcext:value-type="float">
            <text:p>5.712,3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15.2" calcext:value-type="float">
            <text:p>1.415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22.4" calcext:value-type="float">
            <text:p>1.122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1.93" calcext:value-type="float">
            <text:p>861,9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33.67" calcext:value-type="float">
            <text:p>333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396.04" calcext:value-type="float">
            <text:p>11.396,0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36.07" calcext:value-type="float">
            <text:p>236,0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48.29" calcext:value-type="float">
            <text:p>3.648,2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64.67" calcext:value-type="float">
            <text:p>4.764,67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.45" calcext:value-type="float">
            <text:p>27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3.09" calcext:value-type="float">
            <text:p>43,0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.25" calcext:value-type="float">
            <text:p>137,2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0.9" calcext:value-type="float">
            <text:p>80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760.38" calcext:value-type="float">
            <text:p>4.760,3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484.49" calcext:value-type="float">
            <text:p>1.484,4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8.59" calcext:value-type="float">
            <text:p>258,5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53.7" calcext:value-type="float">
            <text:p>153,7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729.56" calcext:value-type="float">
            <text:p>3.729,5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4" calcext:value-type="float">
            <text:p>224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92.2" calcext:value-type="float">
            <text:p>192,2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78.36" calcext:value-type="float">
            <text:p>778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6.9" calcext:value-type="float">
            <text:p>786,9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4065.63" calcext:value-type="float">
            <text:p>84.065,63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708" calcext:value-type="float">
            <text:p>1.708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36.8" calcext:value-type="float">
            <text:p>536,8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339.41" calcext:value-type="float">
            <text:p>6.339,4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72.05" calcext:value-type="float">
            <text:p>7.872,0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78.45" calcext:value-type="float">
            <text:p>78,4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60" calcext:value-type="float">
            <text:p>560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626.35" calcext:value-type="float">
            <text:p>626,3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17.6" calcext:value-type="float">
            <text:p>1.317,6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55.39" calcext:value-type="float">
            <text:p>2.855,39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870.18" calcext:value-type="float">
            <text:p>13.870,1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88.51" calcext:value-type="float">
            <text:p>5.488,5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4843.4" calcext:value-type="float">
            <text:p>4.843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15" calcext:value-type="float">
            <text:p>915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14.55" calcext:value-type="float">
            <text:p>1.014,5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49" calcext:value-type="float">
            <text:p>549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63.26" calcext:value-type="float">
            <text:p>1.163,2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72" calcext:value-type="float">
            <text:p>3.172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669.92" calcext:value-type="float">
            <text:p>4.669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1549.4" calcext:value-type="float">
            <text:p>1.54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22105.53" calcext:value-type="float">
            <text:p>22.105,53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6556.12" calcext:value-type="float">
            <text:p>16.556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805.88" calcext:value-type="float">
            <text:p>2.805,88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868.64" calcext:value-type="float">
            <text:p>868,64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13" calcext:value-type="float">
            <text:p>313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032.5" calcext:value-type="float">
            <text:p>5.032,5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3660" calcext:value-type="float">
            <text:p>3.660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85.12" calcext:value-type="float">
            <text:p>485,1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2.16" calcext:value-type="float">
            <text:p>22,1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922.15" calcext:value-type="float">
            <text:p>3.922,15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557.22" calcext:value-type="float">
            <text:p>557,2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085.92" calcext:value-type="float">
            <text:p>1.085,9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63.52" calcext:value-type="float">
            <text:p>2.563,52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013" calcext:value-type="float">
            <text:p>2.013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961.36" calcext:value-type="float">
            <text:p>961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976" calcext:value-type="float">
            <text:p>976,00</text:p>
          </table:table-cell>
          <table:table-cell table:style-name="ce19" office:value-type="string" calcext:value-type="string">
            <text:p>Persona fisica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939.4" calcext:value-type="float">
            <text:p>939,4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25.36" calcext:value-type="float">
            <text:p>125,3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7" calcext:value-type="float">
            <text:p>27,00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in conto capitale </text:p>
          </table:table-cell>
          <table:table-cell table:style-name="ce10" office:value-type="string" calcext:value-type="string">
            <text:p>Investimenti in beni materiali</text:p>
          </table:table-cell>
          <table:table-cell table:style-name="ce14" office:value-type="float" office:value="3551.66" calcext:value-type="float">
            <text:p>3.551,66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3" office:value-type="float" office:value="2025" calcext:value-type="float">
            <text:p>2025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Uscite correnti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14.31" calcext:value-type="float">
            <text:p>114,31</text:p>
          </table:table-cell>
          <table:table-cell table:style-name="ce19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>
          <table:table-cell table:style-name="ce4" office:value-type="float" office:value="2025" calcext:value-type="float">
            <text:p>2025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string" calcext:value-type="string">
            <text:p>Uscite correnti</text:p>
          </table:table-cell>
          <table:table-cell table:style-name="ce11" office:value-type="string" calcext:value-type="string">
            <text:p>Altre spese correnti</text:p>
          </table:table-cell>
          <table:table-cell table:style-name="ce16" office:value-type="float" office:value="211.38" calcext:value-type="float">
            <text:p>211,38</text:p>
          </table:table-cell>
          <table:table-cell table:style-name="ce20" office:value-type="string" calcext:value-type="string">
            <text:p>Altro soggetto pubblico e privato</text:p>
          </table:table-cell>
          <table:table-cell table:style-name="ce5" table:number-columns-repeated="16378"/>
        </table:table-row>
        <table:table-row table:style-name="ro2" table:number-rows-repeated="1047312">
          <table:table-cell table:number-columns-repeated="6"/>
          <table:table-cell table:style-name="ce5" table:number-columns-repeated="16378"/>
        </table:table-row>
        <table:table-row table:style-name="ro2">
          <table:table-cell table:number-columns-repeated="6"/>
          <table:table-cell table:style-name="ce5" table:number-columns-repeated="16378"/>
        </table:table-row>
      </table:table>
      <table:named-expressions/>
      <table:database-ranges>
        <table:database-range table:name="table_0348" table:target-range-address="'IV TRIMESTRE 2025'.A1:'IV TRIMESTRE 2025'.F126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V_20_TRIMESTRE_20_2025" style:display-name="PageStyle_IV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tilde Cammisa</meta:initial-creator>
    <dc:creator>Matilde Cammisa</dc:creator>
    <meta:creation-date>2026-06-23T08:26:52</meta:creation-date>
    <dc:date>2026-06-26T13:09:43</dc:date>
    <meta:generator>LibreOffice/26.2.3.2$Windows_X86_64 LibreOffice_project/70e089b17412e4cb7773e41413306b17a2328c34</meta:generator>
    <meta:document-statistic meta:table-count="1" meta:cell-count="7578" meta:object-count="0"/>
    <meta:user-defined meta:name="AppVersion">16.0300</meta:user-defined>
  </office:meta>
</office:document-meta>
</file>