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38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III_20_TRIMESTRE_20_202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III TRIMESTRE 2025" table:style-name="ta1">
        <office:forms form:automatic-focus="false" form:apply-design-mode="false"/>
        <table:table-column table:style-name="co1" table:number-columns-repeated="5" table:default-cell-style-name="ce4"/>
        <table:table-column table:style-name="co1" table:default-cell-style-name="ce14"/>
        <table:table-column table:style-name="co2" table:number-columns-repeated="16378"/>
        <table:table-row table:style-name="ro1">
          <table:table-cell table:style-name="ce1" office:value-type="string" calcext:value-type="string">
            <text:p>Ambito temporale di riferimento - anno</text:p>
          </table:table-cell>
          <table:table-cell table:style-name="ce1" office:value-type="string" calcext:value-type="string">
            <text:p>Ambito temporale di riferimento - Trimestre</text:p>
          </table:table-cell>
          <table:table-cell table:style-name="ce1" office:value-type="string" calcext:value-type="string">
            <text:p>Categoria di spesa</text:p>
          </table:table-cell>
          <table:table-cell table:style-name="ce1" office:value-type="string" calcext:value-type="string">
            <text:p>Tipologia di spesa</text:p>
          </table:table-cell>
          <table:table-cell table:style-name="ce1" office:value-type="string" calcext:value-type="string">
            <text:p>Importo</text:p>
          </table:table-cell>
          <table:table-cell table:style-name="ce11" office:value-type="string" calcext:value-type="string">
            <text:p>Beneficiari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8" office:value-type="float" office:value="61.6" calcext:value-type="float">
            <text:p>61,60</text:p>
          </table:table-cell>
          <table:table-cell table:style-name="ce12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5.38" calcext:value-type="float">
            <text:p>45,38</text:p>
          </table:table-cell>
          <table:table-cell table:style-name="ce13" office:value-type="string" calcext:value-type="string">
            <text:p>Persona fisica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 </text:p>
          </table:table-cell>
          <table:table-cell table:style-name="ce6" office:value-type="string" calcext:value-type="string">
            <text:p>Investimenti in beni materiali</text:p>
          </table:table-cell>
          <table:table-cell table:style-name="ce9" office:value-type="float" office:value="23928.65" calcext:value-type="float">
            <text:p>23.928,65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51" calcext:value-type="float">
            <text:p>251,0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22044.03" calcext:value-type="float">
            <text:p>122.044,03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8711.52" calcext:value-type="float">
            <text:p>8.711,52</text:p>
          </table:table-cell>
          <table:table-cell table:style-name="ce13" office:value-type="string" calcext:value-type="string">
            <text:p>soggetto ester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0.36" calcext:value-type="float">
            <text:p>50,3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78.88" calcext:value-type="float">
            <text:p>578,8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.27" calcext:value-type="float">
            <text:p>49,27</text:p>
          </table:table-cell>
          <table:table-cell table:style-name="ce13" office:value-type="string" calcext:value-type="string">
            <text:p>Persona fisica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02" calcext:value-type="float">
            <text:p>302,0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9854.66" calcext:value-type="float">
            <text:p>9.854,6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03.82" calcext:value-type="float">
            <text:p>103,8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842.49" calcext:value-type="float">
            <text:p>3.842,49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42.19" calcext:value-type="float">
            <text:p>142,19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0.57" calcext:value-type="float">
            <text:p>60,57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002" calcext:value-type="float">
            <text:p>5.002,0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4" calcext:value-type="float">
            <text:p>44,0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3583.87" calcext:value-type="float">
            <text:p>23.583,87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3.01" calcext:value-type="float">
            <text:p>53,01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41.6" calcext:value-type="float">
            <text:p>341,6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03.82" calcext:value-type="float">
            <text:p>103,8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71.22" calcext:value-type="float">
            <text:p>6.471,2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58.27" calcext:value-type="float">
            <text:p>258,27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82.96" calcext:value-type="float">
            <text:p>82,9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41.6" calcext:value-type="float">
            <text:p>341,6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372.5" calcext:value-type="float">
            <text:p>1.372,5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22.14" calcext:value-type="float">
            <text:p>222,1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523.15" calcext:value-type="float">
            <text:p>4.523,15</text:p>
          </table:table-cell>
          <table:table-cell table:style-name="ce13" office:value-type="string" calcext:value-type="string">
            <text:p>Soggetto ester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7031.2" calcext:value-type="float">
            <text:p>17.031,2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58.87" calcext:value-type="float">
            <text:p>258,87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6.6" calcext:value-type="float">
            <text:p>646,6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42.07" calcext:value-type="float">
            <text:p>142,07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.6" calcext:value-type="float">
            <text:p>6,6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64.74" calcext:value-type="float">
            <text:p>264,7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33.14" calcext:value-type="float">
            <text:p>233,1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97.6" calcext:value-type="float">
            <text:p>97,6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60" calcext:value-type="float">
            <text:p>560,00</text:p>
          </table:table-cell>
          <table:table-cell table:style-name="ce13" office:value-type="string" calcext:value-type="string">
            <text:p>Persona fisica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85.81" calcext:value-type="float">
            <text:p>185,81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203.7" calcext:value-type="float">
            <text:p>6.203,7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199.45" calcext:value-type="float">
            <text:p>4.199,45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4" calcext:value-type="float">
            <text:p>14,0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017.75" calcext:value-type="float">
            <text:p>6.017,75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31.44" calcext:value-type="float">
            <text:p>5.431,4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64.2" calcext:value-type="float">
            <text:p>264,2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0766.6" calcext:value-type="float">
            <text:p>10.766,6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448.73" calcext:value-type="float">
            <text:p>1.448,73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154.58" calcext:value-type="float">
            <text:p>1.154,5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3.44" calcext:value-type="float">
            <text:p>53,4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154.58" calcext:value-type="float">
            <text:p>1.154,5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250" calcext:value-type="float">
            <text:p>1.250,00</text:p>
          </table:table-cell>
          <table:table-cell table:style-name="ce13" office:value-type="string" calcext:value-type="string">
            <text:p>Persona fisica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222.98" calcext:value-type="float">
            <text:p>6.222,9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58.6" calcext:value-type="float">
            <text:p>158,6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6625.9" calcext:value-type="float">
            <text:p>36.625,9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8036.42" calcext:value-type="float">
            <text:p>58.036,4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214.68" calcext:value-type="float">
            <text:p>3.214,6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61081.41" calcext:value-type="float">
            <text:p>361.081,41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9.1" calcext:value-type="float">
            <text:p>69,1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3176" calcext:value-type="float">
            <text:p>13.176,0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6.95" calcext:value-type="float">
            <text:p>16,95</text:p>
          </table:table-cell>
          <table:table-cell table:style-name="ce13" office:value-type="string" calcext:value-type="string">
            <text:p>Persona fisica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9" office:value-type="float" office:value="511.99" calcext:value-type="float">
            <text:p>511,99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9" office:value-type="float" office:value="1452.13" calcext:value-type="float">
            <text:p>1.452,13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87.19" calcext:value-type="float">
            <text:p>487,19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8920.08" calcext:value-type="float">
            <text:p>8.920,0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373.8" calcext:value-type="float">
            <text:p>1.373,8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48.19" calcext:value-type="float">
            <text:p>248,19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72.02" calcext:value-type="float">
            <text:p>172,0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70.55" calcext:value-type="float">
            <text:p>370,55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4.4" calcext:value-type="float">
            <text:p>24,4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55.1" calcext:value-type="float">
            <text:p>555,1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76.37" calcext:value-type="float">
            <text:p>376,37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554.51" calcext:value-type="float">
            <text:p>1.554,51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98.86" calcext:value-type="float">
            <text:p>198,8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88.08" calcext:value-type="float">
            <text:p>688,0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9.6" calcext:value-type="float">
            <text:p>549,6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68.5" calcext:value-type="float">
            <text:p>368,5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453.83" calcext:value-type="float">
            <text:p>1.453,83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343.28" calcext:value-type="float">
            <text:p>2.343,2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803.56" calcext:value-type="float">
            <text:p>2.803,5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452.92" calcext:value-type="float">
            <text:p>1.452,9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35.5" calcext:value-type="float">
            <text:p>335,5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5.86" calcext:value-type="float">
            <text:p>15,8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88.52" calcext:value-type="float">
            <text:p>588,5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48.51" calcext:value-type="float">
            <text:p>148,51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916.83" calcext:value-type="float">
            <text:p>916,83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121.74" calcext:value-type="float">
            <text:p>3.121,7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08.44" calcext:value-type="float">
            <text:p>208,4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681.9" calcext:value-type="float">
            <text:p>1.681,9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32.14" calcext:value-type="float">
            <text:p>532,1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6.6" calcext:value-type="float">
            <text:p>36,6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89.34" calcext:value-type="float">
            <text:p>189,3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5.18" calcext:value-type="float">
            <text:p>55,1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945.74" calcext:value-type="float">
            <text:p>945,7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61.12" calcext:value-type="float">
            <text:p>361,1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450.58" calcext:value-type="float">
            <text:p>1.450,5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314.93" calcext:value-type="float">
            <text:p>2.314,93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80.8" calcext:value-type="float">
            <text:p>780,8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25.66" calcext:value-type="float">
            <text:p>125,6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256.1" calcext:value-type="float">
            <text:p>4.256,1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302.96" calcext:value-type="float">
            <text:p>1.302,9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879.62" calcext:value-type="float">
            <text:p>879,6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3409.29" calcext:value-type="float">
            <text:p>33.409,29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9347.37" calcext:value-type="float">
            <text:p>9.347,37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0164.87" calcext:value-type="float">
            <text:p>20.164,87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10" calcext:value-type="float">
            <text:p>610,00</text:p>
          </table:table-cell>
          <table:table-cell table:style-name="ce13" office:value-type="string" calcext:value-type="string">
            <text:p>Persona fisica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586.8" calcext:value-type="float">
            <text:p>3.586,8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6775" calcext:value-type="float">
            <text:p>16.775,0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9.28" calcext:value-type="float">
            <text:p>29,2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3.2" calcext:value-type="float">
            <text:p>73,2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34.22" calcext:value-type="float">
            <text:p>234,2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1.24" calcext:value-type="float">
            <text:p>51,2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009.57" calcext:value-type="float">
            <text:p>2.009,57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019.59" calcext:value-type="float">
            <text:p>1.019,59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290.81" calcext:value-type="float">
            <text:p>4.290,81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622.94" calcext:value-type="float">
            <text:p>2.622,9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97.68" calcext:value-type="float">
            <text:p>297,6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04.96" calcext:value-type="float">
            <text:p>204,9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32.98" calcext:value-type="float">
            <text:p>132,9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829.77" calcext:value-type="float">
            <text:p>829,77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77169.12" calcext:value-type="float">
            <text:p>177.169,1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2.42" calcext:value-type="float">
            <text:p>72,4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51.97" calcext:value-type="float">
            <text:p>251,97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61.96" calcext:value-type="float">
            <text:p>161,9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3.2" calcext:value-type="float">
            <text:p>73,2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643.13" calcext:value-type="float">
            <text:p>2.643,13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4346.97" calcext:value-type="float">
            <text:p>24.346,97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2132.93" calcext:value-type="float">
            <text:p>32.132,93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250" calcext:value-type="float">
            <text:p>3.250,0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4400" calcext:value-type="float">
            <text:p>24.400,0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486.7" calcext:value-type="float">
            <text:p>2.486,7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86" calcext:value-type="float">
            <text:p>86,00</text:p>
          </table:table-cell>
          <table:table-cell table:style-name="ce13" office:value-type="string" calcext:value-type="string">
            <text:p>Persona fisica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37.9" calcext:value-type="float">
            <text:p>237,9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77.97" calcext:value-type="float">
            <text:p>477,97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77.79" calcext:value-type="float">
            <text:p>577,79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997.58" calcext:value-type="float">
            <text:p>1.997,5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9.15" calcext:value-type="float">
            <text:p>9,15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808" calcext:value-type="float">
            <text:p>7.808,0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408.89" calcext:value-type="float">
            <text:p>2.408,89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 </text:p>
          </table:table-cell>
          <table:table-cell table:style-name="ce6" office:value-type="string" calcext:value-type="string">
            <text:p>Investimenti in beni materiali</text:p>
          </table:table-cell>
          <table:table-cell table:style-name="ce9" office:value-type="float" office:value="8114.66" calcext:value-type="float">
            <text:p>8.114,6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 </text:p>
          </table:table-cell>
          <table:table-cell table:style-name="ce6" office:value-type="string" calcext:value-type="string">
            <text:p>Investimenti in beni materiali</text:p>
          </table:table-cell>
          <table:table-cell table:style-name="ce9" office:value-type="float" office:value="4124.82" calcext:value-type="float">
            <text:p>4.124,8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956.07" calcext:value-type="float">
            <text:p>1.956,07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08.63" calcext:value-type="float">
            <text:p>508,63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 </text:p>
          </table:table-cell>
          <table:table-cell table:style-name="ce6" office:value-type="string" calcext:value-type="string">
            <text:p>Investimenti in beni materiali</text:p>
          </table:table-cell>
          <table:table-cell table:style-name="ce9" office:value-type="float" office:value="16446.58" calcext:value-type="float">
            <text:p>16.446,5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 </text:p>
          </table:table-cell>
          <table:table-cell table:style-name="ce6" office:value-type="string" calcext:value-type="string">
            <text:p>Investimenti in beni materiali</text:p>
          </table:table-cell>
          <table:table-cell table:style-name="ce9" office:value-type="float" office:value="1650.66" calcext:value-type="float">
            <text:p>1.650,6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 </text:p>
          </table:table-cell>
          <table:table-cell table:style-name="ce6" office:value-type="string" calcext:value-type="string">
            <text:p>Investimenti in beni materiali</text:p>
          </table:table-cell>
          <table:table-cell table:style-name="ce9" office:value-type="float" office:value="88277.2" calcext:value-type="float">
            <text:p>88.277,2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4.26" calcext:value-type="float">
            <text:p>44,2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3.77" calcext:value-type="float">
            <text:p>33,77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97.22" calcext:value-type="float">
            <text:p>5.497,2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381.21" calcext:value-type="float">
            <text:p>1.381,21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90.89" calcext:value-type="float">
            <text:p>90,89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79.34" calcext:value-type="float">
            <text:p>779,3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452.2" calcext:value-type="float">
            <text:p>2.452,2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5.95" calcext:value-type="float">
            <text:p>55,95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43.68" calcext:value-type="float">
            <text:p>143,6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207.8" calcext:value-type="float">
            <text:p>1.207,80</text:p>
          </table:table-cell>
          <table:table-cell table:style-name="ce13" office:value-type="string" calcext:value-type="string">
            <text:p>Soggetto ester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41.6" calcext:value-type="float">
            <text:p>341,60</text:p>
          </table:table-cell>
          <table:table-cell table:style-name="ce13" office:value-type="string" calcext:value-type="string">
            <text:p>Persona fisica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861.93" calcext:value-type="float">
            <text:p>861,93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101.21" calcext:value-type="float">
            <text:p>1.101,21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1012.12" calcext:value-type="float">
            <text:p>11.012,1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708.48" calcext:value-type="float">
            <text:p>7.708,4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8500.37" calcext:value-type="float">
            <text:p>18.500,37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708.48" calcext:value-type="float">
            <text:p>7.708,4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8500.37" calcext:value-type="float">
            <text:p>18.500,37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7.5" calcext:value-type="float">
            <text:p>67,5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282.95" calcext:value-type="float">
            <text:p>5.282,95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88.5" calcext:value-type="float">
            <text:p>588,5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85.7" calcext:value-type="float">
            <text:p>85,7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90.5" calcext:value-type="float">
            <text:p>190,5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2.6" calcext:value-type="float">
            <text:p>662,6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2.6" calcext:value-type="float">
            <text:p>662,6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050" calcext:value-type="float">
            <text:p>5.050,0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84.32" calcext:value-type="float">
            <text:p>784,3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9" office:value-type="float" office:value="78.29" calcext:value-type="float">
            <text:p>78,29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9" office:value-type="float" office:value="128.11" calcext:value-type="float">
            <text:p>128,11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8.44" calcext:value-type="float">
            <text:p>38,4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9.2" calcext:value-type="float">
            <text:p>19,2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20.5" calcext:value-type="float">
            <text:p>620,5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2.58" calcext:value-type="float">
            <text:p>42,5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85797.11" calcext:value-type="float">
            <text:p>85.797,11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7.17" calcext:value-type="float">
            <text:p>547,17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0.13" calcext:value-type="float">
            <text:p>70,13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9520" calcext:value-type="float">
            <text:p>19.520,0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96.57" calcext:value-type="float">
            <text:p>296,57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26.35" calcext:value-type="float">
            <text:p>626,35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0.83" calcext:value-type="float">
            <text:p>70,83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904" calcext:value-type="float">
            <text:p>3.904,0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149.24" calcext:value-type="float">
            <text:p>1.149,2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545.08" calcext:value-type="float">
            <text:p>1.545,0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3430.51" calcext:value-type="float">
            <text:p>23.430,51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9407.9" calcext:value-type="float">
            <text:p>39.407,9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 </text:p>
          </table:table-cell>
          <table:table-cell table:style-name="ce6" office:value-type="string" calcext:value-type="string">
            <text:p>Investimenti in beni materiali</text:p>
          </table:table-cell>
          <table:table-cell table:style-name="ce9" office:value-type="float" office:value="11210" calcext:value-type="float">
            <text:p>11.210,0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80" calcext:value-type="float">
            <text:p>380,0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22618.14" calcext:value-type="float">
            <text:p>322.618,1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754.75" calcext:value-type="float">
            <text:p>1.754,75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 </text:p>
          </table:table-cell>
          <table:table-cell table:style-name="ce6" office:value-type="string" calcext:value-type="string">
            <text:p>Investimenti in beni materiali</text:p>
          </table:table-cell>
          <table:table-cell table:style-name="ce9" office:value-type="float" office:value="3135.8" calcext:value-type="float">
            <text:p>3.135,8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 </text:p>
          </table:table-cell>
          <table:table-cell table:style-name="ce6" office:value-type="string" calcext:value-type="string">
            <text:p>Investimenti in beni materiali</text:p>
          </table:table-cell>
          <table:table-cell table:style-name="ce9" office:value-type="float" office:value="406.87" calcext:value-type="float">
            <text:p>406,87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 </text:p>
          </table:table-cell>
          <table:table-cell table:style-name="ce6" office:value-type="string" calcext:value-type="string">
            <text:p>Investimenti in beni materiali</text:p>
          </table:table-cell>
          <table:table-cell table:style-name="ce9" office:value-type="float" office:value="282.56" calcext:value-type="float">
            <text:p>282,5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 </text:p>
          </table:table-cell>
          <table:table-cell table:style-name="ce6" office:value-type="string" calcext:value-type="string">
            <text:p>Investimenti in beni materiali</text:p>
          </table:table-cell>
          <table:table-cell table:style-name="ce9" office:value-type="float" office:value="1588.68" calcext:value-type="float">
            <text:p>1.588,6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 </text:p>
          </table:table-cell>
          <table:table-cell table:style-name="ce6" office:value-type="string" calcext:value-type="string">
            <text:p>Investimenti in beni materiali</text:p>
          </table:table-cell>
          <table:table-cell table:style-name="ce9" office:value-type="float" office:value="260.14" calcext:value-type="float">
            <text:p>260,1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 </text:p>
          </table:table-cell>
          <table:table-cell table:style-name="ce6" office:value-type="string" calcext:value-type="string">
            <text:p>Investimenti in beni materiali</text:p>
          </table:table-cell>
          <table:table-cell table:style-name="ce9" office:value-type="float" office:value="815.16" calcext:value-type="float">
            <text:p>815,1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 </text:p>
          </table:table-cell>
          <table:table-cell table:style-name="ce6" office:value-type="string" calcext:value-type="string">
            <text:p>Investimenti in beni materiali</text:p>
          </table:table-cell>
          <table:table-cell table:style-name="ce9" office:value-type="float" office:value="419.22" calcext:value-type="float">
            <text:p>419,2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 </text:p>
          </table:table-cell>
          <table:table-cell table:style-name="ce6" office:value-type="string" calcext:value-type="string">
            <text:p>Investimenti in beni materiali</text:p>
          </table:table-cell>
          <table:table-cell table:style-name="ce9" office:value-type="float" office:value="3896.62" calcext:value-type="float">
            <text:p>3.896,6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 </text:p>
          </table:table-cell>
          <table:table-cell table:style-name="ce6" office:value-type="string" calcext:value-type="string">
            <text:p>Investimenti in beni materiali</text:p>
          </table:table-cell>
          <table:table-cell table:style-name="ce9" office:value-type="float" office:value="486.04" calcext:value-type="float">
            <text:p>486,0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 </text:p>
          </table:table-cell>
          <table:table-cell table:style-name="ce6" office:value-type="string" calcext:value-type="string">
            <text:p>Investimenti in beni materiali</text:p>
          </table:table-cell>
          <table:table-cell table:style-name="ce9" office:value-type="float" office:value="2127.45" calcext:value-type="float">
            <text:p>2.127,45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 </text:p>
          </table:table-cell>
          <table:table-cell table:style-name="ce6" office:value-type="string" calcext:value-type="string">
            <text:p>Investimenti in beni materiali</text:p>
          </table:table-cell>
          <table:table-cell table:style-name="ce9" office:value-type="float" office:value="277.84" calcext:value-type="float">
            <text:p>277,8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 </text:p>
          </table:table-cell>
          <table:table-cell table:style-name="ce6" office:value-type="string" calcext:value-type="string">
            <text:p>Investimenti in beni materiali</text:p>
          </table:table-cell>
          <table:table-cell table:style-name="ce9" office:value-type="float" office:value="32587.81" calcext:value-type="float">
            <text:p>32.587,81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840" calcext:value-type="float">
            <text:p>840,00</text:p>
          </table:table-cell>
          <table:table-cell table:style-name="ce13" office:value-type="string" calcext:value-type="string">
            <text:p>Persona fisica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60" calcext:value-type="float">
            <text:p>560,00</text:p>
          </table:table-cell>
          <table:table-cell table:style-name="ce13" office:value-type="string" calcext:value-type="string">
            <text:p>Persona fisica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83.2" calcext:value-type="float">
            <text:p>683,2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729.56" calcext:value-type="float">
            <text:p>3.729,5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 </text:p>
          </table:table-cell>
          <table:table-cell table:style-name="ce6" office:value-type="string" calcext:value-type="string">
            <text:p>Investimenti in beni materiali</text:p>
          </table:table-cell>
          <table:table-cell table:style-name="ce9" office:value-type="float" office:value="271.71" calcext:value-type="float">
            <text:p>271,71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 </text:p>
          </table:table-cell>
          <table:table-cell table:style-name="ce6" office:value-type="string" calcext:value-type="string">
            <text:p>Investimenti in beni materiali</text:p>
          </table:table-cell>
          <table:table-cell table:style-name="ce9" office:value-type="float" office:value="4941.28" calcext:value-type="float">
            <text:p>4.941,2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 </text:p>
          </table:table-cell>
          <table:table-cell table:style-name="ce6" office:value-type="string" calcext:value-type="string">
            <text:p>Investimenti in beni materiali</text:p>
          </table:table-cell>
          <table:table-cell table:style-name="ce9" office:value-type="float" office:value="485.34" calcext:value-type="float">
            <text:p>485,3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 </text:p>
          </table:table-cell>
          <table:table-cell table:style-name="ce6" office:value-type="string" calcext:value-type="string">
            <text:p>Investimenti in beni materiali</text:p>
          </table:table-cell>
          <table:table-cell table:style-name="ce9" office:value-type="float" office:value="138.27" calcext:value-type="float">
            <text:p>138,27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085.92" calcext:value-type="float">
            <text:p>1.085,9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1.68" calcext:value-type="float">
            <text:p>541,6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.9" calcext:value-type="float">
            <text:p>54,9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00.45" calcext:value-type="float">
            <text:p>200,45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49.81" calcext:value-type="float">
            <text:p>449,81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84.58" calcext:value-type="float">
            <text:p>484,5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248.98" calcext:value-type="float">
            <text:p>1.248,9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764.5" calcext:value-type="float">
            <text:p>5.764,5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9347.53" calcext:value-type="float">
            <text:p>9.347,53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049.6" calcext:value-type="float">
            <text:p>2.049,60</text:p>
          </table:table-cell>
          <table:table-cell table:style-name="ce13" office:value-type="string" calcext:value-type="string">
            <text:p>Persona fisica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91.2" calcext:value-type="float">
            <text:p>291,20</text:p>
          </table:table-cell>
          <table:table-cell table:style-name="ce13" office:value-type="string" calcext:value-type="string">
            <text:p>Persona fisica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89.26" calcext:value-type="float">
            <text:p>89,2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4.79" calcext:value-type="float">
            <text:p>14,79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.33" calcext:value-type="float">
            <text:p>5,33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0.7" calcext:value-type="float">
            <text:p>40,7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9743.02" calcext:value-type="float">
            <text:p>19.743,0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74.5" calcext:value-type="float">
            <text:p>274,5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53.41" calcext:value-type="float">
            <text:p>6.353,41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14.8" calcext:value-type="float">
            <text:p>114,8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77.87" calcext:value-type="float">
            <text:p>277,87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5" calcext:value-type="float">
            <text:p>45,0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91.62" calcext:value-type="float">
            <text:p>391,6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967.41" calcext:value-type="float">
            <text:p>2.967,41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079.07" calcext:value-type="float">
            <text:p>4.079,07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66" calcext:value-type="float">
            <text:p>366,0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94.48" calcext:value-type="float">
            <text:p>194,4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179.48" calcext:value-type="float">
            <text:p>4.179,4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9" office:value-type="float" office:value="266.18" calcext:value-type="float">
            <text:p>266,1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7.84" calcext:value-type="float">
            <text:p>37,8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756.8" calcext:value-type="float">
            <text:p>1.756,8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4400" calcext:value-type="float">
            <text:p>24.400,0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3.78" calcext:value-type="float">
            <text:p>13,7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 </text:p>
          </table:table-cell>
          <table:table-cell table:style-name="ce6" office:value-type="string" calcext:value-type="string">
            <text:p>Investimenti in beni materiali</text:p>
          </table:table-cell>
          <table:table-cell table:style-name="ce9" office:value-type="float" office:value="2379" calcext:value-type="float">
            <text:p>2.379,00</text:p>
          </table:table-cell>
          <table:table-cell table:style-name="ce13" office:value-type="string" calcext:value-type="string">
            <text:p>Persona fisica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8109.34" calcext:value-type="float">
            <text:p>8.109,3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488.4" calcext:value-type="float">
            <text:p>1.488,4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61.16" calcext:value-type="float">
            <text:p>161,1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733.6" calcext:value-type="float">
            <text:p>4.733,60</text:p>
          </table:table-cell>
          <table:table-cell table:style-name="ce13" office:value-type="string" calcext:value-type="string">
            <text:p>Soggetto ester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997.96" calcext:value-type="float">
            <text:p>997,9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89.67" calcext:value-type="float">
            <text:p>89,67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93.7" calcext:value-type="float">
            <text:p>93,7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9" office:value-type="float" office:value="527.79" calcext:value-type="float">
            <text:p>527,79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1010.5" calcext:value-type="float">
            <text:p>11.010,5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978.69" calcext:value-type="float">
            <text:p>978,69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3.6" calcext:value-type="float">
            <text:p>463,6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622" calcext:value-type="float">
            <text:p>1.622,0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58.88" calcext:value-type="float">
            <text:p>558,8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 </text:p>
          </table:table-cell>
          <table:table-cell table:style-name="ce6" office:value-type="string" calcext:value-type="string">
            <text:p>Investimenti in beni materiali</text:p>
          </table:table-cell>
          <table:table-cell table:style-name="ce9" office:value-type="float" office:value="8245.98" calcext:value-type="float">
            <text:p>8.245,9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 </text:p>
          </table:table-cell>
          <table:table-cell table:style-name="ce7" office:value-type="string" calcext:value-type="string">
            <text:p>Investimenti in beni immateriali</text:p>
          </table:table-cell>
          <table:table-cell table:style-name="ce10" office:value-type="float" office:value="1830" calcext:value-type="float">
            <text:p>1.830,0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355.4" calcext:value-type="float">
            <text:p>4.355,4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924.33" calcext:value-type="float">
            <text:p>924,33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68.6" calcext:value-type="float">
            <text:p>768,6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14.8" calcext:value-type="float">
            <text:p>414,8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9.15" calcext:value-type="float">
            <text:p>9,15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98.08" calcext:value-type="float">
            <text:p>598,0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683.42" calcext:value-type="float">
            <text:p>3.683,4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 </text:p>
          </table:table-cell>
          <table:table-cell table:style-name="ce6" office:value-type="string" calcext:value-type="string">
            <text:p>Investimenti in beni materiali</text:p>
          </table:table-cell>
          <table:table-cell table:style-name="ce9" office:value-type="float" office:value="20079.65" calcext:value-type="float">
            <text:p>20.079,65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231.36" calcext:value-type="float">
            <text:p>5.231,3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14.8" calcext:value-type="float">
            <text:p>414,8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06.79" calcext:value-type="float">
            <text:p>206,79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664.11" calcext:value-type="float">
            <text:p>2.664,11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2.2" calcext:value-type="float">
            <text:p>12,2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2.2" calcext:value-type="float">
            <text:p>12,2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074" calcext:value-type="float">
            <text:p>2.074,0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06.68" calcext:value-type="float">
            <text:p>606,6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249.28" calcext:value-type="float">
            <text:p>1.249,28</text:p>
          </table:table-cell>
          <table:table-cell table:style-name="ce13" office:value-type="string" calcext:value-type="string">
            <text:p>Persona fisica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446.31" calcext:value-type="float">
            <text:p>1.446,31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74.77" calcext:value-type="float">
            <text:p>174,77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176.08" calcext:value-type="float">
            <text:p>1.176,08</text:p>
          </table:table-cell>
          <table:table-cell table:style-name="ce13" office:value-type="string" calcext:value-type="string">
            <text:p>Persona fisica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167.54" calcext:value-type="float">
            <text:p>1.167,5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523.62" calcext:value-type="float">
            <text:p>64.523,6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836.64" calcext:value-type="float">
            <text:p>5.836,6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30.58" calcext:value-type="float">
            <text:p>230,58</text:p>
          </table:table-cell>
          <table:table-cell table:style-name="ce13" office:value-type="string" calcext:value-type="string">
            <text:p>Persona fisica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433.5" calcext:value-type="float">
            <text:p>1.433,5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8376.13" calcext:value-type="float">
            <text:p>28.376,13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 </text:p>
          </table:table-cell>
          <table:table-cell table:style-name="ce6" office:value-type="string" calcext:value-type="string">
            <text:p>Investimenti in beni materiali</text:p>
          </table:table-cell>
          <table:table-cell table:style-name="ce9" office:value-type="float" office:value="180062.08" calcext:value-type="float">
            <text:p>180.062,0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93.28" calcext:value-type="float">
            <text:p>293,28</text:p>
          </table:table-cell>
          <table:table-cell table:style-name="ce13" office:value-type="string" calcext:value-type="string">
            <text:p>Persona fisica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120" calcext:value-type="float">
            <text:p>1.120,00</text:p>
          </table:table-cell>
          <table:table-cell table:style-name="ce13" office:value-type="string" calcext:value-type="string">
            <text:p>Persona fisica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840" calcext:value-type="float">
            <text:p>840,00</text:p>
          </table:table-cell>
          <table:table-cell table:style-name="ce13" office:value-type="string" calcext:value-type="string">
            <text:p>Persona fisica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7" calcext:value-type="float">
            <text:p>67,00</text:p>
          </table:table-cell>
          <table:table-cell table:style-name="ce13" office:value-type="string" calcext:value-type="string">
            <text:p>Persona fisica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250" calcext:value-type="float">
            <text:p>1.250,00</text:p>
          </table:table-cell>
          <table:table-cell table:style-name="ce13" office:value-type="string" calcext:value-type="string">
            <text:p>Persona fisica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877" calcext:value-type="float">
            <text:p>2.877,00</text:p>
          </table:table-cell>
          <table:table-cell table:style-name="ce13" office:value-type="string" calcext:value-type="string">
            <text:p>Persona fisica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86.9" calcext:value-type="float">
            <text:p>86,9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9" office:value-type="float" office:value="19977.98" calcext:value-type="float">
            <text:p>19.977,9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425.74" calcext:value-type="float">
            <text:p>4.425,74</text:p>
          </table:table-cell>
          <table:table-cell table:style-name="ce13" office:value-type="string" calcext:value-type="string">
            <text:p>Soggetto ester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79.2" calcext:value-type="float">
            <text:p>179,2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636.25" calcext:value-type="float">
            <text:p>2.636,25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438.53" calcext:value-type="float">
            <text:p>1.438,53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5.3" calcext:value-type="float">
            <text:p>45,3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044.6" calcext:value-type="float">
            <text:p>4.044,6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5.14" calcext:value-type="float">
            <text:p>35,1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875.11" calcext:value-type="float">
            <text:p>875,11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5.03" calcext:value-type="float">
            <text:p>75,03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93.04" calcext:value-type="float">
            <text:p>193,0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91.38" calcext:value-type="float">
            <text:p>91,3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20.22" calcext:value-type="float">
            <text:p>620,2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49.62" calcext:value-type="float">
            <text:p>149,6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46.4" calcext:value-type="float">
            <text:p>146,4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31.8" calcext:value-type="float">
            <text:p>231,8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88" calcext:value-type="float">
            <text:p>488,0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9" office:value-type="float" office:value="830.72" calcext:value-type="float">
            <text:p>830,7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9" office:value-type="float" office:value="360.12" calcext:value-type="float">
            <text:p>360,1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9" office:value-type="float" office:value="454.06" calcext:value-type="float">
            <text:p>454,0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9" office:value-type="float" office:value="1788.25" calcext:value-type="float">
            <text:p>1.788,25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71.22" calcext:value-type="float">
            <text:p>6.471,2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9.5" calcext:value-type="float">
            <text:p>19,5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41.6" calcext:value-type="float">
            <text:p>6.441,60</text:p>
          </table:table-cell>
          <table:table-cell table:style-name="ce13" office:value-type="string" calcext:value-type="string">
            <text:p>Persona fisica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3583.87" calcext:value-type="float">
            <text:p>23.583,87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842" calcext:value-type="float">
            <text:p>842,00</text:p>
          </table:table-cell>
          <table:table-cell table:style-name="ce13" office:value-type="string" calcext:value-type="string">
            <text:p>Persona fisica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82.4" calcext:value-type="float">
            <text:p>582,40</text:p>
          </table:table-cell>
          <table:table-cell table:style-name="ce13" office:value-type="string" calcext:value-type="string">
            <text:p>Persona fisica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366.4" calcext:value-type="float">
            <text:p>1.366,4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873.6" calcext:value-type="float">
            <text:p>873,60</text:p>
          </table:table-cell>
          <table:table-cell table:style-name="ce13" office:value-type="string" calcext:value-type="string">
            <text:p>Persona fisica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812" calcext:value-type="float">
            <text:p>1.812,00</text:p>
          </table:table-cell>
          <table:table-cell table:style-name="ce13" office:value-type="string" calcext:value-type="string">
            <text:p>Persona fisica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299.09" calcext:value-type="float">
            <text:p>1.299,09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812" calcext:value-type="float">
            <text:p>1.812,00</text:p>
          </table:table-cell>
          <table:table-cell table:style-name="ce13" office:value-type="string" calcext:value-type="string">
            <text:p>Persona fisica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26.47" calcext:value-type="float">
            <text:p>626,47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02" calcext:value-type="float">
            <text:p>502,00</text:p>
          </table:table-cell>
          <table:table-cell table:style-name="ce13" office:value-type="string" calcext:value-type="string">
            <text:p>Persona fisica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332.24" calcext:value-type="float">
            <text:p>1.332,24</text:p>
          </table:table-cell>
          <table:table-cell table:style-name="ce13" office:value-type="string" calcext:value-type="string">
            <text:p>Persona fisica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8271.66" calcext:value-type="float">
            <text:p>8.271,6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0738.32" calcext:value-type="float">
            <text:p>10.738,3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4640" calcext:value-type="float">
            <text:p>14.640,0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68.4" calcext:value-type="float">
            <text:p>268,4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90.97" calcext:value-type="float">
            <text:p>290,97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30.66" calcext:value-type="float">
            <text:p>430,6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031.51" calcext:value-type="float">
            <text:p>1.031,51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14.8" calcext:value-type="float">
            <text:p>714,8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10.22" calcext:value-type="float">
            <text:p>310,2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60.04" calcext:value-type="float">
            <text:p>160,0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1563.11" calcext:value-type="float">
            <text:p>11.563,11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842.65" calcext:value-type="float">
            <text:p>3.842,65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950.36" calcext:value-type="float">
            <text:p>3.950,3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56.28" calcext:value-type="float">
            <text:p>456,2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481.5" calcext:value-type="float">
            <text:p>1.481,5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8036.42" calcext:value-type="float">
            <text:p>58.036,4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64.2" calcext:value-type="float">
            <text:p>264,2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98.3" calcext:value-type="float">
            <text:p>198,3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6625.9" calcext:value-type="float">
            <text:p>36.625,9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99.83" calcext:value-type="float">
            <text:p>799,83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08.78" calcext:value-type="float">
            <text:p>208,78</text:p>
          </table:table-cell>
          <table:table-cell table:style-name="ce13" office:value-type="string" calcext:value-type="string">
            <text:p>Persona fisica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859.29" calcext:value-type="float">
            <text:p>859,29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75.72" calcext:value-type="float">
            <text:p>275,7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333.41" calcext:value-type="float">
            <text:p>2.333,41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540.58" calcext:value-type="float">
            <text:p>1.540,5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3.92" calcext:value-type="float">
            <text:p>43,9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214.68" calcext:value-type="float">
            <text:p>3.214,6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093.1" calcext:value-type="float">
            <text:p>4.093,1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065.18" calcext:value-type="float">
            <text:p>1.065,1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176.08" calcext:value-type="float">
            <text:p>1.176,0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15.9" calcext:value-type="float">
            <text:p>115,9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073.6" calcext:value-type="float">
            <text:p>1.073,6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1.66" calcext:value-type="float">
            <text:p>491,6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5.94" calcext:value-type="float">
            <text:p>465,9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274.48" calcext:value-type="float">
            <text:p>3.274,4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660" calcext:value-type="float">
            <text:p>3.660,0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94.26" calcext:value-type="float">
            <text:p>294,2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965" calcext:value-type="float">
            <text:p>3.965,0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55.44" calcext:value-type="float">
            <text:p>155,44</text:p>
          </table:table-cell>
          <table:table-cell table:style-name="ce13" office:value-type="string" calcext:value-type="string">
            <text:p>Persona fisica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641.7" calcext:value-type="float">
            <text:p>3.641,7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 </text:p>
          </table:table-cell>
          <table:table-cell table:style-name="ce6" office:value-type="string" calcext:value-type="string">
            <text:p>Investimenti in beni materiali</text:p>
          </table:table-cell>
          <table:table-cell table:style-name="ce9" office:value-type="float" office:value="100153.74" calcext:value-type="float">
            <text:p>100.153,7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403.98" calcext:value-type="float">
            <text:p>2.403,9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978.44" calcext:value-type="float">
            <text:p>978,4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6.6" calcext:value-type="float">
            <text:p>36,6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71.05" calcext:value-type="float">
            <text:p>271,05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05.09" calcext:value-type="float">
            <text:p>205,09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193.16" calcext:value-type="float">
            <text:p>1.193,1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343.28" calcext:value-type="float">
            <text:p>2.343,2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958.92" calcext:value-type="float">
            <text:p>958,9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366.4" calcext:value-type="float">
            <text:p>1.366,4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830.82" calcext:value-type="float">
            <text:p>830,8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735.57" calcext:value-type="float">
            <text:p>1.735,57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6.54" calcext:value-type="float">
            <text:p>36,5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71" calcext:value-type="float">
            <text:p>671,0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44" calcext:value-type="float">
            <text:p>244,0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440" calcext:value-type="float">
            <text:p>2.440,0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0164.87" calcext:value-type="float">
            <text:p>20.164,87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36.88" calcext:value-type="float">
            <text:p>736,8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90.32" calcext:value-type="float">
            <text:p>190,3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71" calcext:value-type="float">
            <text:p>671,0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22.74" calcext:value-type="float">
            <text:p>122,7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0.76" calcext:value-type="float">
            <text:p>70,7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6167.88" calcext:value-type="float">
            <text:p>16.167,88</text:p>
          </table:table-cell>
          <table:table-cell table:style-name="ce13" office:value-type="string" calcext:value-type="string">
            <text:p>soggetto ester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18581.72" calcext:value-type="float">
            <text:p>118.581,7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2816.12" calcext:value-type="float">
            <text:p>12.816,1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082.14" calcext:value-type="float">
            <text:p>1.082,1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684" calcext:value-type="float">
            <text:p>2.684,0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91.5" calcext:value-type="float">
            <text:p>91,5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74.5" calcext:value-type="float">
            <text:p>274,5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26.36" calcext:value-type="float">
            <text:p>526,3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936.97" calcext:value-type="float">
            <text:p>1.936,97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43.96" calcext:value-type="float">
            <text:p>143,9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92.84" calcext:value-type="float">
            <text:p>392,8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948.12" calcext:value-type="float">
            <text:p>948,1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0.9" calcext:value-type="float">
            <text:p>20,9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61.22" calcext:value-type="float">
            <text:p>161,2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842" calcext:value-type="float">
            <text:p>842,00</text:p>
          </table:table-cell>
          <table:table-cell table:style-name="ce13" office:value-type="string" calcext:value-type="string">
            <text:p>Persona fisica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6527.67" calcext:value-type="float">
            <text:p>26.527,67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9347.37" calcext:value-type="float">
            <text:p>9.347,37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2307.88" calcext:value-type="float">
            <text:p>32.307,8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51.73" calcext:value-type="float">
            <text:p>6.451,73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287.41" calcext:value-type="float">
            <text:p>1.287,41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8667.37" calcext:value-type="float">
            <text:p>28.667,37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9.04" calcext:value-type="float">
            <text:p>649,0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220" calcext:value-type="float">
            <text:p>1.220,0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6.6" calcext:value-type="float">
            <text:p>36,6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38.69" calcext:value-type="float">
            <text:p>238,69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688.87" calcext:value-type="float">
            <text:p>1.688,87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26.19" calcext:value-type="float">
            <text:p>526,19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842.2" calcext:value-type="float">
            <text:p>1.842,2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90.24" calcext:value-type="float">
            <text:p>290,2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02.48" calcext:value-type="float">
            <text:p>102,4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099.72" calcext:value-type="float">
            <text:p>2.099,7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02.6" calcext:value-type="float">
            <text:p>402,6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07.44" calcext:value-type="float">
            <text:p>307,4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117.5" calcext:value-type="float">
            <text:p>4.117,5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503.81" calcext:value-type="float">
            <text:p>2.503,81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71.11" calcext:value-type="float">
            <text:p>171,11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76.43" calcext:value-type="float">
            <text:p>376,43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56.2" calcext:value-type="float">
            <text:p>256,2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30.68" calcext:value-type="float">
            <text:p>330,6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503.81" calcext:value-type="float">
            <text:p>2.503,81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343.54" calcext:value-type="float">
            <text:p>2.343,5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 </text:p>
          </table:table-cell>
          <table:table-cell table:style-name="ce6" office:value-type="string" calcext:value-type="string">
            <text:p>Investimenti in beni materiali</text:p>
          </table:table-cell>
          <table:table-cell table:style-name="ce9" office:value-type="float" office:value="61" calcext:value-type="float">
            <text:p>61,0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25.83" calcext:value-type="float">
            <text:p>125,83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046.15" calcext:value-type="float">
            <text:p>1.046,15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29.4" calcext:value-type="float">
            <text:p>329,4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59.25" calcext:value-type="float">
            <text:p>259,25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290.81" calcext:value-type="float">
            <text:p>4.290,81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25.83" calcext:value-type="float">
            <text:p>125,83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02.66" calcext:value-type="float">
            <text:p>102,6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81.62" calcext:value-type="float">
            <text:p>381,6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3.68" calcext:value-type="float">
            <text:p>663,6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830.36" calcext:value-type="float">
            <text:p>830,3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900" calcext:value-type="float">
            <text:p>2.900,0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704.04" calcext:value-type="float">
            <text:p>2.704,0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826.8" calcext:value-type="float">
            <text:p>826,8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260.37" calcext:value-type="float">
            <text:p>1.260,37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42060.75" calcext:value-type="float">
            <text:p>142.060,75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.7" calcext:value-type="float">
            <text:p>7,7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3.03" calcext:value-type="float">
            <text:p>43,03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73.64" calcext:value-type="float">
            <text:p>473,6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9.3" calcext:value-type="float">
            <text:p>39,3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10.65" calcext:value-type="float">
            <text:p>410,65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36.88" calcext:value-type="float">
            <text:p>136,8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861.93" calcext:value-type="float">
            <text:p>861,93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8755.04" calcext:value-type="float">
            <text:p>8.755,0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9" office:value-type="float" office:value="857.46" calcext:value-type="float">
            <text:p>857,4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101.21" calcext:value-type="float">
            <text:p>1.101,21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1012.12" calcext:value-type="float">
            <text:p>11.012,1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708.48" calcext:value-type="float">
            <text:p>7.708,4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708.48" calcext:value-type="float">
            <text:p>7.708,4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417.33" calcext:value-type="float">
            <text:p>4.417,33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414.76" calcext:value-type="float">
            <text:p>1.414,7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785" calcext:value-type="float">
            <text:p>1.785,0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065.71" calcext:value-type="float">
            <text:p>2.065,71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77.48" calcext:value-type="float">
            <text:p>177,4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85.13" calcext:value-type="float">
            <text:p>85,13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43.45" calcext:value-type="float">
            <text:p>243,45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085.8" calcext:value-type="float">
            <text:p>1.085,8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70.41" calcext:value-type="float">
            <text:p>270,41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951.6" calcext:value-type="float">
            <text:p>951,6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623" calcext:value-type="float">
            <text:p>2.623,0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9" office:value-type="float" office:value="46.97" calcext:value-type="float">
            <text:p>46,97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99.23" calcext:value-type="float">
            <text:p>399,23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84.21" calcext:value-type="float">
            <text:p>4.984,21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43.4" calcext:value-type="float">
            <text:p>4.943,4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50.31" calcext:value-type="float">
            <text:p>650,31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051.22" calcext:value-type="float">
            <text:p>3.051,2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595.14" calcext:value-type="float">
            <text:p>2.595,1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228.47" calcext:value-type="float">
            <text:p>1.228,47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65.11" calcext:value-type="float">
            <text:p>165,11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23.3" calcext:value-type="float">
            <text:p>323,3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6.85" calcext:value-type="float">
            <text:p>546,85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95.36" calcext:value-type="float">
            <text:p>595,3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326.55" calcext:value-type="float">
            <text:p>4.326,55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399.6" calcext:value-type="float">
            <text:p>5.399,6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952.25" calcext:value-type="float">
            <text:p>2.952,25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1.59" calcext:value-type="float">
            <text:p>21,59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565.26" calcext:value-type="float">
            <text:p>1.565,2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701.9" calcext:value-type="float">
            <text:p>1.701,9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20.66" calcext:value-type="float">
            <text:p>120,6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20977.31" calcext:value-type="float">
            <text:p>120.977,31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14.2" calcext:value-type="float">
            <text:p>414,2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9347.53" calcext:value-type="float">
            <text:p>9.347,53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729.56" calcext:value-type="float">
            <text:p>3.729,5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92" calcext:value-type="float">
            <text:p>92,0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3.6" calcext:value-type="float">
            <text:p>463,6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830.1" calcext:value-type="float">
            <text:p>830,1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88.95" calcext:value-type="float">
            <text:p>188,95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75.23" calcext:value-type="float">
            <text:p>375,23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9" office:value-type="float" office:value="305.8" calcext:value-type="float">
            <text:p>305,8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9" office:value-type="float" office:value="798.52" calcext:value-type="float">
            <text:p>798,5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10.03" calcext:value-type="float">
            <text:p>110,03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6.49" calcext:value-type="float">
            <text:p>666,49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54.02" calcext:value-type="float">
            <text:p>254,0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4.23" calcext:value-type="float">
            <text:p>24,23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90.62" calcext:value-type="float">
            <text:p>90,6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25.9" calcext:value-type="float">
            <text:p>725,9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959.37" calcext:value-type="float">
            <text:p>3.959,37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71.33" calcext:value-type="float">
            <text:p>271,33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00" calcext:value-type="float">
            <text:p>600,0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80.49" calcext:value-type="float">
            <text:p>180,49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773.55" calcext:value-type="float">
            <text:p>1.773,55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10" calcext:value-type="float">
            <text:p>610,0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8.75" calcext:value-type="float">
            <text:p>48,75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466.19" calcext:value-type="float">
            <text:p>4.466,19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58.4" calcext:value-type="float">
            <text:p>458,4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.41" calcext:value-type="float">
            <text:p>6,41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71.33" calcext:value-type="float">
            <text:p>271,33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861.32" calcext:value-type="float">
            <text:p>861,3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54.61" calcext:value-type="float">
            <text:p>354,61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41.6" calcext:value-type="float">
            <text:p>341,60</text:p>
          </table:table-cell>
          <table:table-cell table:style-name="ce13" office:value-type="string" calcext:value-type="string">
            <text:p>Persona fisica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167.16" calcext:value-type="float">
            <text:p>7.167,1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591.5" calcext:value-type="float">
            <text:p>1.591,5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278.9" calcext:value-type="float">
            <text:p>5.278,9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74.46" calcext:value-type="float">
            <text:p>174,4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899.38" calcext:value-type="float">
            <text:p>899,3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3.37" calcext:value-type="float">
            <text:p>23,37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0.46" calcext:value-type="float">
            <text:p>630,4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.54" calcext:value-type="float">
            <text:p>64,5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9372.82" calcext:value-type="float">
            <text:p>9.372,8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 </text:p>
          </table:table-cell>
          <table:table-cell table:style-name="ce6" office:value-type="string" calcext:value-type="string">
            <text:p>Investimenti in beni materiali</text:p>
          </table:table-cell>
          <table:table-cell table:style-name="ce9" office:value-type="float" office:value="664.29" calcext:value-type="float">
            <text:p>664,29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2.73" calcext:value-type="float">
            <text:p>462,73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860.5" calcext:value-type="float">
            <text:p>1.860,50</text:p>
          </table:table-cell>
          <table:table-cell table:style-name="ce13" office:value-type="string" calcext:value-type="string">
            <text:p>Persona fisica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060.46" calcext:value-type="float">
            <text:p>5.060,4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56.57" calcext:value-type="float">
            <text:p>256,57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59.82" calcext:value-type="float">
            <text:p>159,8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58.03" calcext:value-type="float">
            <text:p>258,03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02.48" calcext:value-type="float">
            <text:p>102,4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6023.48" calcext:value-type="float">
            <text:p>16.023,4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77.06" calcext:value-type="float">
            <text:p>277,0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81.65" calcext:value-type="float">
            <text:p>581,65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238.37" calcext:value-type="float">
            <text:p>3.238,37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914.12" calcext:value-type="float">
            <text:p>914,1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12.32" calcext:value-type="float">
            <text:p>312,3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7" calcext:value-type="float">
            <text:p>37,0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7" calcext:value-type="float">
            <text:p>37,0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85" calcext:value-type="float">
            <text:p>85,0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7" calcext:value-type="float">
            <text:p>17,0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1" calcext:value-type="float">
            <text:p>71,0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9" office:value-type="float" office:value="55.87" calcext:value-type="float">
            <text:p>55,87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9" office:value-type="float" office:value="313.15" calcext:value-type="float">
            <text:p>313,15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05.55" calcext:value-type="float">
            <text:p>305,55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742.04" calcext:value-type="float">
            <text:p>1.742,0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9882" calcext:value-type="float">
            <text:p>9.882,0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13.38" calcext:value-type="float">
            <text:p>213,3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87.12" calcext:value-type="float">
            <text:p>387,1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44.83" calcext:value-type="float">
            <text:p>144,83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34.2" calcext:value-type="float">
            <text:p>134,2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89.5" calcext:value-type="float">
            <text:p>589,5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83.14" calcext:value-type="float">
            <text:p>283,14</text:p>
          </table:table-cell>
          <table:table-cell table:style-name="ce13" office:value-type="string" calcext:value-type="string">
            <text:p>soggetto ester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26.27" calcext:value-type="float">
            <text:p>126,27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211.04" calcext:value-type="float">
            <text:p>3.211,0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04.08" calcext:value-type="float">
            <text:p>204,0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810.08" calcext:value-type="float">
            <text:p>810,0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 </text:p>
          </table:table-cell>
          <table:table-cell table:style-name="ce6" office:value-type="string" calcext:value-type="string">
            <text:p>Investimenti in beni materiali</text:p>
          </table:table-cell>
          <table:table-cell table:style-name="ce9" office:value-type="float" office:value="591.7" calcext:value-type="float">
            <text:p>591,7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4566.8" calcext:value-type="float">
            <text:p>14.566,8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5883.05" calcext:value-type="float">
            <text:p>15.883,05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979.33" calcext:value-type="float">
            <text:p>1.979,33</text:p>
          </table:table-cell>
          <table:table-cell table:style-name="ce13" office:value-type="string" calcext:value-type="string">
            <text:p>Persona fisica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90.4" calcext:value-type="float">
            <text:p>390,4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78.72" calcext:value-type="float">
            <text:p>478,7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287.9" calcext:value-type="float">
            <text:p>3.287,9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02.14" calcext:value-type="float">
            <text:p>602,1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73.44" calcext:value-type="float">
            <text:p>673,4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228.21" calcext:value-type="float">
            <text:p>1.228,21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62.58" calcext:value-type="float">
            <text:p>362,5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10" calcext:value-type="float">
            <text:p>610,0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844.92" calcext:value-type="float">
            <text:p>2.844,9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97.72" calcext:value-type="float">
            <text:p>397,7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00.48" calcext:value-type="float">
            <text:p>600,4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9.15" calcext:value-type="float">
            <text:p>9,15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9.15" calcext:value-type="float">
            <text:p>9,15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051.13" calcext:value-type="float">
            <text:p>2.051,13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45.59" calcext:value-type="float">
            <text:p>245,59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12.6" calcext:value-type="float">
            <text:p>212,6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901.16" calcext:value-type="float">
            <text:p>2.901,1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80.52" calcext:value-type="float">
            <text:p>80,5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440.7" calcext:value-type="float">
            <text:p>1.440,7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841.65" calcext:value-type="float">
            <text:p>1.841,65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4.1" calcext:value-type="float">
            <text:p>494,1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946.11" calcext:value-type="float">
            <text:p>946,11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04.06" calcext:value-type="float">
            <text:p>704,0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836.64" calcext:value-type="float">
            <text:p>5.836,6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989" calcext:value-type="float">
            <text:p>2.989,0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3.8" calcext:value-type="float">
            <text:p>43,8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421.35" calcext:value-type="float">
            <text:p>1.421,35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996.13" calcext:value-type="float">
            <text:p>996,13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55.74" calcext:value-type="float">
            <text:p>655,7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000.8" calcext:value-type="float">
            <text:p>2.000,8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9.53" calcext:value-type="float">
            <text:p>19,53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2.81" calcext:value-type="float">
            <text:p>62,81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.95" calcext:value-type="float">
            <text:p>1,95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.51" calcext:value-type="float">
            <text:p>6,51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072.78" calcext:value-type="float">
            <text:p>2.072,7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709.22" calcext:value-type="float">
            <text:p>1.709,2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21.32" calcext:value-type="float">
            <text:p>121,32</text:p>
          </table:table-cell>
          <table:table-cell table:style-name="ce13" office:value-type="string" calcext:value-type="string">
            <text:p>Persona fisica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83" calcext:value-type="float">
            <text:p>183,0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8.07" calcext:value-type="float">
            <text:p>28,07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00.04" calcext:value-type="float">
            <text:p>100,0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6625.9" calcext:value-type="float">
            <text:p>36.625,9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64.2" calcext:value-type="float">
            <text:p>264,2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8036.42" calcext:value-type="float">
            <text:p>58.036,4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57.5" calcext:value-type="float">
            <text:p>457,5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2081.06" calcext:value-type="float">
            <text:p>42.081,0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71.57" calcext:value-type="float">
            <text:p>271,57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103.78" calcext:value-type="float">
            <text:p>4.103,7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2.22" calcext:value-type="float">
            <text:p>52,2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69.78" calcext:value-type="float">
            <text:p>669,7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.41" calcext:value-type="float">
            <text:p>4,41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8639.8" calcext:value-type="float">
            <text:p>8.639,8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647" calcext:value-type="float">
            <text:p>1.647,0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90.04" calcext:value-type="float">
            <text:p>4.990,0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76.12" calcext:value-type="float">
            <text:p>676,1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612" calcext:value-type="float">
            <text:p>5.612,0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585.88" calcext:value-type="float">
            <text:p>1.585,8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01.95" calcext:value-type="float">
            <text:p>301,95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80.36" calcext:value-type="float">
            <text:p>280,3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.36" calcext:value-type="float">
            <text:p>46,3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25.32" calcext:value-type="float">
            <text:p>525,3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9" office:value-type="float" office:value="1409.16" calcext:value-type="float">
            <text:p>1.409,1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9" office:value-type="float" office:value="41.13" calcext:value-type="float">
            <text:p>41,13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3.33" calcext:value-type="float">
            <text:p>33,33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287.9" calcext:value-type="float">
            <text:p>3.287,9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214.68" calcext:value-type="float">
            <text:p>3.214,6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14.8" calcext:value-type="float">
            <text:p>214,8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39.76" calcext:value-type="float">
            <text:p>139,7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030.41" calcext:value-type="float">
            <text:p>1.030,41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47.14" calcext:value-type="float">
            <text:p>147,1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606.05" calcext:value-type="float">
            <text:p>1.606,05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 </text:p>
          </table:table-cell>
          <table:table-cell table:style-name="ce6" office:value-type="string" calcext:value-type="string">
            <text:p>Investimenti in beni materiali</text:p>
          </table:table-cell>
          <table:table-cell table:style-name="ce9" office:value-type="float" office:value="2440" calcext:value-type="float">
            <text:p>2.440,0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0.43" calcext:value-type="float">
            <text:p>10,43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91.5" calcext:value-type="float">
            <text:p>91,5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58.86" calcext:value-type="float">
            <text:p>358,8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76.26" calcext:value-type="float">
            <text:p>576,2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70.37" calcext:value-type="float">
            <text:p>270,37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1.31" calcext:value-type="float">
            <text:p>61,31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47.14" calcext:value-type="float">
            <text:p>147,1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15.77" calcext:value-type="float">
            <text:p>715,77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8920.08" calcext:value-type="float">
            <text:p>8.920,0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813" calcext:value-type="float">
            <text:p>813,0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78.65" calcext:value-type="float">
            <text:p>378,65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479.35" calcext:value-type="float">
            <text:p>2.479,35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785.44" calcext:value-type="float">
            <text:p>2.785,4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84.21" calcext:value-type="float">
            <text:p>4.984,21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094.46" calcext:value-type="float">
            <text:p>1.094,4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286.95" calcext:value-type="float">
            <text:p>1.286,95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4134.38" calcext:value-type="float">
            <text:p>34.134,3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76607.48" calcext:value-type="float">
            <text:p>176.607,4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77.97" calcext:value-type="float">
            <text:p>477,97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343.28" calcext:value-type="float">
            <text:p>2.343,2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03.31" calcext:value-type="float">
            <text:p>603,31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958.92" calcext:value-type="float">
            <text:p>958,9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590.88" calcext:value-type="float">
            <text:p>1.590,8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9" office:value-type="float" office:value="156.57" calcext:value-type="float">
            <text:p>156,57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9" office:value-type="float" office:value="46.97" calcext:value-type="float">
            <text:p>46,97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013.9" calcext:value-type="float">
            <text:p>1.013,9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366.4" calcext:value-type="float">
            <text:p>1.366,4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524.95" calcext:value-type="float">
            <text:p>7.524,95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344.18" calcext:value-type="float">
            <text:p>1.344,1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233.07" calcext:value-type="float">
            <text:p>5.233,07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680" calcext:value-type="float">
            <text:p>1.680,00</text:p>
          </table:table-cell>
          <table:table-cell table:style-name="ce13" office:value-type="string" calcext:value-type="string">
            <text:p>Persona fisica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449.15" calcext:value-type="float">
            <text:p>2.449,15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0164.87" calcext:value-type="float">
            <text:p>20.164,87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840" calcext:value-type="float">
            <text:p>2.840,0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51.39" calcext:value-type="float">
            <text:p>451,39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103.78" calcext:value-type="float">
            <text:p>4.103,7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24.6" calcext:value-type="float">
            <text:p>524,6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9347.37" calcext:value-type="float">
            <text:p>9.347,37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 </text:p>
          </table:table-cell>
          <table:table-cell table:style-name="ce6" office:value-type="string" calcext:value-type="string">
            <text:p>Investimenti in beni materiali</text:p>
          </table:table-cell>
          <table:table-cell table:style-name="ce9" office:value-type="float" office:value="151499.5" calcext:value-type="float">
            <text:p>151.499,5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70.69" calcext:value-type="float">
            <text:p>270,69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39.2" calcext:value-type="float">
            <text:p>439,2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427" calcext:value-type="float">
            <text:p>1.427,00</text:p>
          </table:table-cell>
          <table:table-cell table:style-name="ce13" office:value-type="string" calcext:value-type="string">
            <text:p>Persona fisica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57.3" calcext:value-type="float">
            <text:p>157,3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263.43" calcext:value-type="float">
            <text:p>1.263,43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5593.82" calcext:value-type="float">
            <text:p>15.593,8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4681.26" calcext:value-type="float">
            <text:p>14.681,2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71.22" calcext:value-type="float">
            <text:p>6.471,2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4.5" calcext:value-type="float">
            <text:p>24,5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98.98" calcext:value-type="float">
            <text:p>98,9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44.36" calcext:value-type="float">
            <text:p>344,3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4.93" calcext:value-type="float">
            <text:p>24,93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44.74" calcext:value-type="float">
            <text:p>444,7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75" calcext:value-type="float">
            <text:p>675,0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80.01" calcext:value-type="float">
            <text:p>80,01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986.99" calcext:value-type="float">
            <text:p>986,99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92.17" calcext:value-type="float">
            <text:p>192,17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80.01" calcext:value-type="float">
            <text:p>80,01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06.75" calcext:value-type="float">
            <text:p>106,75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20" calcext:value-type="float">
            <text:p>620,0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0" calcext:value-type="float">
            <text:p>30,0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2.5" calcext:value-type="float">
            <text:p>22,5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4.86" calcext:value-type="float">
            <text:p>34,8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1.95" calcext:value-type="float">
            <text:p>11,95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154.45" calcext:value-type="float">
            <text:p>5.154,45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80.55" calcext:value-type="float">
            <text:p>680,55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154.45" calcext:value-type="float">
            <text:p>5.154,45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29.12" calcext:value-type="float">
            <text:p>4.629,12</text:p>
          </table:table-cell>
          <table:table-cell table:style-name="ce13" office:value-type="string" calcext:value-type="string">
            <text:p>Persona fisica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029.03" calcext:value-type="float">
            <text:p>1.029,03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07.88" calcext:value-type="float">
            <text:p>4.607,8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753.11" calcext:value-type="float">
            <text:p>2.753,11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827.7" calcext:value-type="float">
            <text:p>2.827,7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10.52" calcext:value-type="float">
            <text:p>110,5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8053.26" calcext:value-type="float">
            <text:p>8.053,26</text:p>
          </table:table-cell>
          <table:table-cell table:style-name="ce13" office:value-type="string" calcext:value-type="string">
            <text:p>soggetto ester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90.03" calcext:value-type="float">
            <text:p>90,03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3.9" calcext:value-type="float">
            <text:p>53,90</text:p>
          </table:table-cell>
          <table:table-cell table:style-name="ce13" office:value-type="string" calcext:value-type="string">
            <text:p>Persona fisica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14.72" calcext:value-type="float">
            <text:p>214,7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252.7" calcext:value-type="float">
            <text:p>1.252,7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9.06" calcext:value-type="float">
            <text:p>29,0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36.61" calcext:value-type="float">
            <text:p>536,61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9347.53" calcext:value-type="float">
            <text:p>9.347,53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64.5" calcext:value-type="float">
            <text:p>564,5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9" office:value-type="float" office:value="159.66" calcext:value-type="float">
            <text:p>159,6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9" office:value-type="float" office:value="20.88" calcext:value-type="float">
            <text:p>20,8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.5" calcext:value-type="float">
            <text:p>5,5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68.18" calcext:value-type="float">
            <text:p>368,1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2.09" calcext:value-type="float">
            <text:p>22,09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58.34" calcext:value-type="float">
            <text:p>458,3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3.1" calcext:value-type="float">
            <text:p>43,1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708.83" calcext:value-type="float">
            <text:p>1.708,83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7.17" calcext:value-type="float">
            <text:p>547,17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14545.05" calcext:value-type="float">
            <text:p>114.545,05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0785.79" calcext:value-type="float">
            <text:p>50.785,79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2333.85" calcext:value-type="float">
            <text:p>42.333,85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1.58" calcext:value-type="float">
            <text:p>41,58</text:p>
          </table:table-cell>
          <table:table-cell table:style-name="ce13" office:value-type="string" calcext:value-type="string">
            <text:p>Soggetto ester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34.16" calcext:value-type="float">
            <text:p>434,16</text:p>
          </table:table-cell>
          <table:table-cell table:style-name="ce13" office:value-type="string" calcext:value-type="string">
            <text:p>soggetto ester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8.94" calcext:value-type="float">
            <text:p>468,94</text:p>
          </table:table-cell>
          <table:table-cell table:style-name="ce13" office:value-type="string" calcext:value-type="string">
            <text:p>Soggetto ester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30.03" calcext:value-type="float">
            <text:p>630,03</text:p>
          </table:table-cell>
          <table:table-cell table:style-name="ce13" office:value-type="string" calcext:value-type="string">
            <text:p>Soggetto ester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861.93" calcext:value-type="float">
            <text:p>861,93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891" calcext:value-type="float">
            <text:p>1.891,0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9" office:value-type="float" office:value="52.19" calcext:value-type="float">
            <text:p>52,19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35.53" calcext:value-type="float">
            <text:p>135,53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273.01" calcext:value-type="float">
            <text:p>1.273,01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9" office:value-type="float" office:value="15.66" calcext:value-type="float">
            <text:p>15,6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80.6" calcext:value-type="float">
            <text:p>80,6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878.4" calcext:value-type="float">
            <text:p>878,4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9387.44" calcext:value-type="float">
            <text:p>9.387,4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017.46" calcext:value-type="float">
            <text:p>4.017,4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55.33" calcext:value-type="float">
            <text:p>755,33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28.4" calcext:value-type="float">
            <text:p>428,4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9" office:value-type="float" office:value="355.35" calcext:value-type="float">
            <text:p>355,35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8.85" calcext:value-type="float">
            <text:p>8,85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838.01" calcext:value-type="float">
            <text:p>2.838,01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051.4" calcext:value-type="float">
            <text:p>1.051,4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47.36" calcext:value-type="float">
            <text:p>347,3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101.21" calcext:value-type="float">
            <text:p>1.101,21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1012.12" calcext:value-type="float">
            <text:p>11.012,1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708.48" calcext:value-type="float">
            <text:p>7.708,4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708.48" calcext:value-type="float">
            <text:p>7.708,4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304.12" calcext:value-type="float">
            <text:p>1.304,1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75.17" calcext:value-type="float">
            <text:p>375,17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7" calcext:value-type="float">
            <text:p>27,0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823.71" calcext:value-type="float">
            <text:p>823,71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547.45" calcext:value-type="float">
            <text:p>1.547,45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838.29" calcext:value-type="float">
            <text:p>838,29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836.64" calcext:value-type="float">
            <text:p>5.836,6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6625.9" calcext:value-type="float">
            <text:p>36.625,9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64.2" calcext:value-type="float">
            <text:p>264,2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8036.42" calcext:value-type="float">
            <text:p>58.036,4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9" office:value-type="float" office:value="187.89" calcext:value-type="float">
            <text:p>187,89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9" office:value-type="float" office:value="1062.07" calcext:value-type="float">
            <text:p>1.062,07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9300.98" calcext:value-type="float">
            <text:p>9.300,9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9407.9" calcext:value-type="float">
            <text:p>39.407,9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3430.51" calcext:value-type="float">
            <text:p>23.430,51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61.08" calcext:value-type="float">
            <text:p>261,0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93.64" calcext:value-type="float">
            <text:p>93,6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671.78" calcext:value-type="float">
            <text:p>5.671,7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1" calcext:value-type="float">
            <text:p>31,0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9" office:value-type="float" office:value="46.1" calcext:value-type="float">
            <text:p>46,1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48.42" calcext:value-type="float">
            <text:p>148,4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11.9" calcext:value-type="float">
            <text:p>111,9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868.64" calcext:value-type="float">
            <text:p>868,6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617.41" calcext:value-type="float">
            <text:p>3.617,41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517.72" calcext:value-type="float">
            <text:p>3.517,7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1.31" calcext:value-type="float">
            <text:p>61,31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58.6" calcext:value-type="float">
            <text:p>158,6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6.58" calcext:value-type="float">
            <text:p>56,5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35.66" calcext:value-type="float">
            <text:p>435,6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7.81" calcext:value-type="float">
            <text:p>77,81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299.44" calcext:value-type="float">
            <text:p>3.299,4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8.08" calcext:value-type="float">
            <text:p>78,0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255.52" calcext:value-type="float">
            <text:p>1.255,5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248.64" calcext:value-type="float">
            <text:p>4.248,6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05.06" calcext:value-type="float">
            <text:p>505,0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956.07" calcext:value-type="float">
            <text:p>1.956,07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9" office:value-type="float" office:value="485.38" calcext:value-type="float">
            <text:p>485,3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.5" calcext:value-type="float">
            <text:p>7,5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9" office:value-type="float" office:value="70.46" calcext:value-type="float">
            <text:p>70,4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19.6" calcext:value-type="float">
            <text:p>219,6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729.56" calcext:value-type="float">
            <text:p>3.729,5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06.34" calcext:value-type="float">
            <text:p>606,3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46.72" calcext:value-type="float">
            <text:p>346,7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171.2" calcext:value-type="float">
            <text:p>1.171,2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7429.12" calcext:value-type="float">
            <text:p>17.429,1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9335.24" calcext:value-type="float">
            <text:p>9.335,2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7587.74" calcext:value-type="float">
            <text:p>17.587,7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8.12" calcext:value-type="float">
            <text:p>78,1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.04" calcext:value-type="float">
            <text:p>49,0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3.38" calcext:value-type="float">
            <text:p>23,3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81.81" calcext:value-type="float">
            <text:p>81,81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04.22" calcext:value-type="float">
            <text:p>104,2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373.81" calcext:value-type="float">
            <text:p>1.373,81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85.83" calcext:value-type="float">
            <text:p>85,83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3.57" calcext:value-type="float">
            <text:p>73,57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43.39" calcext:value-type="float">
            <text:p>343,39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8.84" calcext:value-type="float">
            <text:p>468,8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43.39" calcext:value-type="float">
            <text:p>343,39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239.17" calcext:value-type="float">
            <text:p>5.239,17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2340.3" calcext:value-type="float">
            <text:p>12.340,30</text:p>
          </table:table-cell>
          <table:table-cell table:style-name="ce13" office:value-type="string" calcext:value-type="string">
            <text:p>Soggetto ester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523.15" calcext:value-type="float">
            <text:p>4.523,15</text:p>
          </table:table-cell>
          <table:table-cell table:style-name="ce13" office:value-type="string" calcext:value-type="string">
            <text:p>Soggetto ester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90" calcext:value-type="float">
            <text:p>5.490,0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197.28" calcext:value-type="float">
            <text:p>5.197,2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471.22" calcext:value-type="float">
            <text:p>6.471,2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131.96" calcext:value-type="float">
            <text:p>3.131,9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873.99" calcext:value-type="float">
            <text:p>3.873,99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253.95" calcext:value-type="float">
            <text:p>2.253,95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785.44" calcext:value-type="float">
            <text:p>2.785,4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96.33" calcext:value-type="float">
            <text:p>196,33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9" office:value-type="float" office:value="6600" calcext:value-type="float">
            <text:p>6.600,0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3.41" calcext:value-type="float">
            <text:p>53,41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818.62" calcext:value-type="float">
            <text:p>818,6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599.66" calcext:value-type="float">
            <text:p>1.599,6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999.03" calcext:value-type="float">
            <text:p>999,03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4.01" calcext:value-type="float">
            <text:p>34,01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19" calcext:value-type="float">
            <text:p>119,00</text:p>
          </table:table-cell>
          <table:table-cell table:style-name="ce13" office:value-type="string" calcext:value-type="string">
            <text:p>Persona fisica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222.98" calcext:value-type="float">
            <text:p>6.222,9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69865.25" calcext:value-type="float">
            <text:p>69.865,25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 </text:p>
          </table:table-cell>
          <table:table-cell table:style-name="ce6" office:value-type="string" calcext:value-type="string">
            <text:p>Investimenti in beni materiali</text:p>
          </table:table-cell>
          <table:table-cell table:style-name="ce9" office:value-type="float" office:value="6710" calcext:value-type="float">
            <text:p>6.710,0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3583.87" calcext:value-type="float">
            <text:p>23.583,87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77.87" calcext:value-type="float">
            <text:p>577,87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6.36" calcext:value-type="float">
            <text:p>46,3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49" calcext:value-type="float">
            <text:p>549,0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74.5" calcext:value-type="float">
            <text:p>274,5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8.3" calcext:value-type="float">
            <text:p>18,3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512.4" calcext:value-type="float">
            <text:p>512,4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84.21" calcext:value-type="float">
            <text:p>4.984,21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274.48" calcext:value-type="float">
            <text:p>3.274,4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053.09" calcext:value-type="float">
            <text:p>1.053,09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85.83" calcext:value-type="float">
            <text:p>85,83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43.39" calcext:value-type="float">
            <text:p>343,39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22.08" calcext:value-type="float">
            <text:p>722,0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278.28" calcext:value-type="float">
            <text:p>1.278,2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923.08" calcext:value-type="float">
            <text:p>4.923,0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62.26" calcext:value-type="float">
            <text:p>162,2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103.78" calcext:value-type="float">
            <text:p>4.103,7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435.2" calcext:value-type="float">
            <text:p>3.435,2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106.94" calcext:value-type="float">
            <text:p>2.106,9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1396.04" calcext:value-type="float">
            <text:p>11.396,0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09.8" calcext:value-type="float">
            <text:p>109,8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65.92" calcext:value-type="float">
            <text:p>165,92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24.48" calcext:value-type="float">
            <text:p>224,4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024.8" calcext:value-type="float">
            <text:p>1.024,8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8966.56" calcext:value-type="float">
            <text:p>28.966,5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355.14" calcext:value-type="float">
            <text:p>355,1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25.7" calcext:value-type="float">
            <text:p>225,7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0.26" calcext:value-type="float">
            <text:p>40,26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25.7" calcext:value-type="float">
            <text:p>225,7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95" calcext:value-type="float">
            <text:p>95,00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422.44" calcext:value-type="float">
            <text:p>422,4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75.55" calcext:value-type="float">
            <text:p>75,55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112.24" calcext:value-type="float">
            <text:p>112,24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9" office:value-type="float" office:value="23583.87" calcext:value-type="float">
            <text:p>23.583,87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 </text:p>
          </table:table-cell>
          <table:table-cell table:style-name="ce6" office:value-type="string" calcext:value-type="string">
            <text:p>Investimenti in beni materiali</text:p>
          </table:table-cell>
          <table:table-cell table:style-name="ce9" office:value-type="float" office:value="1611.88" calcext:value-type="float">
            <text:p>1.611,8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Uscite in conto capitale </text:p>
          </table:table-cell>
          <table:table-cell table:style-name="ce6" office:value-type="string" calcext:value-type="string">
            <text:p>Investimenti in beni materiali</text:p>
          </table:table-cell>
          <table:table-cell table:style-name="ce9" office:value-type="float" office:value="1401.28" calcext:value-type="float">
            <text:p>1.401,28</text:p>
          </table:table-cell>
          <table:table-cell table:style-name="ce13" office:value-type="string" calcext:value-type="string">
            <text:p>Altro soggetto pubblico e privato</text:p>
          </table:table-cell>
          <table:table-cell table:style-name="ce4" table:number-columns-repeated="16378"/>
        </table:table-row>
        <table:table-row table:style-name="ro2" table:number-rows-repeated="1047700">
          <table:table-cell table:number-columns-repeated="6"/>
          <table:table-cell table:style-name="ce4" table:number-columns-repeated="16378"/>
        </table:table-row>
        <table:table-row table:style-name="ro2">
          <table:table-cell table:number-columns-repeated="6"/>
          <table:table-cell table:style-name="ce4" table:number-columns-repeated="16378"/>
        </table:table-row>
      </table:table>
      <table:named-expressions/>
      <table:database-ranges>
        <table:database-range table:name="table_0347" table:target-range-address="'III TRIMESTRE 2025'.A1:'III TRIMESTRE 2025'.F875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II_20_TRIMESTRE_20_2025" style:display-name="PageStyle_III TRIMESTRE 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tilde Cammisa</meta:initial-creator>
    <dc:creator>Matilde Cammisa</dc:creator>
    <meta:creation-date>2026-06-23T08:26:52</meta:creation-date>
    <dc:date>2026-06-26T13:10:59</dc:date>
    <meta:generator>LibreOffice/26.2.3.2$Windows_X86_64 LibreOffice_project/70e089b17412e4cb7773e41413306b17a2328c34</meta:generator>
    <meta:document-statistic meta:table-count="1" meta:cell-count="5250" meta:object-count="0"/>
    <meta:user-defined meta:name="AppVersion">16.0300</meta:user-defined>
  </office:meta>
</office:document-meta>
</file>