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I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II TRIMESTRE 2025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1" table:default-cell-style-name="ce9"/>
        <table:table-column table:style-name="co2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056.19" calcext:value-type="float">
            <text:p>4.056,1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79.34" calcext:value-type="float">
            <text:p>2.279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.48" calcext:value-type="float">
            <text:p>17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.98" calcext:value-type="float">
            <text:p>35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42.08" calcext:value-type="float">
            <text:p>1.042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37" calcext:value-type="float">
            <text:p>9.347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583.53" calcext:value-type="float">
            <text:p>18.583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886.91" calcext:value-type="float">
            <text:p>15.886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19.39" calcext:value-type="float">
            <text:p>819,3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30.24" calcext:value-type="float">
            <text:p>4.53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63.1" calcext:value-type="float">
            <text:p>2.763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622.02" calcext:value-type="float">
            <text:p>45.622,0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23.45" calcext:value-type="float">
            <text:p>2.223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7.03" calcext:value-type="float">
            <text:p>307,0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71.98" calcext:value-type="float">
            <text:p>571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83.31" calcext:value-type="float">
            <text:p>2.383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019.74" calcext:value-type="float">
            <text:p>3.019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.45" calcext:value-type="float">
            <text:p>78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2.93" calcext:value-type="float">
            <text:p>152,93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3.14" calcext:value-type="float">
            <text:p>53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3" calcext:value-type="float">
            <text:p>343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1.93" calcext:value-type="float">
            <text:p>861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53.11" calcext:value-type="float">
            <text:p>2.153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3.89" calcext:value-type="float">
            <text:p>103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487.63" calcext:value-type="float">
            <text:p>56.487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21.36" calcext:value-type="float">
            <text:p>1.821,3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2" calcext:value-type="float">
            <text:p>10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60" calcext:value-type="float">
            <text:p>4.5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.08" calcext:value-type="float">
            <text:p>45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0" calcext:value-type="float">
            <text:p>5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0" calcext:value-type="float">
            <text:p>14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24" calcext:value-type="float">
            <text:p>42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.95" calcext:value-type="float">
            <text:p>81,9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7.43" calcext:value-type="float">
            <text:p>127,4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3.34" calcext:value-type="float">
            <text:p>423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87.23" calcext:value-type="float">
            <text:p>6.187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564" calcext:value-type="float">
            <text:p>7.56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19.24" calcext:value-type="float">
            <text:p>2.619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2.5" calcext:value-type="float">
            <text:p>162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55.04" calcext:value-type="float">
            <text:p>8.755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7" calcext:value-type="float">
            <text:p>42,7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74.78" calcext:value-type="float">
            <text:p>3.774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29.56" calcext:value-type="float">
            <text:p>3.729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50" calcext:value-type="float">
            <text:p>3.25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5.8" calcext:value-type="float">
            <text:p>85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4.26" calcext:value-type="float">
            <text:p>84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06.87" calcext:value-type="float">
            <text:p>806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2.87" calcext:value-type="float">
            <text:p>472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36.8" calcext:value-type="float">
            <text:p>536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6.48" calcext:value-type="float">
            <text:p>486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85.92" calcext:value-type="float">
            <text:p>1.085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68.04" calcext:value-type="float">
            <text:p>11.568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7275.65" calcext:value-type="float">
            <text:p>7.275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67.16" calcext:value-type="float">
            <text:p>7.167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55.87" calcext:value-type="float">
            <text:p>55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63.76" calcext:value-type="float">
            <text:p>2.863,76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669.68" calcext:value-type="float">
            <text:p>1.669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17.42" calcext:value-type="float">
            <text:p>417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82.63" calcext:value-type="float">
            <text:p>382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95.96" calcext:value-type="float">
            <text:p>95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612.37" calcext:value-type="float">
            <text:p>1.612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03.07" calcext:value-type="float">
            <text:p>403,0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870.33" calcext:value-type="float">
            <text:p>3.870,3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967.58" calcext:value-type="float">
            <text:p>967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208.94" calcext:value-type="float">
            <text:p>1.208,9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02.23" calcext:value-type="float">
            <text:p>302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7.16" calcext:value-type="float">
            <text:p>277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.28" calcext:value-type="float">
            <text:p>69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60" calcext:value-type="float">
            <text:p>1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0" calcext:value-type="float">
            <text:p>4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82.02" calcext:value-type="float">
            <text:p>82,0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20.5" calcext:value-type="float">
            <text:p>20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1.2" calcext:value-type="float">
            <text:p>771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2.8" calcext:value-type="float">
            <text:p>192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6.95" calcext:value-type="float">
            <text:p>626,9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56.82" calcext:value-type="float">
            <text:p>956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71.98" calcext:value-type="float">
            <text:p>1.471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1.8" calcext:value-type="float">
            <text:p>231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6.35" calcext:value-type="float">
            <text:p>626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.04" calcext:value-type="float">
            <text:p>37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04" calcext:value-type="float">
            <text:p>30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.73" calcext:value-type="float">
            <text:p>58,7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8.5" calcext:value-type="float">
            <text:p>88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1.06" calcext:value-type="float">
            <text:p>121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76" calcext:value-type="float">
            <text:p>7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2.73" calcext:value-type="float">
            <text:p>282,7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8" calcext:value-type="float">
            <text:p>32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2" calcext:value-type="float">
            <text:p>8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8" calcext:value-type="float">
            <text:p>32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2" calcext:value-type="float">
            <text:p>8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274.58" calcext:value-type="float">
            <text:p>274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8.45" calcext:value-type="float">
            <text:p>68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709.18" calcext:value-type="float">
            <text:p>709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77.3" calcext:value-type="float">
            <text:p>177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0" calcext:value-type="float">
            <text:p>3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0" calcext:value-type="float">
            <text:p>3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585.85" calcext:value-type="float">
            <text:p>8.585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8.5" calcext:value-type="float">
            <text:p>1.158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026.8" calcext:value-type="float">
            <text:p>6.026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3.6" calcext:value-type="float">
            <text:p>463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5.4" calcext:value-type="float">
            <text:p>105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7.64" calcext:value-type="float">
            <text:p>187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01.81" calcext:value-type="float">
            <text:p>1.301,8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414.97" calcext:value-type="float">
            <text:p>5.414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5.2" calcext:value-type="float">
            <text:p>195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87.28" calcext:value-type="float">
            <text:p>4.787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48.77" calcext:value-type="float">
            <text:p>1.648,7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.71" calcext:value-type="float">
            <text:p>8,7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.21" calcext:value-type="float">
            <text:p>1.101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429.1" calcext:value-type="float">
            <text:p>26.429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2.12" calcext:value-type="float">
            <text:p>11.012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5.3" calcext:value-type="float">
            <text:p>135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63.96" calcext:value-type="float">
            <text:p>2.263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79.95" calcext:value-type="float">
            <text:p>3.179,9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2.56" calcext:value-type="float">
            <text:p>222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52" calcext:value-type="float">
            <text:p>752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660" calcext:value-type="float">
            <text:p>6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11.64" calcext:value-type="float">
            <text:p>811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39.92" calcext:value-type="float">
            <text:p>2.239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084.02" calcext:value-type="float">
            <text:p>6.084,0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7.85" calcext:value-type="float">
            <text:p>117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8.8" calcext:value-type="float">
            <text:p>168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2.24" calcext:value-type="float">
            <text:p>272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8617" calcext:value-type="float">
            <text:p>118.61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38.1" calcext:value-type="float">
            <text:p>4.338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4.5" calcext:value-type="float">
            <text:p>274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53" calcext:value-type="float">
            <text:p>9.347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7.67" calcext:value-type="float">
            <text:p>877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845.46" calcext:value-type="float">
            <text:p>845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.29" calcext:value-type="float">
            <text:p>27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7.63" calcext:value-type="float">
            <text:p>437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2.32" calcext:value-type="float">
            <text:p>322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51.72" calcext:value-type="float">
            <text:p>651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42.32" calcext:value-type="float">
            <text:p>2.742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98.5" calcext:value-type="float">
            <text:p>598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41.07" calcext:value-type="float">
            <text:p>541,0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7" calcext:value-type="float">
            <text:p>11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61.96" calcext:value-type="float">
            <text:p>2.761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140.02" calcext:value-type="float">
            <text:p>1.140,0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984.94" calcext:value-type="float">
            <text:p>1.984,9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574.12" calcext:value-type="float">
            <text:p>574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.2" calcext:value-type="float">
            <text:p>46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753.92" calcext:value-type="float">
            <text:p>6.753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81.79" calcext:value-type="float">
            <text:p>3.581,7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583.12" calcext:value-type="float">
            <text:p>6.583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.06" calcext:value-type="float">
            <text:p>29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431.04" calcext:value-type="float">
            <text:p>4.431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00.24" calcext:value-type="float">
            <text:p>60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8.6" calcext:value-type="float">
            <text:p>138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75594.6" calcext:value-type="float">
            <text:p>175.594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7.2" calcext:value-type="float">
            <text:p>317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73.68" calcext:value-type="float">
            <text:p>1.273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.92" calcext:value-type="float">
            <text:p>43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43990.07" calcext:value-type="float">
            <text:p>43.990,0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3.92" calcext:value-type="float">
            <text:p>253,92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0" calcext:value-type="float">
            <text:p>28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7.75" calcext:value-type="float">
            <text:p>97,75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" calcext:value-type="float">
            <text:p>7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" calcext:value-type="float">
            <text:p>7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2" calcext:value-type="float">
            <text:p>282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50" calcext:value-type="float">
            <text:p>85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3.75" calcext:value-type="float">
            <text:p>233,75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7.5" calcext:value-type="float">
            <text:p>297,5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0" calcext:value-type="float">
            <text:p>12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9.87" calcext:value-type="float">
            <text:p>309,87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0" calcext:value-type="float">
            <text:p>78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02" calcext:value-type="float">
            <text:p>1.002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256" calcext:value-type="float">
            <text:p>4.25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064" calcext:value-type="float">
            <text:p>1.06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6" calcext:value-type="float">
            <text:p>9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" calcext:value-type="float">
            <text:p>2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4" calcext:value-type="float">
            <text:p>22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.75" calcext:value-type="float">
            <text:p>48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57.13" calcext:value-type="float">
            <text:p>1.357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50.67" calcext:value-type="float">
            <text:p>650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22.18" calcext:value-type="float">
            <text:p>1.322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29.56" calcext:value-type="float">
            <text:p>829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40.13" calcext:value-type="float">
            <text:p>640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44.72" calcext:value-type="float">
            <text:p>8.144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" calcext:value-type="float">
            <text:p>5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777.82" calcext:value-type="float">
            <text:p>6.777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36.64" calcext:value-type="float">
            <text:p>5.836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9.4" calcext:value-type="float">
            <text:p>389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95" calcext:value-type="float">
            <text:p>49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.15" calcext:value-type="float">
            <text:p>46,1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7887.21" calcext:value-type="float">
            <text:p>7.887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971.8" calcext:value-type="float">
            <text:p>1.971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16" calcext:value-type="float">
            <text:p>42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.58" calcext:value-type="float">
            <text:p>70,58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.4" calcext:value-type="float">
            <text:p>48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471.22" calcext:value-type="float">
            <text:p>6.471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0000" calcext:value-type="float">
            <text:p>90.00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0.01" calcext:value-type="float">
            <text:p>0,0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954" calcext:value-type="float">
            <text:p>6.95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570.13" calcext:value-type="float">
            <text:p>14.570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38.22" calcext:value-type="float">
            <text:p>2.438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.2" calcext:value-type="float">
            <text:p>7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53.59" calcext:value-type="float">
            <text:p>753,5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.4" calcext:value-type="float">
            <text:p>24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40.74" calcext:value-type="float">
            <text:p>1.540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6.86" calcext:value-type="float">
            <text:p>116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36.1" calcext:value-type="float">
            <text:p>1.936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9.51" calcext:value-type="float">
            <text:p>939,5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7.72" calcext:value-type="float">
            <text:p>387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9.35" calcext:value-type="float">
            <text:p>1.109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.76" calcext:value-type="float">
            <text:p>36,76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4.35" calcext:value-type="float">
            <text:p>424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42.49" calcext:value-type="float">
            <text:p>3.842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46.77" calcext:value-type="float">
            <text:p>946,7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.01" calcext:value-type="float">
            <text:p>86,0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9.87" calcext:value-type="float">
            <text:p>49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1.29" calcext:value-type="float">
            <text:p>201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51.32" calcext:value-type="float">
            <text:p>1.051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4.26" calcext:value-type="float">
            <text:p>284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4.87" calcext:value-type="float">
            <text:p>184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46.82" calcext:value-type="float">
            <text:p>1.646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33.41" calcext:value-type="float">
            <text:p>2.333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40.58" calcext:value-type="float">
            <text:p>1.540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87.72" calcext:value-type="float">
            <text:p>5.887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34.21" calcext:value-type="float">
            <text:p>4.134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5.88" calcext:value-type="float">
            <text:p>175,88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92" calcext:value-type="float">
            <text:p>42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5.18" calcext:value-type="float">
            <text:p>55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4.2" calcext:value-type="float">
            <text:p>264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94.07" calcext:value-type="float">
            <text:p>1.594,07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62.5" calcext:value-type="float">
            <text:p>762,50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.04" calcext:value-type="float">
            <text:p>29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036.42" calcext:value-type="float">
            <text:p>58.036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70.06" calcext:value-type="float">
            <text:p>4.370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04.63" calcext:value-type="float">
            <text:p>404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73.84" calcext:value-type="float">
            <text:p>1.873,8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293.34" calcext:value-type="float">
            <text:p>7.293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342.68" calcext:value-type="float">
            <text:p>44.342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14.9" calcext:value-type="float">
            <text:p>3.714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449.21" calcext:value-type="float">
            <text:p>15.449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081.06" calcext:value-type="float">
            <text:p>42.081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583.87" calcext:value-type="float">
            <text:p>23.583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625.9" calcext:value-type="float">
            <text:p>36.625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3.5" calcext:value-type="float">
            <text:p>213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0.65" calcext:value-type="float">
            <text:p>410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1.79" calcext:value-type="float">
            <text:p>201,7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446.08" calcext:value-type="float">
            <text:p>5.446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7" calcext:value-type="float">
            <text:p>42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26.75" calcext:value-type="float">
            <text:p>526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83.2" calcext:value-type="float">
            <text:p>68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.37" calcext:value-type="float">
            <text:p>7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9" calcext:value-type="float">
            <text:p>189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6.48" calcext:value-type="float">
            <text:p>486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.01" calcext:value-type="float">
            <text:p>17,0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54.49" calcext:value-type="float">
            <text:p>1.054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14.68" calcext:value-type="float">
            <text:p>3.214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823.44" calcext:value-type="float">
            <text:p>9.823,4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7.5" calcext:value-type="float">
            <text:p>457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64.86" calcext:value-type="float">
            <text:p>1.164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4.58" calcext:value-type="float">
            <text:p>1.154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2.88" calcext:value-type="float">
            <text:p>282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2.89" calcext:value-type="float">
            <text:p>362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5.05" calcext:value-type="float">
            <text:p>585,0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38.4" calcext:value-type="float">
            <text:p>4.538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70.14" calcext:value-type="float">
            <text:p>1.570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.96" calcext:value-type="float">
            <text:p>21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43.28" calcext:value-type="float">
            <text:p>2.343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7.71" calcext:value-type="float">
            <text:p>327,7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27.62" calcext:value-type="float">
            <text:p>1.127,6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5.55" calcext:value-type="float">
            <text:p>135,5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34.56" calcext:value-type="float">
            <text:p>1.334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6.86" calcext:value-type="float">
            <text:p>76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7.11" calcext:value-type="float">
            <text:p>247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54.66" calcext:value-type="float">
            <text:p>7.054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090.93" calcext:value-type="float">
            <text:p>13.090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75.41" calcext:value-type="float">
            <text:p>10.975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45.5" calcext:value-type="float">
            <text:p>945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.25" calcext:value-type="float">
            <text:p>71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0.29" calcext:value-type="float">
            <text:p>150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4.44" calcext:value-type="float">
            <text:p>394,4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2061.8" calcext:value-type="float">
            <text:p>2.061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2.56" calcext:value-type="float">
            <text:p>302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95.14" calcext:value-type="float">
            <text:p>2.595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4.57" calcext:value-type="float">
            <text:p>364,5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2.28" calcext:value-type="float">
            <text:p>182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1.5" calcext:value-type="float">
            <text:p>91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4.5" calcext:value-type="float">
            <text:p>274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164.87" calcext:value-type="float">
            <text:p>20.164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45.4" calcext:value-type="float">
            <text:p>3.745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8.75" calcext:value-type="float">
            <text:p>228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724.74" calcext:value-type="float">
            <text:p>9.724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05.73" calcext:value-type="float">
            <text:p>2.405,7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03.94" calcext:value-type="float">
            <text:p>1.203,9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7.21" calcext:value-type="float">
            <text:p>377,21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0" calcext:value-type="float">
            <text:p>61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62.65" calcext:value-type="float">
            <text:p>2.662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82.08" calcext:value-type="float">
            <text:p>2.582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0.7" calcext:value-type="float">
            <text:p>170,7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302.91" calcext:value-type="float">
            <text:p>33.302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56.1" calcext:value-type="float">
            <text:p>4.256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75.85" calcext:value-type="float">
            <text:p>1.375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34.91" calcext:value-type="float">
            <text:p>634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06.67" calcext:value-type="float">
            <text:p>8.606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37" calcext:value-type="float">
            <text:p>9.347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.58" calcext:value-type="float">
            <text:p>47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.8" calcext:value-type="float">
            <text:p>48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14.46" calcext:value-type="float">
            <text:p>4.414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18.16" calcext:value-type="float">
            <text:p>1.418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99.72" calcext:value-type="float">
            <text:p>2.099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7" office:value-type="float" office:value="88022.8" calcext:value-type="float">
            <text:p>88.022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3.2" calcext:value-type="float">
            <text:p>71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654.64" calcext:value-type="float">
            <text:p>14.654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30393.59" calcext:value-type="float">
            <text:p>130.393,5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26.34" calcext:value-type="float">
            <text:p>2.326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690.29" calcext:value-type="float">
            <text:p>23.690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1.72" calcext:value-type="float">
            <text:p>711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00.98" calcext:value-type="float">
            <text:p>9.300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0" calcext:value-type="float">
            <text:p>78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77.51" calcext:value-type="float">
            <text:p>1.877,5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6.65" calcext:value-type="float">
            <text:p>616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51.6" calcext:value-type="float">
            <text:p>951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4.72" calcext:value-type="float">
            <text:p>114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20.99" calcext:value-type="float">
            <text:p>820,9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2.26" calcext:value-type="float">
            <text:p>82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566.8" calcext:value-type="float">
            <text:p>14.566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5.83" calcext:value-type="float">
            <text:p>125,8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64.46" calcext:value-type="float">
            <text:p>1.064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840.12" calcext:value-type="float">
            <text:p>38.840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6.43" calcext:value-type="float">
            <text:p>376,4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1.11" calcext:value-type="float">
            <text:p>171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10.93" calcext:value-type="float">
            <text:p>1.110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4.24" calcext:value-type="float">
            <text:p>234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22.76" calcext:value-type="float">
            <text:p>1.722,7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5.83" calcext:value-type="float">
            <text:p>125,8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46.84" calcext:value-type="float">
            <text:p>946,8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2.19" calcext:value-type="float">
            <text:p>142,1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80.33" calcext:value-type="float">
            <text:p>3.880,3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00.24" calcext:value-type="float">
            <text:p>3.50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2.66" calcext:value-type="float">
            <text:p>102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.36" calcext:value-type="float">
            <text:p>46,3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2.19" calcext:value-type="float">
            <text:p>142,1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95.18" calcext:value-type="float">
            <text:p>7.395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9.44" calcext:value-type="float">
            <text:p>429,4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03.4" calcext:value-type="float">
            <text:p>1.203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7.88" calcext:value-type="float">
            <text:p>157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0.41" calcext:value-type="float">
            <text:p>270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0.66" calcext:value-type="float">
            <text:p>120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4638.58" calcext:value-type="float">
            <text:p>104.638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728.21" calcext:value-type="float">
            <text:p>39.728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3.49" calcext:value-type="float">
            <text:p>103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20" calcext:value-type="float">
            <text:p>7.32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980" calcext:value-type="float">
            <text:p>71.98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1.31" calcext:value-type="float">
            <text:p>31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20.31" calcext:value-type="float">
            <text:p>1.120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35.76" calcext:value-type="float">
            <text:p>835,7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.38" calcext:value-type="float">
            <text:p>78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10.38" calcext:value-type="float">
            <text:p>510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.6" calcext:value-type="float">
            <text:p>28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869.1" calcext:value-type="float">
            <text:p>27.869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0.12" calcext:value-type="float">
            <text:p>300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8.68" calcext:value-type="float">
            <text:p>358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8.73" calcext:value-type="float">
            <text:p>268,7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26.9" calcext:value-type="float">
            <text:p>1.026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04.66" calcext:value-type="float">
            <text:p>3.104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47.17" calcext:value-type="float">
            <text:p>547,1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72.23" calcext:value-type="float">
            <text:p>172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40.92" calcext:value-type="float">
            <text:p>140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95.56" calcext:value-type="float">
            <text:p>5.695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430.82" calcext:value-type="float">
            <text:p>3.430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46.88" calcext:value-type="float">
            <text:p>1.346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74" calcext:value-type="float">
            <text:p>2.07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08.13" calcext:value-type="float">
            <text:p>808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0" calcext:value-type="float">
            <text:p>39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6.24" calcext:value-type="float">
            <text:p>116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.92" calcext:value-type="float">
            <text:p>20,92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71.61" calcext:value-type="float">
            <text:p>1.671,6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.03" calcext:value-type="float">
            <text:p>34,0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.88" calcext:value-type="float">
            <text:p>43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.96" calcext:value-type="float">
            <text:p>69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45.74" calcext:value-type="float">
            <text:p>945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.98" calcext:value-type="float">
            <text:p>16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1.93" calcext:value-type="float">
            <text:p>861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0.65" calcext:value-type="float">
            <text:p>410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6.88" calcext:value-type="float">
            <text:p>136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2.48" calcext:value-type="float">
            <text:p>102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0.35" calcext:value-type="float">
            <text:p>270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.66" calcext:value-type="float">
            <text:p>69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84.42" calcext:value-type="float">
            <text:p>684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3.91" calcext:value-type="float">
            <text:p>323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0.15" calcext:value-type="float">
            <text:p>580,1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91.37" calcext:value-type="float">
            <text:p>991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8.79" calcext:value-type="float">
            <text:p>358,7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300.27" calcext:value-type="float">
            <text:p>8.300,2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991.76" calcext:value-type="float">
            <text:p>7.991,7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82.49" calcext:value-type="float">
            <text:p>3.182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0268" calcext:value-type="float">
            <text:p>60.26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220.2" calcext:value-type="float">
            <text:p>17.220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.72" calcext:value-type="float">
            <text:p>16,7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453" calcext:value-type="float">
            <text:p>4.453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.22" calcext:value-type="float">
            <text:p>69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21.89" calcext:value-type="float">
            <text:p>3.021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7.28" calcext:value-type="float">
            <text:p>67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0.2" calcext:value-type="float">
            <text:p>500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0.06" calcext:value-type="float">
            <text:p>160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2.21" calcext:value-type="float">
            <text:p>92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5.42" calcext:value-type="float">
            <text:p>125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9.1" calcext:value-type="float">
            <text:p>319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6.35" calcext:value-type="float">
            <text:p>626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98.64" calcext:value-type="float">
            <text:p>2.698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45.66" calcext:value-type="float">
            <text:p>1.345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0.15" calcext:value-type="float">
            <text:p>250,1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4.5" calcext:value-type="float">
            <text:p>274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906.45" calcext:value-type="float">
            <text:p>4.906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.78" calcext:value-type="float">
            <text:p>13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5.38" calcext:value-type="float">
            <text:p>455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11.91" calcext:value-type="float">
            <text:p>511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8.2" calcext:value-type="float">
            <text:p>378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44.46" calcext:value-type="float">
            <text:p>344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53" calcext:value-type="float">
            <text:p>9.347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347.5" calcext:value-type="float">
            <text:p>30.347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141.96" calcext:value-type="float">
            <text:p>21.141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53.23" calcext:value-type="float">
            <text:p>2.553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94.85" calcext:value-type="float">
            <text:p>3.994,85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8.24" calcext:value-type="float">
            <text:p>878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17.11" calcext:value-type="float">
            <text:p>3.717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01.58" calcext:value-type="float">
            <text:p>1.801,5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5219.16" calcext:value-type="float">
            <text:p>5.219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074.8" calcext:value-type="float">
            <text:p>4.074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376.13" calcext:value-type="float">
            <text:p>28.376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7169.12" calcext:value-type="float">
            <text:p>177.169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8007.07" calcext:value-type="float">
            <text:p>158.007,0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424" calcext:value-type="float">
            <text:p>18.42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29.56" calcext:value-type="float">
            <text:p>3.729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658.96" calcext:value-type="float">
            <text:p>1.658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.21" calcext:value-type="float">
            <text:p>1.101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2.12" calcext:value-type="float">
            <text:p>11.012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.3" calcext:value-type="float">
            <text:p>27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10.46" calcext:value-type="float">
            <text:p>3.310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8.9" calcext:value-type="float">
            <text:p>248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56" calcext:value-type="float">
            <text:p>1.95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0.85" calcext:value-type="float">
            <text:p>190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47.12" calcext:value-type="float">
            <text:p>1.147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05.25" calcext:value-type="float">
            <text:p>805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9.12" calcext:value-type="float">
            <text:p>489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23.75" calcext:value-type="float">
            <text:p>1.923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34.4" calcext:value-type="float">
            <text:p>634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.14" calcext:value-type="float">
            <text:p>35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0.48" calcext:value-type="float">
            <text:p>860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6.68" calcext:value-type="float">
            <text:p>376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588" calcext:value-type="float">
            <text:p>6.58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2.1" calcext:value-type="float">
            <text:p>72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522.5" calcext:value-type="float">
            <text:p>10.522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5.19" calcext:value-type="float">
            <text:p>105,1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.81" calcext:value-type="float">
            <text:p>81,8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3.68" calcext:value-type="float">
            <text:p>143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35" calcext:value-type="float">
            <text:p>42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23.95" calcext:value-type="float">
            <text:p>1.523,9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038.03" calcext:value-type="float">
            <text:p>17.038,0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4.54" calcext:value-type="float">
            <text:p>64,5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4.15" calcext:value-type="float">
            <text:p>84,1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11.74" calcext:value-type="float">
            <text:p>111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2915.38" calcext:value-type="float">
            <text:p>212.915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493.7" calcext:value-type="float">
            <text:p>27.493,7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910.36" calcext:value-type="float">
            <text:p>86.910,3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8.35" calcext:value-type="float">
            <text:p>308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6.86" calcext:value-type="float">
            <text:p>266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82.46" calcext:value-type="float">
            <text:p>1.882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36.64" calcext:value-type="float">
            <text:p>5.836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3.71" calcext:value-type="float">
            <text:p>133,7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33.75" calcext:value-type="float">
            <text:p>1.133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72.91" calcext:value-type="float">
            <text:p>1.872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6.61" calcext:value-type="float">
            <text:p>156,6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76.63" calcext:value-type="float">
            <text:p>1.776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82.79" calcext:value-type="float">
            <text:p>1.182,7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04.91" calcext:value-type="float">
            <text:p>804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9.23" calcext:value-type="float">
            <text:p>89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9.23" calcext:value-type="float">
            <text:p>89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09.26" calcext:value-type="float">
            <text:p>909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28.47" calcext:value-type="float">
            <text:p>1.228,4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" calcext:value-type="float">
            <text:p>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5.84" calcext:value-type="float">
            <text:p>95,8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5.46" calcext:value-type="float">
            <text:p>415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.06" calcext:value-type="float">
            <text:p>45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6.11" calcext:value-type="float">
            <text:p>176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0" calcext:value-type="float">
            <text:p>39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7.52" calcext:value-type="float">
            <text:p>107,5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05.95" calcext:value-type="float">
            <text:p>905,9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5.53" calcext:value-type="float">
            <text:p>145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.6" calcext:value-type="float">
            <text:p>45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4.92" calcext:value-type="float">
            <text:p>204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2.9" calcext:value-type="float">
            <text:p>352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6.97" calcext:value-type="float">
            <text:p>76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6" calcext:value-type="float">
            <text:p>96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5.25" calcext:value-type="float">
            <text:p>235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72118.98" calcext:value-type="float">
            <text:p>72.118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26.2" calcext:value-type="float">
            <text:p>4.626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9.16" calcext:value-type="float">
            <text:p>339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131.94" calcext:value-type="float">
            <text:p>5.131,9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80.83" calcext:value-type="float">
            <text:p>2.080,83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.28" calcext:value-type="float">
            <text:p>16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81.04" calcext:value-type="float">
            <text:p>281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.9" calcext:value-type="float">
            <text:p>86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02.3" calcext:value-type="float">
            <text:p>2.702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.22" calcext:value-type="float">
            <text:p>35,22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597.32" calcext:value-type="float">
            <text:p>9.597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250" calcext:value-type="float">
            <text:p>39.25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99" calcext:value-type="float">
            <text:p>3.599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.87" calcext:value-type="float">
            <text:p>12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09.6" calcext:value-type="float">
            <text:p>109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.38" calcext:value-type="float">
            <text:p>42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58427.98" calcext:value-type="float">
            <text:p>58.427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854.66" calcext:value-type="float">
            <text:p>9.854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86.38" calcext:value-type="float">
            <text:p>6.186,3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51.13" calcext:value-type="float">
            <text:p>2.051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036.48" calcext:value-type="float">
            <text:p>6.036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" calcext:value-type="float">
            <text:p>1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59.55" calcext:value-type="float">
            <text:p>159,5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42.49" calcext:value-type="float">
            <text:p>3.842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0.86" calcext:value-type="float">
            <text:p>500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95.2" calcext:value-type="float">
            <text:p>6.295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721.06" calcext:value-type="float">
            <text:p>2.721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3" calcext:value-type="float">
            <text:p>813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46.82" calcext:value-type="float">
            <text:p>1.646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60.99" calcext:value-type="float">
            <text:p>3.060,9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5.16" calcext:value-type="float">
            <text:p>95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2.3" calcext:value-type="float">
            <text:p>582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04.16" calcext:value-type="float">
            <text:p>4.104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673.26" calcext:value-type="float">
            <text:p>673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19.32" calcext:value-type="float">
            <text:p>319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57.5" calcext:value-type="float">
            <text:p>457,5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2.44" calcext:value-type="float">
            <text:p>242,4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4.2" calcext:value-type="float">
            <text:p>264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625.9" calcext:value-type="float">
            <text:p>36.625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8.52" calcext:value-type="float">
            <text:p>588,5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036.42" calcext:value-type="float">
            <text:p>58.036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29.86" calcext:value-type="float">
            <text:p>4.829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0.6" calcext:value-type="float">
            <text:p>160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49.5" calcext:value-type="float">
            <text:p>4.849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.75" calcext:value-type="float">
            <text:p>50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6.51" calcext:value-type="float">
            <text:p>1.096,5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83.5" calcext:value-type="float">
            <text:p>2.983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1.18" calcext:value-type="float">
            <text:p>231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5.47" calcext:value-type="float">
            <text:p>255,4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583.87" calcext:value-type="float">
            <text:p>23.583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471.22" calcext:value-type="float">
            <text:p>6.471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0.04" calcext:value-type="float">
            <text:p>100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5.18" calcext:value-type="float">
            <text:p>55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8.65" calcext:value-type="float">
            <text:p>168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.3" calcext:value-type="float">
            <text:p>17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49.41" calcext:value-type="float">
            <text:p>5.049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1.25" calcext:value-type="float">
            <text:p>391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72.6" calcext:value-type="float">
            <text:p>4.672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5.63" calcext:value-type="float">
            <text:p>345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0.24" calcext:value-type="float">
            <text:p>30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26.87" calcext:value-type="float">
            <text:p>1.626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2.66" calcext:value-type="float">
            <text:p>1.152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65.29" calcext:value-type="float">
            <text:p>3.165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17.92" calcext:value-type="float">
            <text:p>2.117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.99" calcext:value-type="float">
            <text:p>86,9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7.52" calcext:value-type="float">
            <text:p>247,5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0.21" calcext:value-type="float">
            <text:p>1.150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7.16" calcext:value-type="float">
            <text:p>207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.11" calcext:value-type="float">
            <text:p>87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.2" calcext:value-type="float">
            <text:p>7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2.45" calcext:value-type="float">
            <text:p>122,45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27.84" calcext:value-type="float">
            <text:p>8.627,84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274.48" calcext:value-type="float">
            <text:p>3.274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00.82" calcext:value-type="float">
            <text:p>600,8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84.04" calcext:value-type="float">
            <text:p>3.184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3.78" calcext:value-type="float">
            <text:p>303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.5" calcext:value-type="float">
            <text:p>69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.06" calcext:value-type="float">
            <text:p>29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178" calcext:value-type="float">
            <text:p>33.17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0.06" calcext:value-type="float">
            <text:p>120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0" calcext:value-type="float">
            <text:p>61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37.85" calcext:value-type="float">
            <text:p>1.037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92.13" calcext:value-type="float">
            <text:p>2.592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13.96" calcext:value-type="float">
            <text:p>4.413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9.09" calcext:value-type="float">
            <text:p>189,0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4.53" calcext:value-type="float">
            <text:p>374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97.66" calcext:value-type="float">
            <text:p>1.897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6.33" calcext:value-type="float">
            <text:p>816,3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32.41" calcext:value-type="float">
            <text:p>532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5.88" calcext:value-type="float">
            <text:p>55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84" calcext:value-type="float">
            <text:p>2.68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92.92" calcext:value-type="float">
            <text:p>1.892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70.23" calcext:value-type="float">
            <text:p>7.170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8.5" calcext:value-type="float">
            <text:p>268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2.96" calcext:value-type="float">
            <text:p>562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19" calcext:value-type="float">
            <text:p>4.219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64.32" calcext:value-type="float">
            <text:p>10.964,3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98.61" calcext:value-type="float">
            <text:p>3.398,6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.55" calcext:value-type="float">
            <text:p>87,5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4.31" calcext:value-type="float">
            <text:p>54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56.1" calcext:value-type="float">
            <text:p>4.256,1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9.44" calcext:value-type="float">
            <text:p>99,4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.95" calcext:value-type="float">
            <text:p>16,95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09.73" calcext:value-type="float">
            <text:p>1.609,7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18.34" calcext:value-type="float">
            <text:p>2.918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23.67" calcext:value-type="float">
            <text:p>2.623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9.71" calcext:value-type="float">
            <text:p>209,7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66.12" calcext:value-type="float">
            <text:p>2.666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11.5" calcext:value-type="float">
            <text:p>2.511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14.28" calcext:value-type="float">
            <text:p>1.514,2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1.93" calcext:value-type="float">
            <text:p>181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5.55" calcext:value-type="float">
            <text:p>295,5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71.2" calcext:value-type="float">
            <text:p>1.171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91.05" calcext:value-type="float">
            <text:p>491,0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91.62" calcext:value-type="float">
            <text:p>391,6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8.78" calcext:value-type="float">
            <text:p>148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608.35" calcext:value-type="float">
            <text:p>34.608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1.93" calcext:value-type="float">
            <text:p>861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430.65" calcext:value-type="float">
            <text:p>43.430,65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167.88" calcext:value-type="float">
            <text:p>16.167,88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27.56" calcext:value-type="float">
            <text:p>1.827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6.78" calcext:value-type="float">
            <text:p>486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8.37" calcext:value-type="float">
            <text:p>1.108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8.64" calcext:value-type="float">
            <text:p>258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0.91" calcext:value-type="float">
            <text:p>230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78.69" calcext:value-type="float">
            <text:p>4.778,69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52" calcext:value-type="float">
            <text:p>1.352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94.56" calcext:value-type="float">
            <text:p>4.694,56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.16" calcext:value-type="float">
            <text:p>34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.66" calcext:value-type="float">
            <text:p>6,6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29.56" calcext:value-type="float">
            <text:p>3.729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74.06" calcext:value-type="float">
            <text:p>574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5.29" calcext:value-type="float">
            <text:p>115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60.54" calcext:value-type="float">
            <text:p>1.960,5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3.8" calcext:value-type="float">
            <text:p>463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09.34" calcext:value-type="float">
            <text:p>1.409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79.23" calcext:value-type="float">
            <text:p>4.479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40" calcext:value-type="float">
            <text:p>34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28.65" calcext:value-type="float">
            <text:p>528,6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.25" calcext:value-type="float">
            <text:p>8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5.9" calcext:value-type="float">
            <text:p>35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.98" calcext:value-type="float">
            <text:p>23,9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.18" calcext:value-type="float">
            <text:p>43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3.35" calcext:value-type="float">
            <text:p>193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0" calcext:value-type="float">
            <text:p>13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17.93" calcext:value-type="float">
            <text:p>717,9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8.08" calcext:value-type="float">
            <text:p>138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73.41" calcext:value-type="float">
            <text:p>573,4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69" calcext:value-type="float">
            <text:p>469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" calcext:value-type="float">
            <text:p>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.99" calcext:value-type="float">
            <text:p>15,9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0.5" calcext:value-type="float">
            <text:p>700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000" calcext:value-type="float">
            <text:p>28.00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52.86" calcext:value-type="float">
            <text:p>252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87.89" calcext:value-type="float">
            <text:p>187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.92" calcext:value-type="float">
            <text:p>44,9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005.36" calcext:value-type="float">
            <text:p>4.005,3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34.84" calcext:value-type="float">
            <text:p>1.434,8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9.8" calcext:value-type="float">
            <text:p>709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8.4" calcext:value-type="float">
            <text:p>268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25" calcext:value-type="float">
            <text:p>1.52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87.93" calcext:value-type="float">
            <text:p>2.787,93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.21" calcext:value-type="float">
            <text:p>1.101,2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012.12" calcext:value-type="float">
            <text:p>11.012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708.48" calcext:value-type="float">
            <text:p>7.708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02.61" calcext:value-type="float">
            <text:p>1.802,6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3.49" calcext:value-type="float">
            <text:p>423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8.2" calcext:value-type="float">
            <text:p>128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7.52" calcext:value-type="float">
            <text:p>627,5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7.88" calcext:value-type="float">
            <text:p>627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90.88" calcext:value-type="float">
            <text:p>1.590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35.64" calcext:value-type="float">
            <text:p>2.035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7.64" calcext:value-type="float">
            <text:p>307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34.56" calcext:value-type="float">
            <text:p>1.334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583.42" calcext:value-type="float">
            <text:p>18.583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499.53" calcext:value-type="float">
            <text:p>9.499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081.96" calcext:value-type="float">
            <text:p>23.081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637.91" calcext:value-type="float">
            <text:p>16.637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55.04" calcext:value-type="float">
            <text:p>8.755,0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727" calcext:value-type="float">
            <text:p>1.72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3.16" calcext:value-type="float">
            <text:p>83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5.12" calcext:value-type="float">
            <text:p>65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22.45" calcext:value-type="float">
            <text:p>322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42.17" calcext:value-type="float">
            <text:p>342,1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87.67" calcext:value-type="float">
            <text:p>287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.4" calcext:value-type="float">
            <text:p>24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6.9" calcext:value-type="float">
            <text:p>86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1.22" calcext:value-type="float">
            <text:p>161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2965" calcext:value-type="float">
            <text:p>12.96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7655" calcext:value-type="float">
            <text:p>7.65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5651.34" calcext:value-type="float">
            <text:p>5.651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797" calcext:value-type="float">
            <text:p>1.79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9811.89" calcext:value-type="float">
            <text:p>39.811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176.08" calcext:value-type="float">
            <text:p>8.176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48.69" calcext:value-type="float">
            <text:p>148,6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.4" calcext:value-type="float">
            <text:p>4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981.64" calcext:value-type="float">
            <text:p>11.981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8.75" calcext:value-type="float">
            <text:p>48,7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4.46" calcext:value-type="float">
            <text:p>174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1.45" calcext:value-type="float">
            <text:p>271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84.85" calcext:value-type="float">
            <text:p>3.384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.46" calcext:value-type="float">
            <text:p>12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1070.26" calcext:value-type="float">
            <text:p>31.070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0.85" calcext:value-type="float">
            <text:p>290,8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.43" calcext:value-type="float">
            <text:p>14,4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interessi passivi</text:p>
          </table:table-cell>
          <table:table-cell table:style-name="ce6" office:value-type="float" office:value="11918.39" calcext:value-type="float">
            <text:p>11.918,3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1594.68" calcext:value-type="float">
            <text:p>91.594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interessi passivi</text:p>
          </table:table-cell>
          <table:table-cell table:style-name="ce6" office:value-type="float" office:value="22587.35" calcext:value-type="float">
            <text:p>22.587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62.51" calcext:value-type="float">
            <text:p>1.662,5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95.6" calcext:value-type="float">
            <text:p>1.195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164.87" calcext:value-type="float">
            <text:p>20.164,8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90" calcext:value-type="float">
            <text:p>59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37" calcext:value-type="float">
            <text:p>9.347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57" calcext:value-type="float">
            <text:p>2.65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22" calcext:value-type="float">
            <text:p>72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097" calcext:value-type="float">
            <text:p>7.09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442" calcext:value-type="float">
            <text:p>1.44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0" calcext:value-type="float">
            <text:p>61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24.06" calcext:value-type="float">
            <text:p>1.624,06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366.4" calcext:value-type="float">
            <text:p>1.366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58.53" calcext:value-type="float">
            <text:p>858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9.14" calcext:value-type="float">
            <text:p>179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47.86" calcext:value-type="float">
            <text:p>447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91.45" calcext:value-type="float">
            <text:p>1.791,4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86.48" calcext:value-type="float">
            <text:p>1.086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989.8" calcext:value-type="float">
            <text:p>4.989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33.6" calcext:value-type="float">
            <text:p>433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72.66" calcext:value-type="float">
            <text:p>972,66</text:p>
          </table:table-cell>
          <table:table-cell table:style-name="ce8" office:value-type="string" calcext:value-type="string">
            <text:p>soggetto ester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47.53" calcext:value-type="float">
            <text:p>9.347,5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8" calcext:value-type="float">
            <text:p>168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9627.31" calcext:value-type="float">
            <text:p>119.627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19.96" calcext:value-type="float">
            <text:p>519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33.5" calcext:value-type="float">
            <text:p>833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9.4" calcext:value-type="float">
            <text:p>939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0.24" calcext:value-type="float">
            <text:p>29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0.24" calcext:value-type="float">
            <text:p>290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953.16" calcext:value-type="float">
            <text:p>29.953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33.48" calcext:value-type="float">
            <text:p>5.033,4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0.97" calcext:value-type="float">
            <text:p>260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31.9" calcext:value-type="float">
            <text:p>231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9.24" calcext:value-type="float">
            <text:p>429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67.25" calcext:value-type="float">
            <text:p>1.767,2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58.88" calcext:value-type="float">
            <text:p>858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5.42" calcext:value-type="float">
            <text:p>785,4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9.34" calcext:value-type="float">
            <text:p>179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88.06" calcext:value-type="float">
            <text:p>2.088,06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81.37" calcext:value-type="float">
            <text:p>2.081,3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83.16" calcext:value-type="float">
            <text:p>883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9.09" calcext:value-type="float">
            <text:p>109,0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56.57" calcext:value-type="float">
            <text:p>156,5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5.17" calcext:value-type="float">
            <text:p>125,1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26.35" calcext:value-type="float">
            <text:p>626,3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72.6" calcext:value-type="float">
            <text:p>1.972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11.74" calcext:value-type="float">
            <text:p>111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3.22" calcext:value-type="float">
            <text:p>123,2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06.96" calcext:value-type="float">
            <text:p>606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848.24" calcext:value-type="float">
            <text:p>848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99.26" calcext:value-type="float">
            <text:p>699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464" calcext:value-type="float">
            <text:p>1.46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141.49" calcext:value-type="float">
            <text:p>1.141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878.23" calcext:value-type="float">
            <text:p>4.878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510.57" calcext:value-type="float">
            <text:p>510,5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 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563.5" calcext:value-type="float">
            <text:p>4.563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073.9" calcext:value-type="float">
            <text:p>6.073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80" calcext:value-type="float">
            <text:p>780,00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1.13" calcext:value-type="float">
            <text:p>81,1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" calcext:value-type="float">
            <text:p>8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" calcext:value-type="float">
            <text:p>4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0.9" calcext:value-type="float">
            <text:p>30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.3" calcext:value-type="float">
            <text:p>41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91.81" calcext:value-type="float">
            <text:p>891,8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3.05" calcext:value-type="float">
            <text:p>243,0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3.31" calcext:value-type="float">
            <text:p>333,3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0.78" calcext:value-type="float">
            <text:p>420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3.2" calcext:value-type="float">
            <text:p>3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0.81" calcext:value-type="float">
            <text:p>50,8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7" calcext:value-type="float">
            <text:p>2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1.4" calcext:value-type="float">
            <text:p>91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64.5" calcext:value-type="float">
            <text:p>564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180.74" calcext:value-type="float">
            <text:p>26.180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289.26" calcext:value-type="float">
            <text:p>18.289,2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062.6" calcext:value-type="float">
            <text:p>4.062,6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6.88" calcext:value-type="float">
            <text:p>126,8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2.11" calcext:value-type="float">
            <text:p>692,1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7.55" calcext:value-type="float">
            <text:p>227,55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787.2" calcext:value-type="float">
            <text:p>16.787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10.27" calcext:value-type="float">
            <text:p>310,2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4.96" calcext:value-type="float">
            <text:p>204,9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88.08" calcext:value-type="float">
            <text:p>688,0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02" calcext:value-type="float">
            <text:p>4.202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554.5" calcext:value-type="float">
            <text:p>29.554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96.86" calcext:value-type="float">
            <text:p>696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28.33" calcext:value-type="float">
            <text:p>728,3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600.97" calcext:value-type="float">
            <text:p>2.600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1.9" calcext:value-type="float">
            <text:p>191,9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11.86" calcext:value-type="float">
            <text:p>1.611,8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360.68" calcext:value-type="float">
            <text:p>5.360,6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8.3" calcext:value-type="float">
            <text:p>18,3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2.63" calcext:value-type="float">
            <text:p>172,6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615" calcext:value-type="float">
            <text:p>61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1.56" calcext:value-type="float">
            <text:p>241,5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7.97" calcext:value-type="float">
            <text:p>477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77.97" calcext:value-type="float">
            <text:p>477,9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4.4" calcext:value-type="float">
            <text:p>24,4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73.2" calcext:value-type="float">
            <text:p>73,2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930.61" calcext:value-type="float">
            <text:p>930,6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117.16" calcext:value-type="float">
            <text:p>3.117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85.18" calcext:value-type="float">
            <text:p>285,1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2081.06" calcext:value-type="float">
            <text:p>42.081,0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17.46" calcext:value-type="float">
            <text:p>417,4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492.7" calcext:value-type="float">
            <text:p>492,7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670.67" calcext:value-type="float">
            <text:p>1.670,67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00.89" calcext:value-type="float">
            <text:p>100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920.23" calcext:value-type="float">
            <text:p>2.920,23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762.78" calcext:value-type="float">
            <text:p>19.762,78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5632.24" calcext:value-type="float">
            <text:p>25.632,2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7587.74" calcext:value-type="float">
            <text:p>17.587,7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6608.16" calcext:value-type="float">
            <text:p>36.608,16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531.69" calcext:value-type="float">
            <text:p>1.531,6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009.34" calcext:value-type="float">
            <text:p>2.009,3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997.49" calcext:value-type="float">
            <text:p>1.997,4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97.29" calcext:value-type="float">
            <text:p>597,2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5836.64" calcext:value-type="float">
            <text:p>5.836,6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54.89" calcext:value-type="float">
            <text:p>1.254,8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83.14" calcext:value-type="float">
            <text:p>3.883,14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201.91" calcext:value-type="float">
            <text:p>2.201,91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8752.19" calcext:value-type="float">
            <text:p>8.752,19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1273.68" calcext:value-type="float">
            <text:p>1.273,68</text:p>
          </table:table-cell>
          <table:table-cell table:style-name="ce8" office:value-type="string" calcext:value-type="string">
            <text:p>Persona fisica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2147" calcext:value-type="float">
            <text:p>2.147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465" calcext:value-type="float">
            <text:p>3.465,0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9.5" calcext:value-type="float">
            <text:p>39,50</text:p>
          </table:table-cell>
          <table:table-cell table:style-name="ce8" office:value-type="string" calcext:value-type="string">
            <text:p>Altro soggetto pubblico e privato</text:p>
          </table:table-cell>
          <table:table-cell table:style-name="ce3" table:number-columns-repeated="16378"/>
        </table:table-row>
        <table:table-row table:style-name="ro2" table:number-rows-repeated="1047717">
          <table:table-cell table:number-columns-repeated="6"/>
          <table:table-cell table:style-name="ce3" table:number-columns-repeated="16378"/>
        </table:table-row>
        <table:table-row table:style-name="ro2">
          <table:table-cell table:number-columns-repeated="6"/>
          <table:table-cell table:style-name="ce3" table:number-columns-repeated="16378"/>
        </table:table-row>
      </table:table>
      <table:named-expressions/>
      <table:database-ranges>
        <table:database-range table:name="table_0346" table:target-range-address="'II TRIMESTRE 2025'.A1:'II TRIMESTRE 2025'.F8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I_20_TRIMESTRE_20_2025" style:display-name="PageStyle_II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ilde Cammisa</meta:initial-creator>
    <dc:creator>Matilde Cammisa</dc:creator>
    <meta:creation-date>2026-06-23T08:26:52</meta:creation-date>
    <dc:date>2026-06-26T13:10:35</dc:date>
    <meta:generator>LibreOffice/26.2.3.2$Windows_X86_64 LibreOffice_project/70e089b17412e4cb7773e41413306b17a2328c34</meta:generator>
    <meta:document-statistic meta:table-count="1" meta:cell-count="5148" meta:object-count="0"/>
    <meta:user-defined meta:name="AppVersion">16.0300</meta:user-defined>
  </office:meta>
</office:document-meta>
</file>