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I_20_TRIMESTRE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I TRIMESTRE 2025" table:style-name="ta1">
        <office:forms form:automatic-focus="false" form:apply-design-mode="false"/>
        <table:table-column table:style-name="co1" table:number-columns-repeated="5" table:default-cell-style-name="ce4"/>
        <table:table-column table:style-name="co1" table:default-cell-style-name="ce16"/>
        <table:table-column table:style-name="co2" table:number-columns-repeated="16378"/>
        <table:table-row table:style-name="ro1">
          <table:table-cell table:style-name="ce1" office:value-type="string" calcext:value-type="string">
            <text:p>Ambito temporale di riferimento - anno</text:p>
          </table:table-cell>
          <table:table-cell table:style-name="ce5" office:value-type="string" calcext:value-type="string">
            <text:p>Ambito temporale di riferimento - Trimestre</text:p>
          </table:table-cell>
          <table:table-cell table:style-name="ce5" office:value-type="string" calcext:value-type="string">
            <text:p>Categoria di spesa</text:p>
          </table:table-cell>
          <table:table-cell table:style-name="ce5" office:value-type="string" calcext:value-type="string">
            <text:p>Tipologia di spesa</text:p>
          </table:table-cell>
          <table:table-cell table:style-name="ce5" office:value-type="string" calcext:value-type="string">
            <text:p>Importo</text:p>
          </table:table-cell>
          <table:table-cell table:style-name="ce14" office:value-type="string" calcext:value-type="string">
            <text:p>Beneficiari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2" calcext:value-type="float">
            <text:p>242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1.8" calcext:value-type="float">
            <text:p>231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40.69" calcext:value-type="float">
            <text:p>2.040,6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200" calcext:value-type="float">
            <text:p>12.2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68.63" calcext:value-type="float">
            <text:p>2.668,6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30.42" calcext:value-type="float">
            <text:p>430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51.48" calcext:value-type="float">
            <text:p>651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27.12" calcext:value-type="float">
            <text:p>3.027,1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90.36" calcext:value-type="float">
            <text:p>1.790,3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3300" calcext:value-type="float">
            <text:p>3.3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076.8" calcext:value-type="float">
            <text:p>9.076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063.76" calcext:value-type="float">
            <text:p>13.063,7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218.68" calcext:value-type="float">
            <text:p>16.218,6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200" calcext:value-type="float">
            <text:p>12.2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347.53" calcext:value-type="float">
            <text:p>9.347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immateriali</text:p>
          </table:table-cell>
          <table:table-cell table:style-name="ce12" office:value-type="float" office:value="16592" calcext:value-type="float">
            <text:p>16.59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16.8" calcext:value-type="float">
            <text:p>416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91.74" calcext:value-type="float">
            <text:p>5.091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4.5" calcext:value-type="float">
            <text:p>304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2.48" calcext:value-type="float">
            <text:p>62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04.78" calcext:value-type="float">
            <text:p>2.204,7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76.84" calcext:value-type="float">
            <text:p>3.076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5.4" calcext:value-type="float">
            <text:p>85,4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08" calcext:value-type="float">
            <text:p>4.508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85.34" calcext:value-type="float">
            <text:p>2.785,3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.3" calcext:value-type="float">
            <text:p>18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49" calcext:value-type="float">
            <text:p>549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7.66" calcext:value-type="float">
            <text:p>247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87.42" calcext:value-type="float">
            <text:p>2.087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40.62" calcext:value-type="float">
            <text:p>940,6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13" calcext:value-type="float">
            <text:p>813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60.99" calcext:value-type="float">
            <text:p>3.060,9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23.6" calcext:value-type="float">
            <text:p>3.223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46.82" calcext:value-type="float">
            <text:p>1.646,8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148.45" calcext:value-type="float">
            <text:p>3.148,4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.32" calcext:value-type="float">
            <text:p>7,3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4.87" calcext:value-type="float">
            <text:p>1.104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3.14" calcext:value-type="float">
            <text:p>233,1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0.84" calcext:value-type="float">
            <text:p>270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13.21" calcext:value-type="float">
            <text:p>713,2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2.1" calcext:value-type="float">
            <text:p>92,1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41.61" calcext:value-type="float">
            <text:p>2.341,6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906.83" calcext:value-type="float">
            <text:p>7.906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1.43" calcext:value-type="float">
            <text:p>261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85.92" calcext:value-type="float">
            <text:p>1.085,9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8176.08" calcext:value-type="float">
            <text:p>8.176,0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61.6" calcext:value-type="float">
            <text:p>1.561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4.14" calcext:value-type="float">
            <text:p>134,1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5.9" calcext:value-type="float">
            <text:p>405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980" calcext:value-type="float">
            <text:p>5.98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8.65" calcext:value-type="float">
            <text:p>188,6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" calcext:value-type="float">
            <text:p>2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012.54" calcext:value-type="float">
            <text:p>19.012,5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.5" calcext:value-type="float">
            <text:p>19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708.97" calcext:value-type="float">
            <text:p>16.708,9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169" calcext:value-type="float">
            <text:p>4.169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447.2" calcext:value-type="float">
            <text:p>9.447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20.83" calcext:value-type="float">
            <text:p>1.520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55.53" calcext:value-type="float">
            <text:p>355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7.13" calcext:value-type="float">
            <text:p>107,1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96.68" calcext:value-type="float">
            <text:p>1.196,6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83.52" calcext:value-type="float">
            <text:p>1.283,52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11.33" calcext:value-type="float">
            <text:p>411,33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355.35" calcext:value-type="float">
            <text:p>355,3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364.55" calcext:value-type="float">
            <text:p>1.364,5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310.27" calcext:value-type="float">
            <text:p>310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93.94" calcext:value-type="float">
            <text:p>93,9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3300" calcext:value-type="float">
            <text:p>3.3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93.94" calcext:value-type="float">
            <text:p>93,9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527.67" calcext:value-type="float">
            <text:p>26.527,6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8.03" calcext:value-type="float">
            <text:p>78,0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851" calcext:value-type="float">
            <text:p>5.851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32.38" calcext:value-type="float">
            <text:p>932,38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37.05" calcext:value-type="float">
            <text:p>737,0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26.66" calcext:value-type="float">
            <text:p>926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75" calcext:value-type="float">
            <text:p>4.575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04.75" calcext:value-type="float">
            <text:p>1.304,75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291.84" calcext:value-type="float">
            <text:p>1.291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38.41" calcext:value-type="float">
            <text:p>2.938,4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01817.74" calcext:value-type="float">
            <text:p>101.817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55.87" calcext:value-type="float">
            <text:p>55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56.27" calcext:value-type="float">
            <text:p>1.856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0.39" calcext:value-type="float">
            <text:p>1.100,3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83.61" calcext:value-type="float">
            <text:p>1.583,6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854.66" calcext:value-type="float">
            <text:p>9.854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412.46" calcext:value-type="float">
            <text:p>40.412,4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009.58" calcext:value-type="float">
            <text:p>8.009,5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42.49" calcext:value-type="float">
            <text:p>3.842,4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0.01" calcext:value-type="float">
            <text:p>0,0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5.73" calcext:value-type="float">
            <text:p>295,7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6625.9" calcext:value-type="float">
            <text:p>36.625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8036.42" calcext:value-type="float">
            <text:p>58.036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583.87" calcext:value-type="float">
            <text:p>23.583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471.22" calcext:value-type="float">
            <text:p>6.471,2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11590" calcext:value-type="float">
            <text:p>11.59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883.67" calcext:value-type="float">
            <text:p>38.883,6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164.87" calcext:value-type="float">
            <text:p>20.164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immateriali</text:p>
          </table:table-cell>
          <table:table-cell table:style-name="ce12" office:value-type="float" office:value="14622.31" calcext:value-type="float">
            <text:p>14.622,3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305.6" calcext:value-type="float">
            <text:p>10.305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immateriali</text:p>
          </table:table-cell>
          <table:table-cell table:style-name="ce12" office:value-type="float" office:value="38003" calcext:value-type="float">
            <text:p>38.003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1217.56" calcext:value-type="float">
            <text:p>1.217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35.58" calcext:value-type="float">
            <text:p>535,5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86.74" calcext:value-type="float">
            <text:p>1.486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89.13" calcext:value-type="float">
            <text:p>889,1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0.01" calcext:value-type="float">
            <text:p>0,0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1.97" calcext:value-type="float">
            <text:p>241,9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752.3" calcext:value-type="float">
            <text:p>752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908.98" calcext:value-type="float">
            <text:p>3.908,9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4.2" calcext:value-type="float">
            <text:p>264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181.43" calcext:value-type="float">
            <text:p>3.181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6.21" calcext:value-type="float">
            <text:p>1.106,2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.24" calcext:value-type="float">
            <text:p>24,2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.15" calcext:value-type="float">
            <text:p>50,15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46.48" calcext:value-type="float">
            <text:p>346,48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13.74" calcext:value-type="float">
            <text:p>813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5.16" calcext:value-type="float">
            <text:p>95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129.02" calcext:value-type="float">
            <text:p>2.129,0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9.74" calcext:value-type="float">
            <text:p>109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17.99" calcext:value-type="float">
            <text:p>317,9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25.67" calcext:value-type="float">
            <text:p>1.425,6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1.17" calcext:value-type="float">
            <text:p>181,1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80" calcext:value-type="float">
            <text:p>780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2" calcext:value-type="float">
            <text:p>502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175.91" calcext:value-type="float">
            <text:p>2.175,9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320.02" calcext:value-type="float">
            <text:p>4.320,0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immateriali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84.98" calcext:value-type="float">
            <text:p>2.084,9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132.14" calcext:value-type="float">
            <text:p>4.132,1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8.4" calcext:value-type="float">
            <text:p>268,4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4.35" calcext:value-type="float">
            <text:p>424,3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562.8" calcext:value-type="float">
            <text:p>4.562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13.56" calcext:value-type="float">
            <text:p>2.213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815.27" calcext:value-type="float">
            <text:p>2.815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110.24" calcext:value-type="float">
            <text:p>6.110,2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6.46" calcext:value-type="float">
            <text:p>146,4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4698.6" calcext:value-type="float">
            <text:p>64.698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800.99" calcext:value-type="float">
            <text:p>9.800,9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0.68" calcext:value-type="float">
            <text:p>290,6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2150.86" calcext:value-type="float">
            <text:p>2.150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3.6" calcext:value-type="float">
            <text:p>163,6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74.43" calcext:value-type="float">
            <text:p>574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20.8" calcext:value-type="float">
            <text:p>820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8.9" calcext:value-type="float">
            <text:p>298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6.42" calcext:value-type="float">
            <text:p>206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34.56" calcext:value-type="float">
            <text:p>1.334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23.83" calcext:value-type="float">
            <text:p>1.223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43.28" calcext:value-type="float">
            <text:p>2.343,2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54.58" calcext:value-type="float">
            <text:p>1.154,5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6.54" calcext:value-type="float">
            <text:p>306,5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.92" calcext:value-type="float">
            <text:p>42,9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434.39" calcext:value-type="float">
            <text:p>3.434,3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823.44" calcext:value-type="float">
            <text:p>9.823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816.12" calcext:value-type="float">
            <text:p>12.816,1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0.16" calcext:value-type="float">
            <text:p>100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95.71" calcext:value-type="float">
            <text:p>495,7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8.87" calcext:value-type="float">
            <text:p>108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77.65" calcext:value-type="float">
            <text:p>1.077,6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205.52" calcext:value-type="float">
            <text:p>1.205,5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3.01" calcext:value-type="float">
            <text:p>53,0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2.75" calcext:value-type="float">
            <text:p>72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3894.84" calcext:value-type="float">
            <text:p>113.894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193.67" calcext:value-type="float">
            <text:p>1.193,6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immateriali</text:p>
          </table:table-cell>
          <table:table-cell table:style-name="ce12" office:value-type="float" office:value="9394" calcext:value-type="float">
            <text:p>9.394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8376.13" calcext:value-type="float">
            <text:p>28.376,1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755.04" calcext:value-type="float">
            <text:p>8.755,0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822.86" calcext:value-type="float">
            <text:p>12.822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300.98" calcext:value-type="float">
            <text:p>9.300,9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347.31" calcext:value-type="float">
            <text:p>9.347,3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0.06" calcext:value-type="float">
            <text:p>0,0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760" calcext:value-type="float">
            <text:p>9.76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13.28" calcext:value-type="float">
            <text:p>2.713,2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0.86" calcext:value-type="float">
            <text:p>500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4.8" calcext:value-type="float">
            <text:p>104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45.77" calcext:value-type="float">
            <text:p>4.245,7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76.43" calcext:value-type="float">
            <text:p>376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1.11" calcext:value-type="float">
            <text:p>171,1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52.66" calcext:value-type="float">
            <text:p>552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32.26" calcext:value-type="float">
            <text:p>1.432,2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65.82" calcext:value-type="float">
            <text:p>565,8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74" calcext:value-type="float">
            <text:p>2.374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74.33" calcext:value-type="float">
            <text:p>1.074,3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00.66" calcext:value-type="float">
            <text:p>1.700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.38" calcext:value-type="float">
            <text:p>4,3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" calcext:value-type="float">
            <text:p>6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7" calcext:value-type="float">
            <text:p>267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751.14" calcext:value-type="float">
            <text:p>32.751,1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1.8" calcext:value-type="float">
            <text:p>61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98.5" calcext:value-type="float">
            <text:p>5.098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22.13" calcext:value-type="float">
            <text:p>2.322,1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33407.08" calcext:value-type="float">
            <text:p>33.407,0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005.95" calcext:value-type="float">
            <text:p>8.005,9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69050.78" calcext:value-type="float">
            <text:p>69.050,7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441.6" calcext:value-type="float">
            <text:p>6.441,6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258.1" calcext:value-type="float">
            <text:p>20.258,1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24.24" calcext:value-type="float">
            <text:p>3.024,24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58.59" calcext:value-type="float">
            <text:p>258,5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5.06" calcext:value-type="float">
            <text:p>505,0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97.48" calcext:value-type="float">
            <text:p>1.697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.83" calcext:value-type="float">
            <text:p>3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1.78" calcext:value-type="float">
            <text:p>321,7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6.91" calcext:value-type="float">
            <text:p>56,9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86.74" calcext:value-type="float">
            <text:p>986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303" calcext:value-type="float">
            <text:p>3.303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3.01" calcext:value-type="float">
            <text:p>53,0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185.32" calcext:value-type="float">
            <text:p>185,3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76.18" calcext:value-type="float">
            <text:p>4.276,1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01.53" calcext:value-type="float">
            <text:p>2.601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782.8" calcext:value-type="float">
            <text:p>5.782,8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5.83" calcext:value-type="float">
            <text:p>125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2.66" calcext:value-type="float">
            <text:p>102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5.83" calcext:value-type="float">
            <text:p>125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43.71" calcext:value-type="float">
            <text:p>1.843,7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4.89" calcext:value-type="float">
            <text:p>184,8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12.12" calcext:value-type="float">
            <text:p>11.012,1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62.98" calcext:value-type="float">
            <text:p>2.362,9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02" calcext:value-type="float">
            <text:p>4.002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2" calcext:value-type="float">
            <text:p>502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0" calcext:value-type="float">
            <text:p>290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708.48" calcext:value-type="float">
            <text:p>7.708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5.46" calcext:value-type="float">
            <text:p>225,4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49" calcext:value-type="float">
            <text:p>549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708.48" calcext:value-type="float">
            <text:p>7.708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250.52" calcext:value-type="float">
            <text:p>250,5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69.2" calcext:value-type="float">
            <text:p>5.069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29.5" calcext:value-type="float">
            <text:p>629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14.83" calcext:value-type="float">
            <text:p>1.514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" calcext:value-type="float">
            <text:p>24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58" calcext:value-type="float">
            <text:p>258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7.99" calcext:value-type="float">
            <text:p>197,9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96.6" calcext:value-type="float">
            <text:p>696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46.24" calcext:value-type="float">
            <text:p>846,2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38.09" calcext:value-type="float">
            <text:p>1.538,0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89.22" calcext:value-type="float">
            <text:p>489,2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8.08" calcext:value-type="float">
            <text:p>88,0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86.98" calcext:value-type="float">
            <text:p>986,9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3071.96" calcext:value-type="float">
            <text:p>3.071,9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43.71" calcext:value-type="float">
            <text:p>443,7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22.77" calcext:value-type="float">
            <text:p>822,7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56.88" calcext:value-type="float">
            <text:p>2.256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46.78" calcext:value-type="float">
            <text:p>46,7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392" calcext:value-type="float">
            <text:p>4.39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40.45" calcext:value-type="float">
            <text:p>2.340,4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1.67" calcext:value-type="float">
            <text:p>381,6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32.04" calcext:value-type="float">
            <text:p>832,0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61.93" calcext:value-type="float">
            <text:p>861,9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2279.44" calcext:value-type="float">
            <text:p>2.279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59.99" calcext:value-type="float">
            <text:p>559,9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340.28" calcext:value-type="float">
            <text:p>12.340,28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167.88" calcext:value-type="float">
            <text:p>16.167,88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3.76" calcext:value-type="float">
            <text:p>243,76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10.65" calcext:value-type="float">
            <text:p>410,6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6.88" calcext:value-type="float">
            <text:p>136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6982.8" calcext:value-type="float">
            <text:p>6.982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223.48" calcext:value-type="float">
            <text:p>223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4.5" calcext:value-type="float">
            <text:p>274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1.5" calcext:value-type="float">
            <text:p>91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347.51" calcext:value-type="float">
            <text:p>9.347,5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017.15" calcext:value-type="float">
            <text:p>10.017,1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6195.75" calcext:value-type="float">
            <text:p>116.195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0.41" calcext:value-type="float">
            <text:p>270,4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5.16" calcext:value-type="float">
            <text:p>95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0.66" calcext:value-type="float">
            <text:p>120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10.2" calcext:value-type="float">
            <text:p>1.110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73.63" calcext:value-type="float">
            <text:p>473,6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35.5" calcext:value-type="float">
            <text:p>335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.86" calcext:value-type="float">
            <text:p>16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5.95" calcext:value-type="float">
            <text:p>235,9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7.63" calcext:value-type="float">
            <text:p>187,6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75.8" calcext:value-type="float">
            <text:p>475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455.11" calcext:value-type="float">
            <text:p>4.455,1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1808.04" calcext:value-type="float">
            <text:p>1.808,0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2264.81" calcext:value-type="float">
            <text:p>2.264,8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92.1" calcext:value-type="float">
            <text:p>1.592,1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566.8" calcext:value-type="float">
            <text:p>14.566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11.93" calcext:value-type="float">
            <text:p>2.911,9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8.4" calcext:value-type="float">
            <text:p>268,4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28.47" calcext:value-type="float">
            <text:p>1.228,4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46.85" calcext:value-type="float">
            <text:p>546,8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65.13" calcext:value-type="float">
            <text:p>865,1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30.01" calcext:value-type="float">
            <text:p>1.730,0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460" calcext:value-type="float">
            <text:p>3.46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5" calcext:value-type="float">
            <text:p>1.105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.12" calcext:value-type="float">
            <text:p>2,1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59.05" calcext:value-type="float">
            <text:p>259,0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178.44" calcext:value-type="float">
            <text:p>2.178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06.68" calcext:value-type="float">
            <text:p>1.206,68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83.76" calcext:value-type="float">
            <text:p>2.083,7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.45" calcext:value-type="float">
            <text:p>24,4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.3" calcext:value-type="float">
            <text:p>24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71" calcext:value-type="float">
            <text:p>671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.25" calcext:value-type="float">
            <text:p>3,2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884.88" calcext:value-type="float">
            <text:p>4.884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5" calcext:value-type="float">
            <text:p>305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9.58" calcext:value-type="float">
            <text:p>169,5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9.84" calcext:value-type="float">
            <text:p>209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7.86" calcext:value-type="float">
            <text:p>137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1.34" calcext:value-type="float">
            <text:p>301,3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2.46" calcext:value-type="float">
            <text:p>52,4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08.47" calcext:value-type="float">
            <text:p>1.908,4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8.43" calcext:value-type="float">
            <text:p>168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19.09" calcext:value-type="float">
            <text:p>3.219,0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30.47" calcext:value-type="float">
            <text:p>2.630,4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92.38" calcext:value-type="float">
            <text:p>92,3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91.09" calcext:value-type="float">
            <text:p>991,0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12.12" calcext:value-type="float">
            <text:p>11.012,1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6.08" calcext:value-type="float">
            <text:p>406,0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708.48" calcext:value-type="float">
            <text:p>7.708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708.48" calcext:value-type="float">
            <text:p>7.708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64.07" calcext:value-type="float">
            <text:p>1.964,0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25" calcext:value-type="float">
            <text:p>2.025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3.15" calcext:value-type="float">
            <text:p>323,1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81.5" calcext:value-type="float">
            <text:p>581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" calcext:value-type="float">
            <text:p>18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1.69" calcext:value-type="float">
            <text:p>261,6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01.5" calcext:value-type="float">
            <text:p>2.001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97.22" calcext:value-type="float">
            <text:p>697,2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99.72" calcext:value-type="float">
            <text:p>2.099,7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679.83" calcext:value-type="float">
            <text:p>4.679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500" calcext:value-type="float">
            <text:p>2.5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5.36" calcext:value-type="float">
            <text:p>85,3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5996.67" calcext:value-type="float">
            <text:p>5.996,6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202" calcext:value-type="float">
            <text:p>20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516.7" calcext:value-type="float">
            <text:p>516,7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.43" calcext:value-type="float">
            <text:p>8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02.5" calcext:value-type="float">
            <text:p>3.202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15" calcext:value-type="float">
            <text:p>915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75.8" calcext:value-type="float">
            <text:p>475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06.77" calcext:value-type="float">
            <text:p>706,7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2015.14" calcext:value-type="float">
            <text:p>2.015,1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3004.8" calcext:value-type="float">
            <text:p>73.004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377.36" calcext:value-type="float">
            <text:p>4.377,3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26.35" calcext:value-type="float">
            <text:p>626,3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34.36" calcext:value-type="float">
            <text:p>534,3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19.5" calcext:value-type="float">
            <text:p>3.019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756.88" calcext:value-type="float">
            <text:p>45.756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3365.19" calcext:value-type="float">
            <text:p>73.365,1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52" calcext:value-type="float">
            <text:p>1.95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8874.32" calcext:value-type="float">
            <text:p>58.874,3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5.66" calcext:value-type="float">
            <text:p>15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6.26" calcext:value-type="float">
            <text:p>406,2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179.53" calcext:value-type="float">
            <text:p>3.179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13" calcext:value-type="float">
            <text:p>813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60.99" calcext:value-type="float">
            <text:p>3.060,9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46.82" calcext:value-type="float">
            <text:p>1.646,8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5.66" calcext:value-type="float">
            <text:p>15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366.07" calcext:value-type="float">
            <text:p>1.366,0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70.72" calcext:value-type="float">
            <text:p>70,7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313.67" calcext:value-type="float">
            <text:p>313,6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14.55" calcext:value-type="float">
            <text:p>114,5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503.8" calcext:value-type="float">
            <text:p>9.503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5140" calcext:value-type="float">
            <text:p>45.14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5140" calcext:value-type="float">
            <text:p>45.14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2.8" calcext:value-type="float">
            <text:p>292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149.42" calcext:value-type="float">
            <text:p>2.149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62.42" calcext:value-type="float">
            <text:p>3.062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5.36" calcext:value-type="float">
            <text:p>85,3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5439.81" calcext:value-type="float">
            <text:p>35.439,8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516.56" calcext:value-type="float">
            <text:p>9.516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1.7" calcext:value-type="float">
            <text:p>91,7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7.42" calcext:value-type="float">
            <text:p>137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9.16" calcext:value-type="float">
            <text:p>39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3123.2" calcext:value-type="float">
            <text:p>3.123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6" calcext:value-type="float">
            <text:p>66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51.13" calcext:value-type="float">
            <text:p>2.051,1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233.15" calcext:value-type="float">
            <text:p>5.233,1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2.75" calcext:value-type="float">
            <text:p>322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08" calcext:value-type="float">
            <text:p>4.508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85.34" calcext:value-type="float">
            <text:p>2.785,3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51.22" calcext:value-type="float">
            <text:p>2.251,2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57.44" calcext:value-type="float">
            <text:p>1.257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79.2" calcext:value-type="float">
            <text:p>4.579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50" calcext:value-type="float">
            <text:p>3.05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164.92" calcext:value-type="float">
            <text:p>20.164,9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5140" calcext:value-type="float">
            <text:p>45.14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081.06" calcext:value-type="float">
            <text:p>42.081,0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01.57" calcext:value-type="float">
            <text:p>2.301,5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628.06" calcext:value-type="float">
            <text:p>11.628,0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6.85" calcext:value-type="float">
            <text:p>46,8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2264.81" calcext:value-type="float">
            <text:p>2.264,8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39.02" calcext:value-type="float">
            <text:p>339,0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92.76" calcext:value-type="float">
            <text:p>2.692,76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6.33" calcext:value-type="float">
            <text:p>76,33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2.52" calcext:value-type="float">
            <text:p>202,5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6.66" calcext:value-type="float">
            <text:p>296,6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.02" calcext:value-type="float">
            <text:p>50,0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9.87" calcext:value-type="float">
            <text:p>49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4.6" calcext:value-type="float">
            <text:p>84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50" calcext:value-type="float">
            <text:p>1.250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880" calcext:value-type="float">
            <text:p>4.88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2008.12" calcext:value-type="float">
            <text:p>2.008,1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85.6" calcext:value-type="float">
            <text:p>585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85" calcext:value-type="float">
            <text:p>485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990.42" calcext:value-type="float">
            <text:p>4.990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48.27" calcext:value-type="float">
            <text:p>2.648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4.2" calcext:value-type="float">
            <text:p>264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8036.42" calcext:value-type="float">
            <text:p>58.036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001.9" calcext:value-type="float">
            <text:p>20.001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624" calcext:value-type="float">
            <text:p>16.624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3.73" calcext:value-type="float">
            <text:p>173,7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immateriali</text:p>
          </table:table-cell>
          <table:table-cell table:style-name="ce12" office:value-type="float" office:value="773.48" calcext:value-type="float">
            <text:p>773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536.22" calcext:value-type="float">
            <text:p>6.536,2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047.65" calcext:value-type="float">
            <text:p>17.047,6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471.22" calcext:value-type="float">
            <text:p>6.471,2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20.89" calcext:value-type="float">
            <text:p>520,8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42.49" calcext:value-type="float">
            <text:p>3.842,4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878.44" calcext:value-type="float">
            <text:p>2.878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.79" calcext:value-type="float">
            <text:p>11,7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182.52" calcext:value-type="float">
            <text:p>11.182,5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90.88" calcext:value-type="float">
            <text:p>1.590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34.56" calcext:value-type="float">
            <text:p>1.334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43.28" calcext:value-type="float">
            <text:p>2.343,2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2.74" calcext:value-type="float">
            <text:p>502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45.38" calcext:value-type="float">
            <text:p>1.645,3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4.26" calcext:value-type="float">
            <text:p>294,2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4.26" calcext:value-type="float">
            <text:p>294,2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68.64" calcext:value-type="float">
            <text:p>868,6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2888.96" calcext:value-type="float">
            <text:p>2.888,9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88.36" calcext:value-type="float">
            <text:p>788,3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65.85" calcext:value-type="float">
            <text:p>365,85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870" calcext:value-type="float">
            <text:p>1.87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383.04" calcext:value-type="float">
            <text:p>383,0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28.67" calcext:value-type="float">
            <text:p>528,67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7" calcext:value-type="float">
            <text:p>237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848.63" calcext:value-type="float">
            <text:p>13.848,6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31.32" calcext:value-type="float">
            <text:p>31,3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73.68" calcext:value-type="float">
            <text:p>1.273,6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4.45" calcext:value-type="float">
            <text:p>154,4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6.33" calcext:value-type="float">
            <text:p>266,3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47.45" calcext:value-type="float">
            <text:p>647,4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80.39" calcext:value-type="float">
            <text:p>980,3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164.87" calcext:value-type="float">
            <text:p>20.164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150" calcext:value-type="float">
            <text:p>9.15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667.23" calcext:value-type="float">
            <text:p>4.667,2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55.75" calcext:value-type="float">
            <text:p>1.555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.92" calcext:value-type="float">
            <text:p>42,9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18.79" calcext:value-type="float">
            <text:p>318,7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73.8" calcext:value-type="float">
            <text:p>1.373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0.01" calcext:value-type="float">
            <text:p>0,0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5.83" calcext:value-type="float">
            <text:p>85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66.84" calcext:value-type="float">
            <text:p>1.466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74.48" calcext:value-type="float">
            <text:p>3.274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36.3" calcext:value-type="float">
            <text:p>2.336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0.8" calcext:value-type="float">
            <text:p>220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56.09" calcext:value-type="float">
            <text:p>4.256,0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5.58" calcext:value-type="float">
            <text:p>155,5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.6" calcext:value-type="float">
            <text:p>19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370.86" calcext:value-type="float">
            <text:p>1.370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873.4" calcext:value-type="float">
            <text:p>873,4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594.97" calcext:value-type="float">
            <text:p>594,9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347.31" calcext:value-type="float">
            <text:p>9.347,3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45.49" calcext:value-type="float">
            <text:p>2.745,4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047.03" calcext:value-type="float">
            <text:p>20.047,0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814.46" calcext:value-type="float">
            <text:p>14.814,4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252.86" calcext:value-type="float">
            <text:p>30.252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602.5" calcext:value-type="float">
            <text:p>4.602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548.27" calcext:value-type="float">
            <text:p>7.548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7520.35" calcext:value-type="float">
            <text:p>67.520,3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44634.83" calcext:value-type="float">
            <text:p>344.634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8866.75" calcext:value-type="float">
            <text:p>28.866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562.9" calcext:value-type="float">
            <text:p>23.562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02.51" calcext:value-type="float">
            <text:p>1.402,5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96.7" calcext:value-type="float">
            <text:p>896,7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89.95" calcext:value-type="float">
            <text:p>789,9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43.39" calcext:value-type="float">
            <text:p>343,3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8.16" calcext:value-type="float">
            <text:p>278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2.2" calcext:value-type="float">
            <text:p>172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61.93" calcext:value-type="float">
            <text:p>861,9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64.6" calcext:value-type="float">
            <text:p>2.964,6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89.83" calcext:value-type="float">
            <text:p>789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79.06" calcext:value-type="float">
            <text:p>1.979,0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50" calcext:value-type="float">
            <text:p>3.25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68.43" calcext:value-type="float">
            <text:p>2.668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4.41" calcext:value-type="float">
            <text:p>134,4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804.78" calcext:value-type="float">
            <text:p>2.804,7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36.31" calcext:value-type="float">
            <text:p>4.536,3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94.91" calcext:value-type="float">
            <text:p>2.694,9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51.52" calcext:value-type="float">
            <text:p>1.551,5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00" calcext:value-type="float">
            <text:p>4.0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302" calcext:value-type="float">
            <text:p>3.30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52" calcext:value-type="float">
            <text:p>1.65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1.84" calcext:value-type="float">
            <text:p>81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434.3" calcext:value-type="float">
            <text:p>3.434,30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56" calcext:value-type="float">
            <text:p>1.556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53.94" calcext:value-type="float">
            <text:p>4.053,9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53.94" calcext:value-type="float">
            <text:p>4.053,9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98.2" calcext:value-type="float">
            <text:p>1.198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3.2" calcext:value-type="float">
            <text:p>63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733.88" calcext:value-type="float">
            <text:p>5.733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8.03" calcext:value-type="float">
            <text:p>78,0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8.24" calcext:value-type="float">
            <text:p>508,2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56.07" calcext:value-type="float">
            <text:p>1.956,0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.3" calcext:value-type="float">
            <text:p>2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887.88" calcext:value-type="float">
            <text:p>29.887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.91" calcext:value-type="float">
            <text:p>8,9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370.86" calcext:value-type="float">
            <text:p>1.370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00" calcext:value-type="float">
            <text:p>1.3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61.91" calcext:value-type="float">
            <text:p>1.461,9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99.04" calcext:value-type="float">
            <text:p>999,0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97.72" calcext:value-type="float">
            <text:p>397,7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56.1" calcext:value-type="float">
            <text:p>4.256,1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8.35" calcext:value-type="float">
            <text:p>168,3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6" calcext:value-type="float">
            <text:p>36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.11" calcext:value-type="float">
            <text:p>38,1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6.78" calcext:value-type="float">
            <text:p>1.106,7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0.3" calcext:value-type="float">
            <text:p>90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16" calcext:value-type="float">
            <text:p>416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2.62" calcext:value-type="float">
            <text:p>122,6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06.45" calcext:value-type="float">
            <text:p>606,4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31.06" calcext:value-type="float">
            <text:p>1.431,0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0.88" calcext:value-type="float">
            <text:p>220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1.02" calcext:value-type="float">
            <text:p>111,0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.38" calcext:value-type="float">
            <text:p>11,3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4.23" calcext:value-type="float">
            <text:p>74,2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01.72" calcext:value-type="float">
            <text:p>1.001,7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2.26" calcext:value-type="float">
            <text:p>162,2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8.53" calcext:value-type="float">
            <text:p>308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40.54" calcext:value-type="float">
            <text:p>740,5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554.3" calcext:value-type="float">
            <text:p>3.554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93.4" calcext:value-type="float">
            <text:p>1.793,4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181.43" calcext:value-type="float">
            <text:p>3.181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.44" calcext:value-type="float">
            <text:p>22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35.42" calcext:value-type="float">
            <text:p>635,4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890.56" calcext:value-type="float">
            <text:p>6.890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347.53" calcext:value-type="float">
            <text:p>9.347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155.2" calcext:value-type="float">
            <text:p>2.155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91.53" calcext:value-type="float">
            <text:p>1.991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35.09" calcext:value-type="float">
            <text:p>335,0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83.16" calcext:value-type="float">
            <text:p>583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52.21" calcext:value-type="float">
            <text:p>652,2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3.28" calcext:value-type="float">
            <text:p>273,2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13.94" calcext:value-type="float">
            <text:p>713,9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48.15" calcext:value-type="float">
            <text:p>548,1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6.82" calcext:value-type="float">
            <text:p>246,8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60.43" calcext:value-type="float">
            <text:p>3.060,4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5240.41" calcext:value-type="float">
            <text:p>25.240,4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643.26" calcext:value-type="float">
            <text:p>13.643,2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3863.1" calcext:value-type="float">
            <text:p>3.863,1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93.17" calcext:value-type="float">
            <text:p>593,1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6" calcext:value-type="float">
            <text:p>106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0024.18" calcext:value-type="float">
            <text:p>70.024,1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018.88" calcext:value-type="float">
            <text:p>10.018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14762" calcext:value-type="float">
            <text:p>14.76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17.8" calcext:value-type="float">
            <text:p>1.817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6.28" calcext:value-type="float">
            <text:p>406,2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49.75" calcext:value-type="float">
            <text:p>2.449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42.49" calcext:value-type="float">
            <text:p>3.842,4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07.11" calcext:value-type="float">
            <text:p>707,1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2.48" calcext:value-type="float">
            <text:p>102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0.19" calcext:value-type="float">
            <text:p>160,1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27.69" calcext:value-type="float">
            <text:p>927,6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365.16" calcext:value-type="float">
            <text:p>4.365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74.44" calcext:value-type="float">
            <text:p>774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180.08" calcext:value-type="float">
            <text:p>11.180,0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103.11" calcext:value-type="float">
            <text:p>24.103,1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471.22" calcext:value-type="float">
            <text:p>6.471,2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19.4" calcext:value-type="float">
            <text:p>1.819,4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6217.02" calcext:value-type="float">
            <text:p>56.217,0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52" calcext:value-type="float">
            <text:p>1.952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7839.77" calcext:value-type="float">
            <text:p>7.839,77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207398.78" calcext:value-type="float">
            <text:p>207.398,7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4.17" calcext:value-type="float">
            <text:p>144,17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048.41" calcext:value-type="float">
            <text:p>4.048,4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67.89" calcext:value-type="float">
            <text:p>567,8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81.63" calcext:value-type="float">
            <text:p>481,63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1.21" calcext:value-type="float">
            <text:p>1.101,2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12.12" calcext:value-type="float">
            <text:p>11.012,1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708.48" calcext:value-type="float">
            <text:p>7.708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708.48" calcext:value-type="float">
            <text:p>7.708,4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06.3" calcext:value-type="float">
            <text:p>1.006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4.2" calcext:value-type="float">
            <text:p>64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4.92" calcext:value-type="float">
            <text:p>184,9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7.9" calcext:value-type="float">
            <text:p>387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8.44" calcext:value-type="float">
            <text:p>268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.19" calcext:value-type="float">
            <text:p>23,1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50" calcext:value-type="float">
            <text:p>85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97.22" calcext:value-type="float">
            <text:p>697,2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74.68" calcext:value-type="float">
            <text:p>774,6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05.42" calcext:value-type="float">
            <text:p>805,42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97.22" calcext:value-type="float">
            <text:p>697,22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8612.75" calcext:value-type="float">
            <text:p>18.612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407.09" calcext:value-type="float">
            <text:p>407,0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26.35" calcext:value-type="float">
            <text:p>626,3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.64" calcext:value-type="float">
            <text:p>26,6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.91" calcext:value-type="float">
            <text:p>10,9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945" calcext:value-type="float">
            <text:p>14.945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943.27" calcext:value-type="float">
            <text:p>15.943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080.92" calcext:value-type="float">
            <text:p>7.080,9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627.84" calcext:value-type="float">
            <text:p>10.627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72.16" calcext:value-type="float">
            <text:p>1.572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386.73" calcext:value-type="float">
            <text:p>17.386,7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7867.47" calcext:value-type="float">
            <text:p>17.867,4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46.82" calcext:value-type="float">
            <text:p>1.646,8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14.68" calcext:value-type="float">
            <text:p>3.214,6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60.99" calcext:value-type="float">
            <text:p>3.060,9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13" calcext:value-type="float">
            <text:p>813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785.34" calcext:value-type="float">
            <text:p>2.785,3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08" calcext:value-type="float">
            <text:p>4.508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1.17" calcext:value-type="float">
            <text:p>231,1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63.02" calcext:value-type="float">
            <text:p>2.063,0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8.45" calcext:value-type="float">
            <text:p>268,4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62.44" calcext:value-type="float">
            <text:p>862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683.3" calcext:value-type="float">
            <text:p>3.683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69.05" calcext:value-type="float">
            <text:p>569,0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7.69" calcext:value-type="float">
            <text:p>327,6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1.53" calcext:value-type="float">
            <text:p>161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36.87" calcext:value-type="float">
            <text:p>1.936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41.27" calcext:value-type="float">
            <text:p>741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3.18" calcext:value-type="float">
            <text:p>453,1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06.08" calcext:value-type="float">
            <text:p>1.306,0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63.27" calcext:value-type="float">
            <text:p>1.663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36.98" calcext:value-type="float">
            <text:p>436,9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28.16" calcext:value-type="float">
            <text:p>28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1.63" calcext:value-type="float">
            <text:p>121,6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836.64" calcext:value-type="float">
            <text:p>5.836,6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16.75" calcext:value-type="float">
            <text:p>1.616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480.59" calcext:value-type="float">
            <text:p>1.480,5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18.27" calcext:value-type="float">
            <text:p>118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892.47" calcext:value-type="float">
            <text:p>892,4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506.86" calcext:value-type="float">
            <text:p>506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56.34" calcext:value-type="float">
            <text:p>1.956,3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3899.17" calcext:value-type="float">
            <text:p>123.899,1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7.45" calcext:value-type="float">
            <text:p>387,4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704.59" calcext:value-type="float">
            <text:p>704,5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167.61" calcext:value-type="float">
            <text:p>167,6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7370.19" calcext:value-type="float">
            <text:p>57.370,1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3.83" calcext:value-type="float">
            <text:p>73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30.72" calcext:value-type="float">
            <text:p>530,7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.7" calcext:value-type="float">
            <text:p>42,7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375.78" calcext:value-type="float">
            <text:p>375,7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268.8" calcext:value-type="float">
            <text:p>1.268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16.89" calcext:value-type="float">
            <text:p>516,8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545.88" calcext:value-type="float">
            <text:p>2.545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688.92" calcext:value-type="float">
            <text:p>10.688,9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79.5" calcext:value-type="float">
            <text:p>579,50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167.88" calcext:value-type="float">
            <text:p>16.167,88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020.13" calcext:value-type="float">
            <text:p>14.020,1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40467.4" calcext:value-type="float">
            <text:p>40.467,4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2.45" calcext:value-type="float">
            <text:p>22,45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9.07" calcext:value-type="float">
            <text:p>169,0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46.48" calcext:value-type="float">
            <text:p>346,48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2.05" calcext:value-type="float">
            <text:p>232,0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36.85" calcext:value-type="float">
            <text:p>636,8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535.31" calcext:value-type="float">
            <text:p>2.535,3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3.23" calcext:value-type="float">
            <text:p>43,2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4.27" calcext:value-type="float">
            <text:p>164,2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099.07" calcext:value-type="float">
            <text:p>3.099,0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6625.9" calcext:value-type="float">
            <text:p>36.625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4.2" calcext:value-type="float">
            <text:p>264,2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583.87" calcext:value-type="float">
            <text:p>23.583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374.73" calcext:value-type="float">
            <text:p>10.374,7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6" calcext:value-type="float">
            <text:p>36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91.84" calcext:value-type="float">
            <text:p>791,8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.3" calcext:value-type="float">
            <text:p>6,3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0.76" calcext:value-type="float">
            <text:p>70,7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19.64" calcext:value-type="float">
            <text:p>319,6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683.79" calcext:value-type="float">
            <text:p>3.683,7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82.83" calcext:value-type="float">
            <text:p>982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4.26" calcext:value-type="float">
            <text:p>294,2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808.86" calcext:value-type="float">
            <text:p>808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8.09" calcext:value-type="float">
            <text:p>158,0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.7" calcext:value-type="float">
            <text:p>42,7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in conto capitale 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11" office:value-type="float" office:value="3019.74" calcext:value-type="float">
            <text:p>3.019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69.82" calcext:value-type="float">
            <text:p>769,8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09.8" calcext:value-type="float">
            <text:p>109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68.16" calcext:value-type="float">
            <text:p>2.068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440.17" calcext:value-type="float">
            <text:p>38.440,17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523.15" calcext:value-type="float">
            <text:p>4.523,15</text:p>
          </table:table-cell>
          <table:table-cell table:style-name="ce15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82.96" calcext:value-type="float">
            <text:p>682,9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421.77" calcext:value-type="float">
            <text:p>9.421,7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117.5" calcext:value-type="float">
            <text:p>4.117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79.83" calcext:value-type="float">
            <text:p>1.579,8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56.44" calcext:value-type="float">
            <text:p>856,4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40.7" calcext:value-type="float">
            <text:p>2.440,7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4.54" calcext:value-type="float">
            <text:p>64,5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1.31" calcext:value-type="float">
            <text:p>61,3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9.91" calcext:value-type="float">
            <text:p>149,9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65.93" calcext:value-type="float">
            <text:p>865,9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55.38" calcext:value-type="float">
            <text:p>1.555,3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46.56" calcext:value-type="float">
            <text:p>546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59.9" calcext:value-type="float">
            <text:p>359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1.24" calcext:value-type="float">
            <text:p>51,2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5.09" calcext:value-type="float">
            <text:p>205,0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14.68" calcext:value-type="float">
            <text:p>3.214,6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873.99" calcext:value-type="float">
            <text:p>3.873,9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46.74" calcext:value-type="float">
            <text:p>546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00.08" calcext:value-type="float">
            <text:p>1.100,0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334.56" calcext:value-type="float">
            <text:p>1.334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590.88" calcext:value-type="float">
            <text:p>1.590,8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343.28" calcext:value-type="float">
            <text:p>2.343,28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8.9" calcext:value-type="float">
            <text:p>298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729.56" calcext:value-type="float">
            <text:p>3.729,5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5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9214.74" calcext:value-type="float">
            <text:p>9.214,7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108" calcext:value-type="float">
            <text:p>7.108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1712" calcext:value-type="float">
            <text:p>11.712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9890" calcext:value-type="float">
            <text:p>29.89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5392.24" calcext:value-type="float">
            <text:p>35.392,2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3055.86" calcext:value-type="float">
            <text:p>33.055,8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355.4" calcext:value-type="float">
            <text:p>4.355,4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182.37" calcext:value-type="float">
            <text:p>3.182,3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640" calcext:value-type="float">
            <text:p>14.64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2090.21" calcext:value-type="float">
            <text:p>32.090,2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56.1" calcext:value-type="float">
            <text:p>4.256,1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164.87" calcext:value-type="float">
            <text:p>20.164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" calcext:value-type="float">
            <text:p>14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6548.96" calcext:value-type="float">
            <text:p>6.548,9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38.53" calcext:value-type="float">
            <text:p>1.438,5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6.62" calcext:value-type="float">
            <text:p>246,62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684" calcext:value-type="float">
            <text:p>2.684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74.41" calcext:value-type="float">
            <text:p>574,41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33.1" calcext:value-type="float">
            <text:p>433,1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" calcext:value-type="float">
            <text:p>18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79.8" calcext:value-type="float">
            <text:p>79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9.64" calcext:value-type="float">
            <text:p>199,64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49.29" calcext:value-type="float">
            <text:p>249,29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29.5" calcext:value-type="float">
            <text:p>2.029,5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50" calcext:value-type="float">
            <text:p>5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421.9" calcext:value-type="float">
            <text:p>421,9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89.16" calcext:value-type="float">
            <text:p>289,1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872.96" calcext:value-type="float">
            <text:p>872,9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0.96" calcext:value-type="float">
            <text:p>200,96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93.87" calcext:value-type="float">
            <text:p>193,87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37.8" calcext:value-type="float">
            <text:p>37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.73" calcext:value-type="float">
            <text:p>18,73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63.75" calcext:value-type="float">
            <text:p>163,75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20" calcext:value-type="float">
            <text:p>2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40" calcext:value-type="float">
            <text:p>14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float" office:value="189.8" calcext:value-type="float">
            <text:p>189,8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3" office:value-type="float" office:value="10" calcext:value-type="float">
            <text:p>10,00</text:p>
          </table:table-cell>
          <table:table-cell table:style-name="ce15" office:value-type="string" calcext:value-type="string">
            <text:p>Altro soggetto pubblico e privato</text:p>
          </table:table-cell>
        </table:table-row>
        <table:table-row table:style-name="ro2" table:number-rows-repeated="104783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table_0345" table:target-range-address="'I TRIMESTRE 2025'.A1:'I TRIMESTRE 2025'.F74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_20_TRIMESTRE_20_2025" style:display-name="PageStyle_I TRIMESTR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ilde Cammisa</meta:initial-creator>
    <dc:creator>Matilde Cammisa</dc:creator>
    <meta:creation-date>2026-06-23T08:26:52</meta:creation-date>
    <dc:date>2026-06-26T13:10:16</dc:date>
    <meta:generator>LibreOffice/26.2.3.2$Windows_X86_64 LibreOffice_project/70e089b17412e4cb7773e41413306b17a2328c34</meta:generator>
    <meta:document-statistic meta:table-count="1" meta:cell-count="4464" meta:object-count="0"/>
    <meta:user-defined meta:name="AppVersion">16.0300</meta:user-defined>
  </office:meta>
</office:document-meta>
</file>